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margin-left="1.5833in" fo:text-indent="-1.1895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text-properties fo:font-style="italic" style:font-style-asian="italic" style:font-style-complex="italic"/>
    </style:style>
    <style:style style:name="P81" style:parent-style-name="Normal" style:family="paragraph">
      <style:paragraph-properties fo:text-align="justify" fo:text-indent="0.3937in"/>
      <style:text-properties fo:font-style="italic" style:font-style-asian="italic" style:font-style-complex="italic"/>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P8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YRIAUSYBĖS ĮSTATYMO 13, 26, 27, 29, 30, 33 IR 52 STRAIPSNIŲ PAKEITIMO ĮSTATYMAS</text:span></text:p>
      <text:p text:style-name="P4"/>
      <text:p text:style-name="P5">2008 m. rugsėjo 22 d. Nr. X-1726<text:s/></text:p>
      <text:p text:style-name="P6">Vilnius</text:p>
      <text:p text:style-name="P7"/>
      <text:p text:style-name="P8">(Žin., 1994, Nr.<text:s/><text:a xlink:href="https://www.e-tar.lt/portal/lt/legalAct/TAR.96A68BFC9E82" office:target-frame-name="_blank" xlink:show="new"><text:span text:style-name="T9">43-772</text:span></text:a>; 1998, Nr. 41(1)-1131; 2000, Nr. 89-2755, Nr. 92-2843; 2001, Nr. 66-2407; 2002, Nr. 41-1527; 2003, Nr. 10-342; 2004, Nr. 171-6322; 2006, Nr. 17-569; 2007, Nr. 72-2831; 2008, Nr. 38-1379)</text:p>
      <text:p text:style-name="P10"/>
      <text:p text:style-name="P11"><text:span text:style-name="T12">1</text:span><text:s/><text:span text:style-name="T13">straipsnis.<text:s/></text:span><text:span text:style-name="T14">13 straipsnio 9 dalies p</text:span><text:span text:style-name="T15">akeitimas</text:span></text:p>
      <text:p text:style-name="P16">Pakeisti 13 straipsnio 9 dalį ir ją išdėstyti taip:</text:p>
      <text:p text:style-name="P17">„9. Vyriausybės nariai turi teisę į 28 kalendorinių dienų trukmės kasmetines minimaliąsias atostogas. Vadovaujantis Darbo kodekso nuostatomis, Vyriausybės nariams gali būti suteikiamos šios<text:s/>tikslinės atostogos: nėštumo ir gimdymo, tėvystės, mokymosi, valstybinėms ar visuomeninėms pareigoms atlikti, nemokamos. Vyriausybės nariai, išskyrus tuos, kurie yra ir Seimo nariai, turi teisę būti atleisti nuo tarnybinių pareigų, kad galėtų dalyvauti Seimo, Respublikos Prezidento, Europos Parlamento ar savivaldybių tarybų rinkimuose įstatymų nustatyta tvarka.“</text:p>
      <text:p text:style-name="P18"/>
      <text:p text:style-name="P19"><text:span text:style-name="T20">2</text:span><text:s/><text:span text:style-name="T21">straipsnis.<text:s/></text:span><text:span text:style-name="T22">26 straipsnio 3 dalies 6 ir 7 punktų pakeitimas</text:span></text:p>
      <text:p text:style-name="P23">1. Pakeisti 26 straipsnio 3 dalies 6 punktą ir jį išdėstyti taip:</text:p>
      <text:p text:style-name="P24">„6) tvirtina ministerijos strateginius veiklos planus, įstaigų prie ministerijos strateginius ar metinius veiklos planus. Tvirtinti įstaigos prie ministerijos metinius veiklos planus ministras gali pavesti įstaigos prie ministerijos vadovui;“.</text:p>
      <text:p text:style-name="P25">2. Pakeisti 26 straipsnio 3 dalies 7 punktą ir jį išdėstyti taip:</text:p>
      <text:p text:style-name="P26">„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27"/>
      <text:p text:style-name="P28"><text:span text:style-name="T29">3</text:span><text:s/><text:span text:style-name="T30">straipsnis.<text:s/></text:span><text:span text:style-name="T31">27 straipsnio 5 dalies pakeitimas</text:span></text:p>
      <text:p text:style-name="P32">27 straipsnio 5 dalyje po žodžio „pavesti“ įrašyti žodžius „Ministrui Pirmininkui“ ir šią dalį išdėstyti taip:</text:p>
      <text:p text:style-name="P33">„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Pirmininkui, ministrui, Vyriausybės kancleriui ar Vyriausybės įstaigos vadovui patvirtinti Vyriausybės komisijos personalinę sudėtį. Vyriausybės komisijų darbo organizavimo tvarką nustato Vyriausybės darbo<text:s/>reglamentas.“</text:p>
      <text:p text:style-name="P34"/>
      <text:p text:style-name="P35"><text:span text:style-name="T36">4</text:span><text:s/><text:span text:style-name="T37">straipsnis.<text:s/></text:span><text:span text:style-name="T38">29 straipsnio 10 dalies pakeitimas</text:span></text:p>
      <text:p text:style-name="P39">Pakeisti 29 straipsnio 10 dalį ir ją išdėstyti taip:</text:p>
      <text:p text:style-name="P40">„10. Ministerijos veikla organizuojama vadovaujantis ministro patvirtintais strateginiais veiklos planais, rengiamais<text:s/>vadovaujantis Vyriausybės patvirtinta Strateginio planavimo metodika ir derinamais su Vyriausybės programa, Valstybės ilgalaikės raidos strategija, kitais strateginio planavimo dokumentais. Sutrumpintiems ministerijų strateginiams veiklos planams pritaria<text:s/>Vyriausybė. Ministerijų strateginiai veiklos planai skelbiami ministerijų interneto tinklalapiuose.“</text:p>
      <text:p text:style-name="P41"/>
      <text:p text:style-name="P42"><text:span text:style-name="T43">5</text:span><text:s/><text:span text:style-name="T44">straipsnis.<text:s/></text:span><text:span text:style-name="T45">30 straipsnio 2 dalies pakeitimas</text:span></text:p>
      <text:p text:style-name="P46">Pakeisti 30 straipsnio 2 dalį ir ją išdėstyti taip:</text:p>
      <text:p text:style-name="P47">„2. Įstaigos prie ministerijos, jei šios<text:s/>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text:s/>Įstaigos prie ministerijos strateginiai ar metiniai veiklos planai rengiami vadovaujantis Vyriausybės patvirtinta Strateginio planavimo metodika ir skelbiami šios įstaigos arba atitinkamos ministerijos interneto tinklalapyje.“</text:p>
      <text:p text:style-name="P48"/>
      <text:p text:style-name="P49"><text:span text:style-name="T50">6</text:span><text:s/><text:span text:style-name="T51">straipsnis.<text:s/></text:span><text:span text:style-name="T52">33 s</text:span><text:span text:style-name="T53">traipsnio 7 dalies pakeitimas</text:span></text:p>
      <text:p text:style-name="P54">Pakeisti 33 straipsnio 7 dalį ir ją išdėstyti taip:</text:p>
      <text:p text:style-name="P55">„7. Vyriausybės įstaigos veikla organizuojama vadovaujantis Vyriausybės įstaigos vadovo patvirtintais strateginiais veiklos planais, rengiamais vadovaujantis Vyriausybės<text:s/>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56"/>
      <text:p text:style-name="P57"><text:span text:style-name="T58">7</text:span><text:s/><text:span text:style-name="T59">straipsnis.<text:s/></text:span><text:span text:style-name="T60">52 straipsnio pavadinimo, 4 ir 5 dalių pakeitimas</text:span></text:p>
      <text:p text:style-name="P61">1. 52 straipsnio pavadinime po žodžio „Pareigūnų“ įrašyti žodžius „ir patariamųjų institucijų narių“ ir šio straipsnio pavadinimą išdėstyti taip:</text:p>
      <text:p text:style-name="P62"><text:span text:style-name="T63">„</text:span><text:span text:style-name="T64">52</text:span><text:span text:style-name="T65"><text:s/>straipsnis.<text:s/></text:span><text:span text:style-name="T66">Pareigūnų ir patariamųjų institucijų narių, kuriuos į pareigas Europos Sąjungos institucijose teikia Lietuvos Respublika, kandidatūrų siūlymas“.</text:span></text:p>
      <text:p text:style-name="P67">2. 52 straipsnio 4 dalyje išbraukti žodžius „Europos Sąjungos“, vietoj žodžio „komitetą“ įrašyti žodžius „komiteto narius“ ir šią dalį išdėstyti taip:</text:p>
      <text:p text:style-name="P68">„4. Vyriausybė, siūlydama kandidatus į Regionų komiteto narius, teisės aktų nustatyta tvarka konsultuojasi su Lietuvos savivaldybių asociacija.“</text:p>
      <text:p text:style-name="P69">3. Pakeisti 52 straipsnio 5 dalį ir ją išdėstyti taip:</text:p>
      <text:p text:style-name="P70">„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text:s/>Dėl atrenkamų kandidatų Vyriausybė jos nustatyta tvarka konsultuojasi su Lietuvos Respublikos trišale taryba ir darbdavių, darbuotojų ir kitiems visuomenės interesams atstovaujančiomis organizacijomis.“</text:p>
      <text:p text:style-name="P71"/>
      <text:p text:style-name="P72"><text:span text:style-name="T73">8</text:span><text:s/><text:span text:style-name="T74">straipsnis.<text:s/></text:span><text:span text:style-name="T75">Įstatymo įsigaliojimas</text:span></text:p>
      <text:p text:style-name="P76">Šis<text:s/>įstatymas, išskyrus 3 ir 7 straipsnius, įsigalioja 2009 m. sausio 1 d.</text:p>
      <text:p text:style-name="P77"/>
      <text:p text:style-name="P78"><text:span text:style-name="T79">Skelbiu šį Lietuvos Respublikos Seimo priimtą įstatymą.</text:span></text:p>
      <text:p text:style-name="P80"/>
      <text:p text:style-name="P81"/>
      <text:p text:style-name="P82">RESPUBLIKOS PREZIDENTAS<text:s/><text:tab/>VALDAS ADAMKUS</text:p>
      <text:p text:style-name="P83"/>
      <text:p text:style-name="P84">___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ĮSTATYMO 13, 26, 27, 29, 30, 33 IR 52 STRAIPSNIŲ PAKEITIMO ĮSTATYMAS</dc:title>
    <meta:initial-creator>Rima</meta:initial-creator>
    <dc:creator>Adlib User</dc:creator>
    <meta:creation-date>2015-09-20T04:46:00Z</meta:creation-date>
    <dc:date>2015-09-20T04:46:00Z</dc:date>
    <meta:template xlink:href="Normal" xlink:type="simple"/>
    <meta:editing-cycles>2</meta:editing-cycles>
    <meta:editing-duration>PT0S</meta:editing-duration>
    <meta:document-statistic meta:page-count="2" meta:paragraph-count="42" meta:word-count="797" meta:character-count="6519" meta:row-count="192" meta:non-whitespace-character-count="5764"/>
  </office:meta>
</office:document-meta>
</file>