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VASARIO 28 D. NUTARIMO NR. 141, 1992 M. GEGUŽĖS 25 D. NUTARIMO NR. 385 IR 1993 M. BALANDŽIO 19 D. NUTARIMO NR. 274 6 PUNKTO PRIPAŽINIMO NETEKUSIAIS GALIOS</text:p>
      <text:p text:style-name="P12"/>
      <text:p text:style-name="P13">1999 m. lapkričio 9 d. Nr. 124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ripažinti netekusiais galios:</text:span></text:p>
      <text:p text:style-name="P23"><text:span text:style-name="T24">1</text:span><text:span text:style-name="T25">. Lietuvos Respublikos Vyriausybės 1992 m. vasario 28 d. nutarimą Nr. 141 „Dėl priemonių naftai ir dujoms papildomai gauti iš Rusijos Federacijos Tiumenės srities“ (Žin., 1992, Nr.<text:s/></text:span><text:a xlink:href="https://www.e-tar.lt/portal/lt/legalAct/TAR.54247BDE386E" office:target-frame-name="_blank" xlink:show="new"><text:span text:style-name="T26">11-306</text:span></text:a><text:span text:style-name="T27">).</text:span></text:p>
      <text:p text:style-name="P28"><text:span text:style-name="T29">2</text:span><text:span text:style-name="T30">. Lietuvos Respublikos Vyriausybės 1992 m. gegužės 25 d. nutarimą Nr. 385 „Dėl Lietuvos Respublikos Vyriausybės 1992 m. vasario 28 d. nutarimo Nr. 141 dalinio pakeitimo“.</text:span></text:p>
      <text:p text:style-name="P31"><text:span text:style-name="T32">3</text:span><text:span text:style-name="T33">. Lietuvos Respublikos Vyriausybės 1993 m. balandžio 19 d. nutarimo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34">14-364</text:span></text:a><text:span text:style-name="T35">) 6 punktą.</text:span></text:p>
      <text:p text:style-name="P36"/>
      <text:p text:style-name="P37"/>
      <text:p text:style-name="P38"/>
      <text:p text:style-name="P39">L. E. SOCIALINĖS APSAUGOS IR DARBO MINISTRO PAREIGAS,<text:s/></text:p>
      <text:p text:style-name="P40">L. E. MINISTRO PIRMININKO PAREIGAS<text:tab/>IRENA DEGUTIENĖ</text:p>
      <text:p text:style-name="P41"/>
      <text:p text:style-name="P42"/>
      <text:p text:style-name="P43"/>
      <text:p text:style-name="P44">L. E. VALDYMO REFORMŲ IR SAVIVALDYBIŲ<text:s/></text:p>
      <text:p text:style-name="P45">REIKALŲ MINISTRO PAREIGAS,<text:s/></text:p>
      <text:p text:style-name="P46">L. E. FINANSŲ MINISTRO PAREIGAS<text:tab/>SIGITAS KAKT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4:09:00Z</meta:creation-date>
    <dc:date>2017-02-27T14:09:00Z</dc:date>
    <meta:template xlink:href="Normal.dotm" xlink:type="simple"/>
    <meta:editing-cycles>2</meta:editing-cycles>
    <meta:editing-duration>PT0S</meta:editing-duration>
    <meta:document-statistic meta:page-count="1" meta:paragraph-count="14" meta:word-count="176" meta:character-count="1382" meta:row-count="46" meta:non-whitespace-character-count="1220"/>
  </office:meta>
</office:document-meta>
</file>