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TSTOVAVIMO PALAIKANT SANTYKIUS SU VISAPUSIŠKO BRANDUOLINIŲ BANDYMŲ UŽDRAUDIMO SUTARTIES ORGANIZACIJA</text:p>
      <text:p text:style-name="P12"/>
      <text:p text:style-name="P13">1998 m. liepos 21 d. Nr. 909</text:p>
      <text:p text:style-name="P14">Vilnius</text:p>
      <text:p text:style-name="P15"/>
      <text:p text:style-name="P16"><text:span text:style-name="T17">Siekdama plėtoti santykiu</text:span><text:span text:style-name="T18">s su Visapusiško branduolinių bandymų uždraudimo sutarties organizacija, Lietuvos Respublikos Vyriausybė<text:s/></text:span><text:span text:style-name="T19">nutari</text:span><text:span text:style-name="T20">a:</text:span></text:p>
      <text:p text:style-name="P21"><text:span text:style-name="T22">1</text:span><text:span text:style-name="T23">. Pavesti Valstybinei atominės energetikos saugos inspekcijai atstovauti Lietuvos Respublikos Vyriausybei palaikant santykius su Visapusi</text:span><text:span text:style-name="T24">ško branduolinių bandymų uždraudimo sutarties organizacija bei koordinuoti su šia organizacija susijusią Lietuvos Respublikos valstybės valdymo institucijų veiklą.</text:span></text:p>
      <text:p text:style-name="P25"><text:span text:style-name="T26">2</text:span><text:span text:style-name="T27">. Įpareigoti Aplinkos ministeriją, Krašto apsaugos ministeriją, Sveikatos apsaugos mini</text:span><text:span text:style-name="T28">steriją, Užsienio reikalų ministeriją ir Ūkio ministeriją bei pasiūlyti Fizikos institutui ir Geologijos institutui per 10 dienų nuo šio nutarimo įsigaliojimo skirti asmenis, atsakingus už veiklą, susijusią su Visapusiško branduolinių bandymų uždraudimo su</text:span><text:span text:style-name="T29">tartimi, ir apie jų paskyrimą informuoti Valstybinę atominės energetikos saugos inspekciją.</text:span></text:p>
      <text:p text:style-name="P30"/>
      <text:p text:style-name="P31"/>
      <text:p text:style-name="P32">MINISTRAS PIRMININKAS<text:tab/>GEDIMINAS VAGNORIUS</text:p>
      <text:p text:style-name="P33"/>
      <text:p text:style-name="P34">UŽSIENIO REIKALŲ MINISTRAS<text:tab/>ALGIRDAS SAUDARGAS</text:p>
      <text:p text:style-name="P35"><text:span text:style-name="T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6:03:00Z</meta:creation-date>
    <dc:date>2015-10-11T06:03:00Z</dc:date>
    <meta:template xlink:href="Normal" xlink:type="simple"/>
    <meta:editing-cycles>2</meta:editing-cycles>
    <meta:editing-duration>PT60S</meta:editing-duration>
    <meta:document-statistic meta:page-count="1" meta:paragraph-count="12" meta:word-count="141" meta:character-count="1182" meta:row-count="37" meta:non-whitespace-character-count="1053"/>
  </office:meta>
</office:document-meta>
</file>