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534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34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34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534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53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534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34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34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534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534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OJINGŲ KROVINIŲ VEŽIMO AUTOMOBILIŲ, GELEŽINKELIŲ IR VIDAUS VANDENŲ TRANSPORTU KONTROLĖS TVARKOS PATVIRTINIMO</text:p>
      <text:p text:style-name="P15"/>
      <text:p text:style-name="P16">2002 m. lapkričio 13 d. Nr. 1778</text:p>
      <text:p text:style-name="P17">Vilnius</text:p>
      <text:p text:style-name="P18"/>
      <text:p text:style-name="P19"><text:span text:style-name="T20">Vadovaudama</text:span><text:span text:style-name="T21">si Lietuvos Respublikos pavojingų krovinių vežimo automobilių, geležinkelių ir vidaus vandenų transportu įstatymo (Žin. 2001, Nr. 111-4022) 8 straipsniu, Lietuvos Respublikos Vyriausybė<text:s/></text:span><text:span text:style-name="T22">nutari</text:span><text:span text:style-name="T23">a:</text:span></text:p>
      <text:p text:style-name="P24"><text:span text:style-name="T25">Patvirtinti Pavojingų krovinių vežimo automobilių, geležink</text:span><text:span text:style-name="T26">elių ir vidaus vandenų transportu kontrolės tvarką (pridedama).</text:span></text:p>
      <text:p text:style-name="P27"/>
      <text:p text:style-name="P28"/>
      <text:p text:style-name="P29"><text:span text:style-name="T30">MINISTRAS PIRMININKAS</text:span><text:span text:style-name="T31"><text:tab/>ALGIRDAS BRAZAUSKAS</text:span></text:p>
      <text:p text:style-name="P32"/>
      <text:p text:style-name="P33">SUSISIEKIMO MINISTRAS<text:tab/>ZIGMANTAS BALČYTIS</text:p>
      <text:p text:style-name="P34">______________</text:p>
      <text:p text:style-name="P35"/>
      <text:soft-page-break/>
      <text:p text:style-name="P36">PATVIRTINTA</text:p>
      <text:p text:style-name="P37">Lietuvos Respublikos Vyriausybės</text:p>
      <text:p text:style-name="P38">2002 m. lapkričio 13 d. nutarimu</text:p>
      <text:p text:style-name="P39">Nr. 1778</text:p>
      <text:p text:style-name="P40"/>
      <text:p text:style-name="P41"><text:span text:style-name="T42">PAVOJINGŲ KROVINIŲ VEŽIMO AUTOMOBILIŲ, GELEŽINKELIŲ IR VIDAUS VANDENŲ TRANSPORTU KONTROLĖS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tvarka nustato pavojingų krovinių vežimo kontrolės procedūras automobilių keliuose, geležinkeliuose, vidaus<text:s/></text:span><text:span text:style-name="T52">vandenų keliuose ir pasienio kontrolės punktuose, kontrolės procedūras įmonėse, kurių veikla susijusi su pavojingų krovinių vežimu automobilių, geležinkelių ir vidaus vandenų transportu, jų krovimu ir/ar laikinu sandėliavimu, taip pat kontrolę vykdančių in</text:span><text:span text:style-name="T53">stitucijų veiklą.</text:span></text:p>
      <text:p text:style-name="P54"><text:span text:style-name="T55">2</text:span><text:span text:style-name="T56">. Ši tvarka parengta vadovaujantis Lietuvos Respublikos pavojingų krovinių vežimo automobilių, geležinkelių ir vidaus vandenų transportu įstatymu (Žin., 2001, Nr.<text:s/></text:span><text:a xlink:href="https://www.e-tar.lt/portal/lt/legalAct/TAR.309A34330EAD" office:target-frame-name="_blank" xlink:show="new"><text:span text:style-name="T57">111-4022</text:span></text:a><text:span text:style-name="T58">), tarptautinių sutarčių, reglamentuojančių pavojingų krovinių vežimą, reikalavimais ir Europos Sąjungos Tarybos direktyvų 95/50/EB, 94/55/EB, 96/49/EB ir 2001/26/EB nuost</text:span><text:span text:style-name="T59">atomis.</text:span></text:p>
      <text:p text:style-name="P60"><text:span text:style-name="T61">3</text:span><text:span text:style-name="T62">. Ši tvarka privaloma visiems pavojingų krovinių vežimo dalyviams ir kontrolę vykdančių institucijų pareigūnams.</text:span></text:p>
      <text:p text:style-name="P63"><text:span text:style-name="T64">4</text:span><text:span text:style-name="T65">. Ši tvarka netaikoma:</text:span></text:p>
      <text:p text:style-name="P66"><text:span text:style-name="T67">4.1</text:span><text:span text:style-name="T68">. vežant karinius krovinius;</text:span></text:p>
      <text:p text:style-name="P69"><text:span text:style-name="T70">4.2</text:span><text:span text:style-name="T71">. branduolinei energetikai skirtų branduolinių medžiagų vežim</text:span><text:span text:style-name="T72">o kontrolei ir įmonių, susijusių su branduolinei energetikai skirtų branduolinių medžiagų vežimu, veiklos kontrolei.</text:span></text:p>
      <text:p text:style-name="P73"/>
      <text:p text:style-name="P74"><text:span text:style-name="T75">II</text:span><text:span text:style-name="T76">.<text:s/></text:span><text:span text:style-name="T77">PAGRINDINĖS SĄVOKOS</text:span></text:p>
      <text:p text:style-name="P78"/>
      <text:p text:style-name="P79"><text:span text:style-name="T80">5</text:span><text:span text:style-name="T81">. Šioje tvarkoje vartojamos pagrindinės sąvokos apibrėžtos Lietuvos Respublikos pavojingų krovinių v</text:span><text:span text:style-name="T82">ežimo automobilių, geležinkelių ir vidaus vandenų transportu įstatyme ir Lietuvos Respublikos civilinės saugos įstatyme (Žin., 1998, Nr.<text:s/></text:span><text:a xlink:href="https://www.e-tar.lt/portal/lt/legalAct/TAR.C15592B096FA" office:target-frame-name="_blank" xlink:show="new"><text:span text:style-name="T83">115-3230</text:span></text:a><text:span text:style-name="T84">).</text:span></text:p>
      <text:p text:style-name="P85"/>
      <text:p text:style-name="P86"><text:span text:style-name="T87">III</text:span><text:span text:style-name="T88">.<text:s/></text:span><text:span text:style-name="T89">KONTROLĘ VYKDANČI</text:span><text:span text:style-name="T90">OS INSTITUCIJOS</text:span></text:p>
      <text:p text:style-name="P91"/>
      <text:p text:style-name="P92"><text:span text:style-name="T93">6</text:span><text:span text:style-name="T94">. Vežimo kontrolė gali būti išsami arba dalinė.</text:span></text:p>
      <text:p text:style-name="P95"><text:span text:style-name="T96">7</text:span><text:span text:style-name="T97">. Kontrolę pagal kompetenciją vykdo šios institucijos:</text:span></text:p>
      <text:p text:style-name="P98"><text:span text:style-name="T99">7.1</text:span><text:span text:style-name="T100">. išsamią kontrolę pagal šios tvarkos 14 punktą:</text:span></text:p>
      <text:p text:style-name="P101"><text:span text:style-name="T102">7.1.1</text:span><text:span text:style-name="T103">. automobilių keliuose – Valstybinė kelių transporto inspekcija p</text:span><text:span text:style-name="T104">rie Susisiekimo ministerijos (toliau vadinama – Valstybinė kelių transporto inspekcija) kartu su teritorinėmis policijos įstaigomis, kurioms pavesta saugaus eismo priežiūra, o kelių transporto priemonei su pavojingais kroviniais atvykstant į Lietuvos Respu</text:span><text:span text:style-name="T105">bliką ar išvykstant iš jos – Valstybinė kelių transporto inspekcija kartu su Valstybės sienos apsaugos tarnyba prie Vidaus reikalų ministerijos (toliau vadinama – Valstybės sienos apsaugos tarnyba) ir/ar Muitinės departamentu prie Finansų ministerijos (tol</text:span><text:span text:style-name="T106">iau vadinama – Muitinės departamentas);</text:span></text:p>
      <text:p text:style-name="P107"><text:span text:style-name="T108">7.1.2</text:span><text:span text:style-name="T109">. geležinkeliuose – Valstybinė geležinkelio inspekcija prie Susisiekimo ministerijos (toliau vadinama – Valstybinė geležinkelio inspekcija), o prekiniam vagonui su pavojingais kroviniais atvykstant į Lietuvo</text:span><text:span text:style-name="T110">s Respubliką ar išvykstant iš jos – Valstybinė geležinkelio inspekcija kartu su Valstybės sienos apsaugos tarnyba ir/ar Muitinės departamentu;</text:span></text:p>
      <text:p text:style-name="P111"><text:span text:style-name="T112">7.1.3</text:span><text:span text:style-name="T113">. vidaus vandenų keliuose – Valstybinė vidaus vandenų laivybos inspekcija, o laivui atvykstant į Lietuvo</text:span><text:span text:style-name="T114">s Respubliką ar išvykstant iš jos – Valstybinė vidaus vandenų laivybos inspekcija kartu su Valstybės sienos apsaugos tarnyba ir/ar Muitinės departamentu;</text:span></text:p>
      <text:p text:style-name="P115"><text:span text:style-name="T116">7.2</text:span><text:span text:style-name="T117">. dalinę kontrolę pagal šios tvarkos 15 punktą:</text:span></text:p>
      <text:p text:style-name="P118"><text:span text:style-name="T119">7.2.1</text:span><text:span text:style-name="T120">. automobilių keliuose – teritorinės<text:s/></text:span><text:span text:style-name="T121">policijos įstaigos, kurioms pavesta saugaus eismo priežiūra, o transporto priemonei atvykstant į Lietuvos Respubliką ar išvykstant iš jos – Valstybės sienos apsaugos tarnyba ir/ar Muitinės departamentas;</text:span></text:p>
      <text:p text:style-name="P122"><text:span text:style-name="T123">7.2.2</text:span><text:span text:style-name="T124">. geležinkeliuose – transporto priemonei at</text:span><text:span text:style-name="T125">vykstant į Lietuvos Respubliką ar išvykstant iš jos – Valstybės sienos apsaugos tarnybos pareigūnai ir/ar Muitinės departamento pareigūnai;</text:span></text:p>
      <text:p text:style-name="P126"><text:span text:style-name="T127">7.2.3</text:span><text:span text:style-name="T128">. vidaus vandenų keliuose – transporto priemonei atvykstant į Lietuvos Respubliką ar išvykstant iš jos –<text:s/></text:span><text:span text:style-name="T129">Valstybės sienos apsaugos tarnybos pareigūnai ir/ar Muitinės departamento pareigūnai.</text:span></text:p>
      <text:p text:style-name="P130"><text:span text:style-name="T131">8</text:span><text:span text:style-name="T132">. Įmonės veiklos kontrolę pagal šios tvarkos 24–30 punktus vykdo:</text:span></text:p>
      <text:p text:style-name="P133"><text:span text:style-name="T134">8.1</text:span><text:span text:style-name="T135">. kai įmonės veikla susijusi su pavojingų krovinių vežimu automobilių transportu – Valstyb</text:span><text:span text:style-name="T136">inė kelių transporto inspekcija;</text:span></text:p>
      <text:p text:style-name="P137"><text:span text:style-name="T138">8.2</text:span><text:span text:style-name="T139">. kai įmonės veikla susijusi su pavojingų krovinių vežimu geležinkelių transportu – Valstybinė geležinkelio inspekcija;</text:span></text:p>
      <text:p text:style-name="P140"><text:span text:style-name="T141">8.3</text:span><text:span text:style-name="T142">. kai įmonės veikla susijusi su pavojingų krovinių vežimu vidaus vandenų transportu – Val</text:span><text:span text:style-name="T143">stybinė vidaus vandenų laivybos inspekcija.</text:span></text:p>
      <text:p text:style-name="P144"><text:span text:style-name="T145">9</text:span><text:span text:style-name="T146">. Toliau tvarkoje teritorinės policijos įstaigos, kurioms pavesta saugaus eismo priežiūra, Valstybės sienos apsaugos tarnyba ir Muitinės departamentas vadinami atitinkamomis kontroliuojančiomis institucijo</text:span><text:span text:style-name="T147">mis, o Valstybinė kelių transporto inspekcija, Valstybinė geležinkelio inspekcija, Valstybinė vidaus vandenų laivybos inspekcija – atitinkamomis inspekcijomis.</text:span></text:p>
      <text:p text:style-name="P148"/>
      <text:p text:style-name="P149"><text:span text:style-name="T150">IV</text:span><text:span text:style-name="T151">.<text:s/></text:span><text:span text:style-name="T152">VEŽIMO KONTROLĖ</text:span></text:p>
      <text:p text:style-name="P153"/>
      <text:p text:style-name="P154"><text:span text:style-name="T155">10</text:span><text:span text:style-name="T156">. Pavojingų krovinių vežimo kontrolei transporto priemonės sta</text:span><text:span text:style-name="T157">bdomos pasirinktinai.</text:span></text:p>
      <text:p text:style-name="P158"><text:span text:style-name="T159">Patikrinimai gali būti atliekami: visuose automobilių keliuose – pasiuntus kelių transporto priemonę į saugią automobilių stovėjimo aikštelę; geležinkelio stotyse, kuriose gaunami ir išsiunčiami pavojingi kroviniai, – pasiuntus prekin</text:span><text:span text:style-name="T160">ius vagonus į stoties ar privažiuojamuosius kelius, nurodytus stoties knygoje; vidaus vandenų keliuose – laikantis susisiekimo ministro 1999 m. birželio 29 d. įsakymu Nr. 268 (Žin., 1999, Nr.<text:s/></text:span><text:a xlink:href="https://www.e-tar.lt/portal/lt/legalAct/TAR.3BFCDEAC1C4D" office:target-frame-name="_blank" xlink:show="new"><text:span text:style-name="T161">60-1970</text:span></text:a><text:span text:style-name="T162">) patvirtintose Vidaus vandenų laivybos taisyklėse nustatytos laivų stovėjimo tvarkos.</text:span></text:p>
      <text:p text:style-name="P163"><text:span text:style-name="T164">Patikrinimai neatliekami gyvenamuosiuose rajonuose ir žmonių susibūrimo vietose.</text:span></text:p>
      <text:p text:style-name="P165"><text:span text:style-name="T166">11</text:span><text:span text:style-name="T167">. Pasienio kontrolės punktuose pavojingų krovinių vežimo kon</text:span><text:span text:style-name="T168">trolė vykdoma atliekant muitinės formalumus.</text:span></text:p>
      <text:p text:style-name="P169"><text:span text:style-name="T170">12</text:span><text:span text:style-name="T171">. Išimtiniais atvejais, kai transporto priemonė su pavojingu kroviniu palikta be priežiūros ar pastebėti akivaizdūs pavojingų krovinių vežimo reikalavimų pažeidimai, patikrinimai atliekami gyvenamuosiuose<text:s/></text:span><text:span text:style-name="T172">rajonuose ar žmonių susibūrimo vietose, jeigu tai nekelia pavojaus žmonių sveikatai, aplinkai ar turtui.</text:span></text:p>
      <text:p text:style-name="P173"><text:span text:style-name="T174">13</text:span><text:span text:style-name="T175">. Transporto priemonė tikrinama dieną, o tinkamai apšviestose vietose – ir naktį. Naktį tikrinti laivą galima tik tuo atveju, jeigu jame įrengtas</text:span><text:span text:style-name="T176"><text:s/>stacionarus geras visų patalpų apšvietimas.</text:span></text:p>
      <text:p text:style-name="P177"><text:span text:style-name="T178">14</text:span><text:span text:style-name="T179">. Išsamios kontrolės metu atliekamas visapusiškas transporto priemonės ir krovinio patikrinimas, o patikrinimo rezultatai surašomi susisiekimo ministro įsakymu patvirtintos formos kontrolės protokoluose: P</text:span><text:span text:style-name="T180">avojingų krovinių vežimo automobilių transportu kontrolės protokole, Pavojingų krovinių vežimo vidaus vandenų transportu kontrolės protokole ar Pavojingų krovinių vežimo geležinkelių transportu kontrolės protokole (toliau vadinama – kontrolės protokolas).</text:span></text:p>
      <text:p text:style-name="P181"><text:span text:style-name="T182">15</text:span><text:span text:style-name="T183">. Dalinės kontrolės metu atliekamas dalinis transporto priemonės ir krovinio patikrinimas, o patikrinimo rezultatai surašomi atitinkamame kontrolės protokole. Dalinės kontrolės metu tikrinama:</text:span></text:p>
      <text:p text:style-name="P184"><text:span text:style-name="T185">15.1</text:span><text:span text:style-name="T186">. dokumentai;</text:span></text:p>
      <text:p text:style-name="P187"><text:span text:style-name="T188">15.2</text:span><text:span text:style-name="T189">. ar transporto priemonės,<text:s/></text:span><text:span text:style-name="T190">konteinerio, cisternos ženklinimas atitinka reikalavimus;</text:span></text:p>
      <text:p text:style-name="P191"><text:span text:style-name="T192">15.3</text:span><text:span text:style-name="T193">. ar kroviniai neteka/nebyra, ar nepažeistos pakuotės;</text:span></text:p>
      <text:p text:style-name="P194"><text:span text:style-name="T195">15.4</text:span><text:span text:style-name="T196">. saugos priemonės.</text:span></text:p>
      <text:p text:style-name="P197"><text:span text:style-name="T198">16</text:span><text:span text:style-name="T199">. Pareigūnas, pildydamas atitinkamą kontrolės protokolą, skiltyje „Pastabos“ nurodo punktų, pagal k</text:span><text:span text:style-name="T200">uriuos negalėjo atlikti patikrinimo, numerius. Šioje skiltyje taip pat nurodomi nustatyti pažeidimai.</text:span></text:p>
      <text:p text:style-name="P201"><text:span text:style-name="T202">17</text:span><text:span text:style-name="T203">. Kontrolės protokolas pildomas dviem egzemplioriais, kurių vienas įteikiamas kelių transporto priemonės vairuotojui, laivo kapitonui, stoties virši</text:span><text:span text:style-name="T204">ninkui ar kitam už pavojingų krovinių vežimą geležinkeliu atsakingam asmeniui, o kitą pasilieka kontrolę atlikęs pareigūnas. Pareikalavus kelių transporto priemonės vairuotojas, laivo kapitonas, stoties viršininkas ar kitas už pavojingų krovinių vežimą gel</text:span><text:span text:style-name="T205">ežinkeliu atsakingas asmuo kontrolės protokolą pateikia kitam pavojingų krovinių vežimo kontrolę vykdančiam pareigūnui, kad vėlesnius tos pačios siuntos patikrinimus būtų galima atlikti paprasčiau arba jų išvengti.</text:span></text:p>
      <text:p text:style-name="P206"><text:span text:style-name="T207">18</text:span><text:span text:style-name="T208">. Kontrolės protokolai ar patvirtin</text:span><text:span text:style-name="T209">tos jų kopijos kas ketvirtį pateikiami atitinkamai inspekcijai. Kontrolės protokolai ir jų apskaitos žurnalai saugomi 5 metus.</text:span></text:p>
      <text:p text:style-name="P210"><text:span text:style-name="T211">19</text:span><text:span text:style-name="T212">. Pareigūnas, nustatęs bent vieną pažeidimą, privalo sustabdyti tolesnę transporto operaciją, iki bus pašalinti pažeidimai,</text:span><text:span text:style-name="T213"><text:s/>arba duoti kitus nurodymus, kad nustatyti pažeidimai būtų pašalinti. Ekstremalių situacijų atvejais, jeigu trūkumų negalima pašalinti transporto priemonėje turimomis priemonėmis, iškviečiama Priešgaisrinės apsaugos ir gelbėjimo departamentui prie Vidaus r</text:span><text:span text:style-name="T214">eikalų ministerijos pavaldi Priešgaisrinė gelbėjimo tarnyba (toliau vadinama – Priešgaisrinė gelbėjimo tarnyba). Šios tarnybos išlaidas, susijusias su avarijos šalinimu, įstatymų nustatyta tvarka apmoka vežėjas.</text:span></text:p>
      <text:p text:style-name="P215"><text:span text:style-name="T216">20</text:span><text:span text:style-name="T217">. Dalinę kontrolę vykdantis Valstybės<text:s/></text:span><text:span text:style-name="T218">sienos apsaugos tarnybos, Muitinės departamento arba policijos pareigūnas, kuriam pavesta saugaus eismo priežiūra, pagrįstai įtaręs ar vizualiai įsitikinęs, jog yra pažeidimų, kurie nepriskirti šios tvarkos 15 punkte nurodytos dalinės kontrolės sričiai, tu</text:span><text:span text:style-name="T219">ri teisę sustabdyti transporto operaciją ir iškviesti atitinkamos inspekcijos pareigūnus, kad šie atliktų išsamią kontrolę.</text:span></text:p>
      <text:p text:style-name="P220"><text:span text:style-name="T221">21</text:span><text:span text:style-name="T222">. Pasienio kontrolės punkte patikrinimo metu nustačius bent vieną pažeidimą:</text:span></text:p>
      <text:p text:style-name="P223"><text:span text:style-name="T224">21.1</text:span><text:span text:style-name="T225">. išvykstanti iš Lietuvos Respublikos<text:s/></text:span><text:span text:style-name="T226">transporto priemonė neišleidžiama;</text:span></text:p>
      <text:p text:style-name="P227"><text:span text:style-name="T228">21.2</text:span><text:span text:style-name="T229">. atvykstanti į Lietuvos Respubliką transporto priemonė, atitinkamos inspekcijos pareigūnui apie tai raštu informavus Valstybės sienos apsaugos tarnybos ir muitinės pamainų vyresniuosius ir jiems sutikus, gali būt</text:span><text:span text:style-name="T230">i grąžinama į kaimyninę šalį. Jeigu kaimyninė šalis šios transporto priemonės nepriima, Valstybės sienos apsaugos tarnybos ar muitinės pareigūnai apie tai informuoja atitinkamos inspekcijos pareigūnus ir kartu priima sprendimą dėl transporto priemonės sula</text:span><text:span text:style-name="T231">ikymo, iki bus pašalinti pažeidimai ar priimtas kitas sprendimas;</text:span></text:p>
      <text:p text:style-name="P232"><text:span text:style-name="T233">21.3</text:span><text:span text:style-name="T234">. esant ekstremaliai situacijai, jeigu trūkumų negalima pašalinti transporto priemonėje turimomis priemonėmis, iškviečiama Priešgaisrinė gelbėjimo tarnyba, kuri transporto priemonę,<text:s/></text:span><text:span text:style-name="T235">vežančią pavojingą krovinį, nedelsdama išgabena iš pasienio kontrolės punkto teritorijos, o jeigu neįmanoma jos išgabenti, kartu su Valstybės sienos apsaugos tarnybos pareigūnais evakuoja asmenis, esančius pasienio kontrolės punkto teritorijoje ar jos prie</text:span><text:span text:style-name="T236">igose.</text:span></text:p>
      <text:p text:style-name="P237"><text:span text:style-name="T238">22</text:span><text:span text:style-name="T239">. Jeigu pagrįstai įtariama, kad vežamos ne tos medžiagos, kurios nurodytos dokumentuose, gali būti imami vežamų pavojingų krovinių pavyzdžiai ar bandiniai. Tokiu atveju laikinai sustabdoma tolesnė transporto operacija, iki paimti bandiniai b</text:span><text:span text:style-name="T240">us ištirti kompetentingų institucijų akredituotose laboratorijose.</text:span></text:p>
      <text:p text:style-name="P241"><text:span text:style-name="T242">23</text:span><text:span text:style-name="T243">. Nustačius šiurkščius arba pakartotinius pavojingų krovinių vežimo reikalavimų pažeidimus, atitinkamos inspekcijos pareigūnai privalo:</text:span></text:p>
      <text:p text:style-name="P244"><text:span text:style-name="T245">23.1</text:span><text:span text:style-name="T246">. atlikti įmonės, susijusios su pavojingų</text:span><text:span text:style-name="T247"><text:s/>krovinių vežimu, kontrolę;</text:span></text:p>
      <text:p text:style-name="P248"><text:span text:style-name="T249">23.2</text:span><text:span text:style-name="T250">. informuoti vežėjo šalies kompetentingą instituciją apie ekstremalią situaciją arba pakartotinius pavojingų krovinių vežimo reikalavimų pažeidimus, keliančius grėsmę žmonių sveikatai, gyvybei, aplinkai ar eismo saugai.</text:span></text:p>
      <text:p text:style-name="P251"/>
      <text:p text:style-name="P252"><text:span text:style-name="T253">V</text:span><text:span text:style-name="T254">.<text:s/></text:span><text:span text:style-name="T255">ĮMONĖS VEIKLOS KONTROLĖ</text:span></text:p>
      <text:p text:style-name="P256"/>
      <text:p text:style-name="P257"><text:span text:style-name="T258">24</text:span><text:span text:style-name="T259">. Įmonės veiklos kontrolė vykdoma pasirinktinai, siekiant patikrinti, ar kontroliuojama įmonės veikla atitinka teisės aktų, reglamentuojančių pavojingų krovinių vežimą atskiromis transporto rūšimis, reikalavimus.</text:span></text:p>
      <text:p text:style-name="P260"><text:span text:style-name="T261">25</text:span><text:span text:style-name="T262">. Įmonės veiklos kontrolę vykdantys atitinkamos inspekcijos pareigūnai privalo turėti savo institucijos vadovo ar jo įgalioto asmens pasirašytą pavedimą atlikti patikrinimą. Pateikę šį pavedimą kartu su tarnybiniais pažymėjimais, pareigūnai įleidžiam</text:span><text:span text:style-name="T263">i į įmonę. Pavedime nurodoma:</text:span></text:p>
      <text:p text:style-name="P264"><text:span text:style-name="T265">25.1</text:span><text:span text:style-name="T266">. pareigūno (-ų) vardas (-ai), pavardė (-ės) ir pareigos;</text:span></text:p>
      <text:p text:style-name="P267"><text:span text:style-name="T268">25.2</text:span><text:span text:style-name="T269">. tikrinamos įmonės pavadinimas ir adresas;</text:span></text:p>
      <text:p text:style-name="P270"><text:span text:style-name="T271">25.3</text:span><text:span text:style-name="T272">. tikrinimo rūšis (nurodoma tikrinamoji įmonės veiklos sritis).</text:span></text:p>
      <text:p text:style-name="P273"><text:span text:style-name="T274">26</text:span><text:span text:style-name="T275">. Įmonės kontrolei atlikti ati</text:span><text:span text:style-name="T276">tinkamos inspekcijos gali pasitelkti specialistų iš kitų įmonių, įstaigų ar organizacijų. Duomenys apie pasitelkiamus specialistus įrašomi pavedime. Už tinkamą specialistų parinkimą, jų darbą ir išvadų pagrįstumą atsako juos pasitelkusi inspekcija.</text:span></text:p>
      <text:p text:style-name="P277"><text:span text:style-name="T278">27</text:span><text:span text:style-name="T279">.</text:span><text:span text:style-name="T280"><text:s/>Įmonės kontrolę vykdantys atitinkamos inspekcijos pareigūnai turi teisę:</text:span></text:p>
      <text:p text:style-name="P281"><text:span text:style-name="T282">27.1</text:span><text:span text:style-name="T283">. gauti reikiamą informaciją ir dokumentus apie įmonės veiklą, susijusią su pavojingų krovinių vežimu;</text:span></text:p>
      <text:p text:style-name="P284"><text:span text:style-name="T285">27.2</text:span><text:span text:style-name="T286">. stebėti įmonės darbo procesą, prireikus imti pavyzdžius ar band</text:span><text:span text:style-name="T287">inius;</text:span></text:p>
      <text:p text:style-name="P288"><text:span text:style-name="T289">27.3</text:span><text:span text:style-name="T290">. tikrinti, kaip tvarkoma ataskaitų apie pavojingų krovinių vežimą apskaita;</text:span></text:p>
      <text:p text:style-name="P291"><text:span text:style-name="T292">27.4</text:span><text:span text:style-name="T293">. reikalauti asmenų, susijusių su pavojingų krovinių vežimu, kompetenciją patvirtinančių pažymėjimų (jeigu teisės aktuose numatyta, kad juos reikia turėti);</text:span></text:p>
      <text:p text:style-name="P294"><text:span text:style-name="T295">27.5</text:span><text:span text:style-name="T296">. bet kuriuo paros metu netrukdomi įeiti (įvažiuoti) į visas įmonėms priklausančias teritorijas, gamybines, administracines ir kitas (taip pat ir užplombuotas) patalpas (išskyrus gyvenamąsias) su tos įmonės atstovu, jeigu tai būtina jų funkcijoms<text:s/></text:span><text:span text:style-name="T297">atlikti;</text:span></text:p>
      <text:p text:style-name="P298"><text:span text:style-name="T299">27.6</text:span><text:span text:style-name="T300">. nustatę pažeidimus, taikyti įstatymų nustatyta tvarka teisinio poveikio priemones.</text:span></text:p>
      <text:p text:style-name="P301"><text:span text:style-name="T302">28</text:span><text:span text:style-name="T303">. Įmonės kontrolę vykdantys atitinkamos inspekcijos pareigūnai privalo:</text:span></text:p>
      <text:p text:style-name="P304"><text:span text:style-name="T305">28.1</text:span><text:span text:style-name="T306">. išmanyti teisės aktų, reglamentuojančių pavojingų krovinių vežimą<text:s/></text:span><text:span text:style-name="T307">ir tikrinamą įmonės veiklos sritį, reikalavimus;</text:span></text:p>
      <text:p text:style-name="P308"><text:span text:style-name="T309">28.2</text:span><text:span text:style-name="T310">. neatskleisti valstybinių, įmonių komercinių bei technologinių paslapčių, kurias jie sužinojo vykdydami tarnybines pareigas.</text:span></text:p>
      <text:p text:style-name="P311"><text:span text:style-name="T312">29</text:span><text:span text:style-name="T313">. Nustačius pavojingų krovinių vežimo reikalavimų pažeidimus, kel</text:span><text:span text:style-name="T314">iančius grėsmę žmonių sveikatai, gyvybei, aplinkai ar eismo saugai, įmonės veikla, susijusi su pavojingų krovinių vežimu, turi būti laikinai sustabdoma, kol bus pašalinti pažeidimai, jeigu dėl tokio sustabdymo nekyla pavojus žmonių sveikatai, gyvybei, negr</text:span><text:span text:style-name="T315">esia aplinkos tarša ar eismo įvykis, neatsiranda nepagrįstai didelių materialinių ir finansinių nuostolių. Sprendimą dėl laikino įmonės veiklos sustabdymo priima atitinkamos inspekcijos viršininkas.</text:span></text:p>
      <text:p text:style-name="P316"><text:span text:style-name="T317">30</text:span><text:span text:style-name="T318">. Atitinkamos inspekcijos pareigūnas (-ai), atlikęs</text:span><text:span text:style-name="T319"><text:s/>(-ę) patikrinimą, surašo patikrinimo aktą ir jį pasirašo. Su patikrinimo aktu supažindinamas ir jį pasirašo tikrinamos įmonės vadovas ar jo įgaliotas asmuo.</text:span></text:p>
      <text:p text:style-name="P320"/>
      <text:p text:style-name="P321"><text:span text:style-name="T322">VI</text:span><text:span text:style-name="T323">.<text:s/></text:span><text:span text:style-name="T324">ATSAKOMYBĖ</text:span></text:p>
      <text:p text:style-name="P325"/>
      <text:p text:style-name="P326"><text:span text:style-name="T327">31</text:span><text:span text:style-name="T328">. Pavojingų krovinių vežimo dalyviai už padarytus pavojingų krovinių<text:s/></text:span><text:span text:style-name="T329">vežimo reikalavimų pažeidimus ir šios tvarkos nesilaikymą atsako įstatymų nustatyta tvarka.</text:span></text:p>
      <text:p text:style-name="P330"><text:span text:style-name="T331">32</text:span><text:span text:style-name="T332">. Pareigūnai, nesilaikantys šios tvarkos, atsako įstatymų nustatyta tvarka.</text:span></text:p>
      <text:p text:style-name="P333"><text:span text:style-name="T334">33</text:span><text:span text:style-name="T335">. Atlikusių kontrolę pareigūnų sprendimai gali būti apskundžiami įstatymų nu</text:span><text:span text:style-name="T336">statyta tvarka.</text:span></text:p>
      <text:p text:style-name="P337">______________</text:p>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16:00Z</meta:creation-date>
    <dc:date>2015-08-27T19:16:00Z</dc:date>
    <meta:template xlink:href="Normal" xlink:type="simple"/>
    <meta:editing-cycles>2</meta:editing-cycles>
    <meta:editing-duration>PT0S</meta:editing-duration>
    <meta:document-statistic meta:page-count="5" meta:paragraph-count="105" meta:word-count="1778" meta:character-count="14922" meta:row-count="401" meta:non-whitespace-character-count="13249"/>
  </office:meta>
</office:document-meta>
</file>