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font-weight="bold" style:font-weight-asian="bold"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text-properties fo:font-weight="bold" style:font-weight-asian="bold"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text-properties fo:font-weight="bold" style:font-weight-asian="bold"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TableColumn874" style:family="table-column">
      <style:table-column-properties style:column-width="3.3465in"/>
    </style:style>
    <style:style style:name="TableColumn875" style:family="table-column">
      <style:table-column-properties style:column-width="3.3472in"/>
    </style:style>
    <style:style style:name="Table873" style:family="table">
      <style:table-properties style:width="6.6937in" fo:margin-left="0in" table:align="lef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end"/>
      <style:text-properties fo:color="#000000"/>
    </style:style>
    <style:style style:name="P882" style:parent-style-name="Normal" style:family="paragraph">
      <style:paragraph-properties fo:text-align="end"/>
      <style:text-properties fo:color="#000000"/>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P885" style:parent-style-name="Normal" style:family="paragraph">
      <style:paragraph-properties fo:break-before="page"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TableColumn912" style:family="table-column">
      <style:table-column-properties style:column-width="3.3465in"/>
    </style:style>
    <style:style style:name="TableColumn913" style:family="table-column">
      <style:table-column-properties style:column-width="3.3472in"/>
    </style:style>
    <style:style style:name="Table911" style:family="table">
      <style:table-properties style:width="6.6937in" fo:margin-left="0in" table:align="lef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end"/>
      <style:text-properties fo:color="#000000"/>
    </style:style>
    <style:style style:name="P920" style:parent-style-name="Normal" style:family="paragraph">
      <style:paragraph-properties fo:text-align="end"/>
    </style:style>
    <style:style style:name="T921" style:parent-style-name="DefaultParagraphFont" style:family="text">
      <style:text-properties fo:color="#000000"/>
    </style:style>
    <style:style style:name="P922" style:parent-style-name="Normal" style:family="paragraph">
      <style:paragraph-properties fo:text-align="center"/>
    </style:style>
    <style:style style:name="T923" style:parent-style-name="DefaultParagraphFont" style:family="text">
      <style:text-properties fo:color="#000000"/>
    </style:style>
  </office:automatic-styles>
  <office:body>
    <office:text text:use-soft-page-breaks="true">
      <text:p text:style-name="P1"><text:span text:style-name="T7"/><text:span text:style-name="T8">LIETUVOS RESPUBLIKOS VYRIAUSYBĖS IR KINIJOS LIAUDIES RESPUBLIKOS VYRIAUSYBĖS</text:span></text:p>
      <text:p text:style-name="P9"/>
      <text:p text:style-name="P10">SUTARTIS</text:p>
      <text:p text:style-name="P11">DĖL PAJAMŲ IR KAPITALO DVIGUBO APMOKESTINIMO IR FISKALINIŲ PAŽEIDIMŲ IŠVENGIMO</text:p>
      <text:p text:style-name="P12"/>
      <text:p text:style-name="P13"><text:span text:style-name="T14">Lietuvos Respublikos Vyriausybė ir Kinijos Liaudies Re</text:span><text:span text:style-name="T15">spublikos Vyriausybė,</text:span></text:p>
      <text:p text:style-name="P16"><text:span text:style-name="T17">siekdamos sudaryti Sutartį dėl pajamų ir kapitalo dvigubo apmokestinimo ir fiskalinių pažeidimų išvengimo,</text:span></text:p>
      <text:p text:style-name="P18">susitarė:</text:p>
      <text:p text:style-name="P19"/>
      <text:p text:style-name="P20"><text:span text:style-name="T21">1</text:span><text:span text:style-name="T22"><text:s/>straipsnis</text:span></text:p>
      <text:p text:style-name="P23"><text:span text:style-name="T24">ASMENYS, KURIEMS TAIKOMA SUTARTIS</text:span></text:p>
      <text:p text:style-name="P25"/>
      <text:p text:style-name="P26"><text:span text:style-name="T27">Ši Sutartis taikoma asmenims, kurie yra vienos arba abiejų S</text:span><text:span text:style-name="T28">usitariančiųjų Valstybių rezidentai.</text:span></text:p>
      <text:p text:style-name="P29"/>
      <text:p text:style-name="P30"><text:span text:style-name="T31">2</text:span><text:span text:style-name="T32"><text:s/>straipsnis</text:span></text:p>
      <text:p text:style-name="P33"><text:span text:style-name="T34">MOKESČIAI, KURIEMS TAIKOMA SUTARTIS</text:span></text:p>
      <text:p text:style-name="P35"/>
      <text:p text:style-name="P36"><text:span text:style-name="T37">1</text:span><text:span text:style-name="T38">. Ši Sutartis taikoma pajamų ir kapitalo mokesčiams, kuriuos ima Susitariančioji Valstybė arba jos vietos valdžia, nepriklausomai nuo to, kokiu būdu jie imam</text:span><text:span text:style-name="T39">i.</text:span></text:p>
      <text:p text:style-name="P40"><text:span text:style-name="T41">2</text:span><text:span text:style-name="T42">. Pajamų ir kapitalo mokesčiais laikomi visi mokesčiai, kurie imami nuo visų pajamų, viso kapitalo arba nuo pajamų ar kapitalo dalies, įskaitant mokesčius nuo prieaugio pajamų, gaunamų iš kilnojamojo ar nekilnojamojo turto perleidimo, taip pat moke</text:span><text:span text:style-name="T43">sčius nuo kapitalo vertės padidėjimo.</text:span></text:p>
      <text:p text:style-name="P44"><text:span text:style-name="T45">3</text:span><text:span text:style-name="T46">. Dabar esantys mokesčiai, kuriems taikoma ši Sutartis, yra būtent šie:</text:span></text:p>
      <text:p text:style-name="P47"><text:span text:style-name="T48">a) Kinijos Liaudies Respublikoje:</text:span></text:p>
      <text:p text:style-name="P49"><text:span text:style-name="T50">(i) fizinių asmenų pajamų mokestis,</text:span></text:p>
      <text:p text:style-name="P51"><text:span text:style-name="T52">(ii) įmonių su užsienio kapitalu ir užsienio įmonių pajamų mokestis</text:span><text:span text:style-name="T53">,</text:span></text:p>
      <text:p text:style-name="P54"><text:span text:style-name="T55">(iii) vietinis pajamų mokestis</text:span></text:p>
      <text:p text:style-name="P56"><text:span text:style-name="T57">(toliau vadinami „Kinijos mokesčiu“);</text:span></text:p>
      <text:p text:style-name="P58"><text:span text:style-name="T59">b) Lietuvos Respublikoje:</text:span></text:p>
      <text:p text:style-name="P60"><text:span text:style-name="T61">(i) juridinių asmenų pelno mokestis,</text:span></text:p>
      <text:p text:style-name="P62"><text:span text:style-name="T63">(ii) fizinių asmenų pajamų mokestis,</text:span></text:p>
      <text:p text:style-name="P64"><text:span text:style-name="T65">(iii) palūkanos už valstybinio kapitalo naudojimą,</text:span></text:p>
      <text:p text:style-name="P66"><text:span text:style-name="T67">(iv) nekilnojamojo<text:s/></text:span><text:span text:style-name="T68">turto mokestis</text:span></text:p>
      <text:p text:style-name="P69"><text:span text:style-name="T70">(toliau vadinami „Lietuvos mokesčiu“).</text:span></text:p>
      <text:p text:style-name="P71"><text:span text:style-name="T72">4</text:span><text:span text:style-name="T73">. Ši Sutartis taip pat taikoma bet kokiems identiškiems arba iš esmės panašiems mokesčiams, pradėtiems imti po Sutarties pasirašymo dienos ir imamiems kartu su dabar esančiais mokesčiais arba v</text:span><text:span text:style-name="T74">ietoj jų. Susitariančiųjų Valstybių kompetentingi asmenys praneša vieni kitiems apie bet kokius esminius pakeitimus atitinkamuose jų mokesčių įstatymuose per atitinkamą laikotarpį po tokių pakeitimų.</text:span></text:p>
      <text:p text:style-name="P75"/>
      <text:p text:style-name="P76"><text:span text:style-name="T77">3</text:span><text:span text:style-name="T78"><text:s/>straipsnis</text:span></text:p>
      <text:p text:style-name="P79"><text:span text:style-name="T80">BENDROS DEFINICIJOS</text:span></text:p>
      <text:p text:style-name="P81"/>
      <text:p text:style-name="P82"><text:span text:style-name="T83">1</text:span><text:span text:style-name="T84">. Šios Sut</text:span><text:span text:style-name="T85">arties tikslams, jeigu kontekstas nereikalauja kitaip:</text:span></text:p>
      <text:p text:style-name="P86"><text:span text:style-name="T87">a) sąvoka „Kinija“ reiškia Kinijos Liaudies Respubliką; ją vartojant geografine prasme, reiškia visą Kinijos Liaudies Respublikos teritoriją, įskaitant jos teritorinę jūrą, kurioje taikomi su<text:s/></text:span><text:soft-page-break/><text:span text:style-name="T88">mokesčiai</text:span><text:span text:style-name="T89">s susiję Kinijos įstatymai, ir bet kokį kitą plotą, esantį už jos teritorinės jūros ribų, kuriame Kinijos Liaudies Respublika pagal tarptautinę teisę turi suverenias teises tirti ir eksploatuoti jūros dugno ir jos nuogulų išteklius bei virš vandens esančiu</text:span><text:span text:style-name="T90">s išteklius;</text:span></text:p>
      <text:p text:style-name="P91"><text:span text:style-name="T92">b) sąvoka „Lietuva“ reiškia Lietuvos Respubliką, o ją vartojant geografine prasme – Lietuvos Respublikos teritoriją ir bet kokį kitą su Lietuvos Respublikos teritoriniais vandenimis besiribojantį plotą, kuriame Lietuva pagal Lietuvos įstatym</text:span><text:span text:style-name="T93">us ir tarptautinę teisę gali naudotis teisėmis į jūros dugną ir jos nuogulas bei jų gamtinius išteklius;</text:span></text:p>
      <text:p text:style-name="P94"><text:span text:style-name="T95">c) sąvokos „Susitariančioji Valstybė“ ir „kita Susitariančioji Valstybė“ reiškia Kiniją arba Lietuvą, kaip to reikalauja kontekstas;</text:span></text:p>
      <text:p text:style-name="P96"><text:span text:style-name="T97">d) sąvoka „mok</text:span><text:span text:style-name="T98">estis“ reiškia Kinijos mokestį arba Lietuvos mokestį, kaip to reikalauja kontekstas;</text:span></text:p>
      <text:p text:style-name="P99"><text:span text:style-name="T100">e) sąvoka „asmuo“ apima fizinį asmenį, kompaniją ir bet kokią kitą asmenų organizaciją;</text:span></text:p>
      <text:p text:style-name="P101"><text:span text:style-name="T102">f) sąvoka „kompanija“ reiškia bet kokią korporacinę organizaciją arba bet kokį<text:s/></text:span><text:span text:style-name="T103">vienetą, kuris mokesčių tikslams laikomas korporacine organizacija;</text:span></text:p>
      <text:p text:style-name="P104"><text:span text:style-name="T105">g) sąvokos „Susitariančiosios Valstybės įmonė“ ir „kitos Susitariančiosios Valstybės įmonė“ atitinkamai reiškia įmonę, priklausančią Susitariančiosios Valstybės rezidentui, ir įmonę, pri</text:span><text:span text:style-name="T106">klausančią kitos Susitariančiosios Valstybės rezidentui;</text:span></text:p>
      <text:p text:style-name="P107"><text:span text:style-name="T108">h) sąvoka „nacionalas“ reiškia:</text:span></text:p>
      <text:p text:style-name="P109"><text:span text:style-name="T110">(i) bet kokį fizinį asmenį, turintį Susitariančiosios Valstybės pilietybę;</text:span></text:p>
      <text:p text:style-name="P111"><text:span text:style-name="T112">(ii) bet kokį juridinį asmenį, bendriją, asociaciją ir kitą vienetą, tokį savo statusą</text:span><text:span text:style-name="T113"><text:s/>įgijusius pagal Susitariančiojoje Valstybėje galiojančius įstatymus;</text:span></text:p>
      <text:p text:style-name="P114"><text:span text:style-name="T115">i) sąvoka „tarptautiniai pervežimai“ reiškia bet kokius pervežimus jūrų laivu ar orlaiviu, kuriuos vykdo Susitariančiosios Valstybės įmonė, išskyrus atvejus, kai jūrų laivas ar orlaivi</text:span><text:span text:style-name="T116">s kursuoja tiktai tarp vietovių, esančių kitoje Susitariančiojoje Valstybėje;</text:span></text:p>
      <text:p text:style-name="P117"><text:span text:style-name="T118">j) sąvoka „kompetentingas asmuo“ Kinijos atveju reiškia Valstybės mokesčių administraciją arba jos įgaliotą atstovą, o Lietuvos atveju – finansų ministrą arba jo įgaliotą atsto</text:span><text:span text:style-name="T119">vą.</text:span></text:p>
      <text:p text:style-name="P120"><text:span text:style-name="T121">2</text:span><text:span text:style-name="T122">. Susitariančiajai Valstybei taikant šią Sutartį bet kokia joje neapibrėžta sąvoka, jeigu kontekstas nereikalauja kitaip, turi tokią reikšmę, kokią ji turi pagal tos Susitariančiosios Valstybės mokesčių, kuriems taikoma ši Sutartis, įstatymą.</text:span></text:p>
      <text:p text:style-name="P123"/>
      <text:p text:style-name="P124"><text:span text:style-name="T125">4</text:span><text:span text:style-name="T126"><text:s/>straipsnis</text:span></text:p>
      <text:p text:style-name="P127"><text:span text:style-name="T128">REZIDENTAS</text:span></text:p>
      <text:p text:style-name="P129"/>
      <text:p text:style-name="P130"><text:span text:style-name="T131">1</text:span><text:span text:style-name="T132">. Šios Sutarties tikslams sąvoka „Susitariančiosios Valstybės rezidentas“ reiškia bet kokį asmenį, kuris pagal tos Susitariančiosios Valstybės įstatymus apmokestinamas joje jo nuolatinės gyvenamosios vietos, buvimo<text:s/></text:span><text:span text:style-name="T133">vietos, pagrindinės buveinės vietos, inkorporacijos vietos arba bet kokio kito panašaus požymio pagrindu. Bet ši sąvoka neapima jokio asmens, kuris toje Valstybėje apmokestinamas tik todėl, kad toje Valstybėje turi pajamų šaltinį ar kapitalo.</text:span></text:p>
      <text:p text:style-name="P134"><text:span text:style-name="T135">2</text:span><text:span text:style-name="T136">. Jeigu<text:s/></text:span><text:span text:style-name="T137">pagal 1 paragrafo nuostatas fizinis asmuo yra abiejų Susitariančiųjų Valstybių rezidentas, jo statusas apibrėžiamas taip:</text:span></text:p>
      <text:p text:style-name="P138"><text:span text:style-name="T139">a) jis laikomas rezidentu tos Susitariančiosios Valstybės, kurioje jis savo dispozicijoje turi pastovią gyvenamąją vietą; jeigu jis sa</text:span><text:span text:style-name="T140">vo dispozicijoje turi pastovią gyvenamąją vietą abiejose Susitariančiosiose Valstybėse, tai laikomas rezidentu tos Susitariančiosios Valstybės, su kuria turi glaudesnius asmeninius ir ekonominius ryšius (gyvybinių interesų centras);</text:span></text:p>
      <text:p text:style-name="P141"><text:span text:style-name="T142">b) jeigu negalima nus</text:span><text:span text:style-name="T143">tatyti Valstybės, kurioje yra jo gyvybinių interesų centras, arba jeigu jis nė vienoje Susitariančiojoje Valstybėje neturi pastovios gyvenamosios vietos, tai laikomas rezidentu tos Valstybės, kurioje jis paprastai gyvena;</text:span></text:p>
      <text:p text:style-name="P144"><text:span text:style-name="T145">c) jeigu jis paprastai gyvena ab</text:span><text:span text:style-name="T146">iejose Susitariančiosiose Valstybėse arba negyvena nė vienoje jų, tai laikomas rezidentu tos Susitariančiosios Valstybės, kurios nacionalas jis yra;</text:span></text:p>
      <text:p text:style-name="P147"><text:span text:style-name="T148">d) jeigu jis yra abiejų Susitariančiųjų Valstybių arba nėra nė vienos jų nacionalas, tai Susitariančiųjų<text:s/></text:span><text:span text:style-name="T149">Valstybių kompetentingi asmenys sprendžia šį klausimą abipusiu susitarimu.</text:span></text:p>
      <text:p text:style-name="P150"><text:span text:style-name="T151">3</text:span><text:span text:style-name="T152">. Jeigu pagal 1 paragrafo nuostatas asmuo, bet ne fizinis asmuo, yra abiejų Susitariančiųjų Valstybių rezidentas, tai Susitariančiųjų Valstybių kompetentingi asmenys stengias</text:span><text:span text:style-name="T153">i išspręsti šį klausimą abipusiu susitarimu ir nustatyti šios Sutarties taikymo būdą tokiam asmeniui.</text:span></text:p>
      <text:p text:style-name="P154"/>
      <text:p text:style-name="P155"><text:span text:style-name="T156">5</text:span><text:span text:style-name="T157"><text:s/>straipsnis</text:span></text:p>
      <text:p text:style-name="P158"><text:span text:style-name="T159">NUOLATINĖ BUVEINĖ</text:span></text:p>
      <text:p text:style-name="P160"/>
      <text:p text:style-name="P161"><text:span text:style-name="T162">1</text:span><text:span text:style-name="T163">. Šios Sutarties tikslams sąvoka „nuolatinė buveinė“ reiškia pastovią komercinės-ūkinės veiklos vietą, per kur</text:span><text:span text:style-name="T164">ią vykdoma visa įmonės komercinė-ūkinė veikla arba jos dalis.</text:span></text:p>
      <text:p text:style-name="P165"><text:span text:style-name="T166">2</text:span><text:span text:style-name="T167">. Sąvoka „nuolatinė buveinė“ pirmiausia apima:</text:span></text:p>
      <text:p text:style-name="P168"><text:span text:style-name="T169">a) vadovybės buvimo vietą,</text:span></text:p>
      <text:p text:style-name="P170"><text:span text:style-name="T171">b) filialą,</text:span></text:p>
      <text:p text:style-name="P172"><text:span text:style-name="T173">c) įstaigą,</text:span></text:p>
      <text:p text:style-name="P174"><text:span text:style-name="T175">d) gamyklą,</text:span></text:p>
      <text:p text:style-name="P176"><text:span text:style-name="T177">e) dirbtuvę,</text:span></text:p>
      <text:p text:style-name="P178"><text:span text:style-name="T179">f) kasyklą, naftos ar dujų gręžinį, karjerą arba bet kok</text:span><text:span text:style-name="T180">ią kitą gamtinių išteklių gavybos vietą.</text:span></text:p>
      <text:p text:style-name="P181"><text:span text:style-name="T182">3</text:span><text:span text:style-name="T183">. Statybos teritorija arba statybos, surinkimo ar įrangos objektas, arba su tuo susijusi priežiūros ar konsultacinė veikla tik tada yra nuolatinė buveinė, jeigu tokia teritorija, objektas ar veikla egzistuoja</text:span><text:span text:style-name="T184"><text:s/>ilgiau kaip dvylika mėnesių.</text:span></text:p>
      <text:p text:style-name="P185"><text:span text:style-name="T186">4</text:span><text:span text:style-name="T187">. Neatsižvelgiant į ankstesnes šio straipsnio nuostatas, laikoma, kad sąvoka „nuolatinė buveinė“ neapima:</text:span></text:p>
      <text:p text:style-name="P188"><text:span text:style-name="T189">a) įrangos naudojimo tiktai įmonei priklausantiems gaminiams ar prekėms sandėliuoti, eksponuoti ar pristatyti,</text:span></text:p>
      <text:p text:style-name="P190"><text:span text:style-name="T191">b)</text:span><text:span text:style-name="T192"><text:s/>įmonei priklausančių gaminių ar prekių atsargų, skirtų tiktai sandėliuoti, eksponuoti ar pristatyti, laikymo,</text:span></text:p>
      <text:p text:style-name="P193"><text:span text:style-name="T194">c) įmonei priklausančių gaminių ar prekių atsargų, skirtų tiktai apdoroti kitoje įmonėje, laikymo,</text:span></text:p>
      <text:p text:style-name="P195"><text:span text:style-name="T196">d) pastovios komercinės-ūkinės veiklos vie</text:span><text:span text:style-name="T197">tos, naudojamos tiktai įmonei skirtiems gaminiams ar prekėms įsigyti arba jai skirtai informacijai rinkti, laikymo,</text:span></text:p>
      <text:p text:style-name="P198"><text:span text:style-name="T199">e) pastovios komercinės-ūkinės veiklos vietos, naudojamos tiktai bet kokiai kitai pagalbinio ar paruošiamojo pobūdžio įmonei skirtai veikl</text:span><text:span text:style-name="T200">ai vykdyti, laikymo,</text:span></text:p>
      <text:p text:style-name="P201"><text:span text:style-name="T202">f) pastovios komercinės-ūkinės veiklos vietos, naudojamos tiktai a) – e) punktuose išvardytos veiklos bet kokiam deriniui, laikymo su sąlyga, kad visa pastovios komercinės-ūkinės veiklos vietos veikla, kurią apsprendžia toks derinys,</text:span><text:span text:style-name="T203"><text:s/>yra pagalbinio ar paruošiamojo pobūdžio.</text:span></text:p>
      <text:p text:style-name="P204"><text:span text:style-name="T205">5</text:span><text:span text:style-name="T206">. Neatsižvelgiant į 1 ir 2 paragrafų nuostatas, jeigu asmuo – bet ne toks, kuris turi nepriklausomo agento statusą ir kuriam taikomas 6 paragrafo nuostatos, – dirba Susitariančiojoje Valstybėje kitos<text:s/></text:span><text:span text:style-name="T207">Susitariančiosios Valstybės įmonės vardu ir turi įgaliojimą įmonės vardu sudaryti sutartis ir tuo įgaliojimu nuolatos naudojasi, tai ta įmonė laikoma turinčia pirma paminėtoje Susitariančiojoje Valstybėje nuolatinę buveinę bet kokiai veiklai, kurią tas asm</text:span><text:span text:style-name="T208">uo atlieka šiai įmonei, jeigu tokio asmens veikla neapsiriboja 4 paragrafe nurodyta veikla, kuri gali būti atliekama net per pastovią komercinės-ūkinės veiklos vietą, bet dėl to ši pastovi komercinės-ūkinės veiklos vieta, remiantis to paragrafo nuostatomis</text:span><text:span text:style-name="T209">, netampa nuolatine buveine.</text:span></text:p>
      <text:p text:style-name="P210"><text:span text:style-name="T211">6</text:span><text:span text:style-name="T212">. Susitariančiosios Valstybės įmonė nelaikoma turinčia kitoje Susitariančiojoje Valstybėje nuolatinę buveinę, kai ji toje kitoje Susitariančiojoje Valstybėje tik užsiima komercine- ūkine veikla per brokerį, komisionierių a</text:span><text:span text:style-name="T213">rba bet kokį kitą nepriklausomo agento statusą turintį asmenį, jeigu tokie asmenys veikia savo įprastinės komercinės-ūkinės veiklos ribose. Tačiau kai visa ar beveik visa tokio agento veikla atliekama tos įmonės vardu, jis šiame paragrafe nėra laikomas nep</text:span><text:span text:style-name="T214">riklausomo agento statusą turinčiu asmeniu.</text:span></text:p>
      <text:p text:style-name="P215"><text:span text:style-name="T216">7</text:span><text:span text:style-name="T217">. Tas faktas, kad kompanija, Susitariančiosios Valstybės rezidentė, kontroliuoja arba yra kontroliuojama kompanijos, kuri yra kitos Susitariančiosios Valstybės rezidentė arba kuri užsiima toje kitoje Valstyb</text:span><text:span text:style-name="T218">ėje komercine-ūkine veikla (per nuolatinę buveinę ar kokiu kitu būdu), savaime dar nereiškia, kad viena šių kompanijų yra kitos nuolatinė buveinė.</text:span></text:p>
      <text:p text:style-name="P219"/>
      <text:p text:style-name="P220"><text:span text:style-name="T221">6</text:span><text:span text:style-name="T222"><text:s/>straipsnis</text:span></text:p>
      <text:p text:style-name="P223"><text:span text:style-name="T224">PAJAMOS IŠ NEKILNOJAMOJO TURTO</text:span></text:p>
      <text:p text:style-name="P225"/>
      <text:p text:style-name="P226"><text:span text:style-name="T227">1</text:span><text:span text:style-name="T228">. Pajamos, kurias Susitariančiosios Valstybės rezide</text:span><text:span text:style-name="T229">ntas gauna iš kitoje Susitariančiojoje Valstybėje esančio nekilnojamojo turto (įskaitant pajamas iš žemės ūkio ar miškų ūkio), gali būti apmokestinamos toje kitoje Susitariančiojoje Valstybėje.</text:span></text:p>
      <text:p text:style-name="P230"><text:span text:style-name="T231">2</text:span><text:span text:style-name="T232">. Sąvoka „nekilnojamasis turtas“ turi tokią prasmę, kokią</text:span><text:span text:style-name="T233"><text:s/>ji turi pagal tos Susitariančiosios Valstybės, kurioje minimas turtas yra, įstatymą. Šios Sutarties nuostatos, susijusios su nekilnojamuoju turtu, taip pat taikomos turtui, papildančiam nekilnojamąjį turtą, gyvuliams ir įrengimams, naudojamiems žemės ir m</text:span><text:span text:style-name="T234">iškų ūkyje, teisėms, kurioms taikomos bendrojo žemės nuosavybės įstatymo nuostatos, nekilnojamojo turto uzufruktui bei teisėms į kintamus ar pastovius mokėjimus, kaip kompensaciją už mineralinių telkinių, šaltinių ir kitų gamtinių išteklių naudojimą ar tei</text:span><text:span text:style-name="T235">sę jais naudotis. Jūrų laivai bei orlaiviai nekilnojamuoju turtu nelaikomi.</text:span></text:p>
      <text:p text:style-name="P236"><text:span text:style-name="T237">3</text:span><text:span text:style-name="T238">. 1 paragrafo nuostatos taikomos pajamoms, gaunamoms tiesiogiai naudojant, nuomojant arba bet kokiu kitu būdu naudojant nekilnojamąjį turtą.</text:span></text:p>
      <text:p text:style-name="P239"><text:span text:style-name="T240">4</text:span><text:span text:style-name="T241">. 1 ir 3 paragrafų nuostatos<text:s/></text:span><text:span text:style-name="T242">taip pat taikomos pajamoms, gaunamoms iš įmonės nekilnojamojo turto, ir pajamoms, gaunamoms iš nekilnojamojo turto, naudojamo užsiimant individualia savarankiška veikla.</text:span></text:p>
      <text:p text:style-name="P243"/>
      <text:p text:style-name="P244"><text:span text:style-name="T245">7</text:span><text:span text:style-name="T246"><text:s/>straipsnis</text:span></text:p>
      <text:p text:style-name="P247"><text:span text:style-name="T248">KOMERCINĖS-ŪKINĖS VEIKLOS PELNAS</text:span></text:p>
      <text:p text:style-name="P249"/>
      <text:p text:style-name="P250"><text:span text:style-name="T251">1</text:span><text:span text:style-name="T252">. Susitariančiosios Valstyb</text:span><text:span text:style-name="T253">ės įmonės pelnas apmokestinamas tik toje Susitariančiojoje Valstybėje, jeigu įmonė neužsiima komercine-ūkine veikla kitoje Susitariančiojoje Valstybėje per ten esančią nuolatinę buveinę. Jeigu įmonė užsiima komercine-ūkine veikla aukščiau minėtu būdu, tai<text:s/></text:span><text:span text:style-name="T254">įmonės pelnas gali būti apmokestinamas kitoje Susitariančiojoje Valstybėje, bet tik ta jo dalis, kuri priskiriama tai nuolatinei buveinei.</text:span></text:p>
      <text:p text:style-name="P255"><text:span text:style-name="T256">2</text:span><text:span text:style-name="T257">. Atsižvelgiant į 3 paragrafo nuostatas, jeigu Susitariančiosios Valstybės įmonė užsiima komercine-ūkine veikla<text:s/></text:span><text:span text:style-name="T258">kitoje Susitariančiojoje Valstybėje per ten esančią nuolatinę buveinę, tai kiekvienoje Susitariančiojoje Valstybėje tai nuolatinei buveinei priskiriamas pelnas, kurį ji galėtų gauti, jeigu būtų atskira ir savarankiška įmonė, užsiimanti tokia pačia ar panaš</text:span><text:span text:style-name="T259">ia veikla tokiomis pačiomis ar panašiomis sąlygomis ir veikianti visiškai nepriklausomai nuo tos įmonės, kurios nuolatinė buveinė ji yra.</text:span></text:p>
      <text:p text:style-name="P260"><text:span text:style-name="T261">3</text:span><text:span text:style-name="T262">. Nustatant nuolatinės buveinės pelną, leidžiama atimti išlaidas, padarytas šios nuolatinės buveinės tikslams, įs</text:span><text:span text:style-name="T263">kaitant valdymo ir bendras administravimo išlaidas, padarytas toje Valstybėje, kur yra nuolatinė buveinė, arba kitur. Išlaidos, kurias leidžia atimti Susitariančioji Valstybė, apima tik tas išlaidas, kurios atimamos pagal tos Valstybės vidaus įstatymus. Vi</text:span><text:span text:style-name="T264">daus įstatymo nuostatų taikymas turi atitikti šiame paragrafe išdėstytus principus.</text:span></text:p>
      <text:p text:style-name="P265"><text:span text:style-name="T266">4</text:span><text:span text:style-name="T267">. Jeigu Susitariančiojoje Valstybėje įprasta nuolatinei buveinei priskiriamą komercinės-ūkinės veiklos pelną nustatyti proporcingai dalijant bendrą įmonės pelną tarp į</text:span><text:span text:style-name="T268">vairių jos padalinių, tai šio straipsnio 2 paragrafo reikalavimai nedraudžia tai Susitariančiajai Valstybei apmokestinamąjį pelną nustatyti tokiu įprastu proporcingo dalijimo metodu. Tačiau proporcingo dalijimo metodas turi būti toks, kad rezultatas atitik</text:span><text:span text:style-name="T269">tų šiame straipsnyje išdėstytus principus.</text:span></text:p>
      <text:p text:style-name="P270"><text:span text:style-name="T271">5</text:span><text:span text:style-name="T272">. Nuolatinei buveinei nepriskiriamas joks pelnas, jeigu ta nuolatinė buveinė tik perka įmonei gaminius ar prekes.</text:span></text:p>
      <text:p text:style-name="P273"><text:span text:style-name="T274">6</text:span><text:span text:style-name="T275">. Ankstesnių paragrafų tikslams pelnas, priskiriamas nuolatinei buveinei, kiekvienais met</text:span><text:span text:style-name="T276">ais nustatomas tuo pačiu būdu, jeigu neatsiranda svarios ir pakankamos priežasties daryti kitaip.</text:span></text:p>
      <text:p text:style-name="P277"><text:span text:style-name="T278">7</text:span><text:span text:style-name="T279">. Kai pelnas apima pajamų rūšis, kurios aptariamos atskirai kituose šios Sutarties straipsniuose, tai tų straipsnių nuostatoms šio straipsnio nuostatos<text:s/></text:span><text:span text:style-name="T280">netaikomos.</text:span></text:p>
      <text:p text:style-name="P281"/>
      <text:p text:style-name="P282"><text:span text:style-name="T283">8</text:span><text:span text:style-name="T284"><text:s/>straipsnis</text:span></text:p>
      <text:p text:style-name="P285"><text:span text:style-name="T286">JŪRŲ LAIVININKYSTĖ IR ORO TRANSPORTAS</text:span></text:p>
      <text:p text:style-name="P287"/>
      <text:p text:style-name="P288"><text:span text:style-name="T289">1</text:span><text:span text:style-name="T290">. Susitariančiosios Valstybės įmonės pelnas, gaunamas naudojant jūrų laivus ar orlaivius tarptautiniuose pervežimuose, apmokestinamas tik toje Valstybėje.</text:span></text:p>
      <text:p text:style-name="P291"><text:span text:style-name="T292">2</text:span><text:span text:style-name="T293">. 1 paragrafo nuosta</text:span><text:span text:style-name="T294">tos taip pat taikomos pelnui, gaunamam dalyvaujant pule, bendroje komercinėje-ūkinėje veikloje ar tarptautinėje agentūroje.</text:span></text:p>
      <text:p text:style-name="P295"/>
      <text:p text:style-name="P296"><text:span text:style-name="T297">9</text:span><text:span text:style-name="T298"><text:s/>straipsnis</text:span></text:p>
      <text:p text:style-name="P299"><text:span text:style-name="T300">ASOCIJUOTOS ĮMONĖS</text:span></text:p>
      <text:p text:style-name="P301"/>
      <text:p text:style-name="P302"><text:span text:style-name="T303">1</text:span><text:span text:style-name="T304">. Tuo atveju,</text:span></text:p>
      <text:p text:style-name="P305"><text:span text:style-name="T306">a) kai Susitariančiosios Valstybės įmonė tiesiogiai ar netiesiogiai<text:s/></text:span><text:span text:style-name="T307">dalyvauja kitos Susitariančiosios Valstybės įmonės valdyme, kontrolėje ar kapitale arba</text:span></text:p>
      <text:p text:style-name="P308"><text:span text:style-name="T309">b) kai tie patys asmenys tiesiogiai ar netiesiogiai dalyvauja Susitariančiosios Valstybės įmonės ir kitos Susitariančiosios Valstybės įmonės valdyme, kontrolėje ar ka</text:span><text:span text:style-name="T310">pitale</text:span></text:p>
      <text:p text:style-name="P311"><text:span text:style-name="T312">ir kai kiekvienu atveju tarp tų dviejų įmonių jų komerciniuose ar finansiniuose santykiuose sukuriamos arba nusistovi kitokios sąlygos negu būtų tarp nepriklausomų įmonių, tada bet koks pelnas, kuris dėl tokių sąlygų būtų priskiriamas vienai iš tų</text:span><text:span text:style-name="T313"><text:s/>įmonių, bet dėl nusistovėjusių sąlygų jai nepriskiriamas, gali būti įskaitomas į tos įmonės pelną ir atitinkamai apmokestinamas.</text:span></text:p>
      <text:p text:style-name="P314"><text:span text:style-name="T315">2</text:span><text:span text:style-name="T316">. Jeigu Susitariančioji Valstybė įskaito į tos Susitariančiosios Valstybės įmonės pelną – ir atitinkamai apmokestina –<text:s/></text:span><text:span text:style-name="T317">pelną, kuris buvo apmokestintas kaip kitos Susitariančiosios Valstybės įmonės pelnas toje kitoje Susitariančiojoje Valstybėje, ir taip įskaitytas pelnas yra pelnas, kuris būtų priskirtas pirma paminėtos Susitariančiosios Valstybės įmonei, jeigu tarp tų dvi</text:span><text:span text:style-name="T318">ejų įmonių būtų sukurtos tokios sąlygos kaip tarp nepriklausomų įmonių, tada ta kita Valstybė atitinkamai koreguoja ten mokamo šio pelno mokesčio sumą. Nustatant tokią pataisą, atsižvelgiama į kitas šios Sutarties nuostatas, o Susitariančiųjų Valstybių kom</text:span><text:span text:style-name="T319">petentingi asmenys reikalui esant šiuo klausimu vieni su kitais konsultuojasi.</text:span></text:p>
      <text:p text:style-name="P320"/>
      <text:p text:style-name="P321"><text:span text:style-name="T322">10</text:span><text:span text:style-name="T323"><text:s/>straipsnis</text:span></text:p>
      <text:p text:style-name="P324"><text:span text:style-name="T325">DIVIDENDAI</text:span></text:p>
      <text:p text:style-name="P326"/>
      <text:p text:style-name="P327"><text:span text:style-name="T328">1</text:span><text:span text:style-name="T329">. Dividendai, kuriuos kompanija, Susitariančiosios Valstybės rezidentė, moka kitos Susitariančiosios Valstybės rezidentui, gali būti apmoke</text:span><text:span text:style-name="T330">stinami toje kitoje Susitariančiojoje Valstybėje.</text:span></text:p>
      <text:p text:style-name="P331"><text:span text:style-name="T332">2</text:span><text:span text:style-name="T333">. Tačiau tokie dividendai taip pat gali būti apmokestinami toje Susitariančiojoje Valstybėje, kurios rezidentė yra dividendus mokanti kompanija, ir pagal tos Valstybės įstatymus, bet jeigu gavėjas yra<text:s/></text:span><text:span text:style-name="T334">faktiškasis dividendų savininkas, taip imamas mokestis negali viršyti:</text:span></text:p>
      <text:p text:style-name="P335"><text:span text:style-name="T336">a) 5 procentų bendros dividendų sumos, jeigu faktiškasis savininkas yra kompanija (bet ne bendrija), kuri tiesiogiai turi ne mažiau kaip 25 procentus dividendus mokančios kompanijos kap</text:span><text:span text:style-name="T337">italo,</text:span></text:p>
      <text:p text:style-name="P338"><text:span text:style-name="T339">b) 10 procentų bendros dividendų sumos visais kitais atvejais.</text:span></text:p>
      <text:p text:style-name="P340"/>
      <text:p text:style-name="P341"><text:span text:style-name="T342">Šis paragrafas nekeičia kompanijos pelno, iš kurio mokami dividendai, apmokestinimo.</text:span></text:p>
      <text:p text:style-name="P343"><text:span text:style-name="T344">3</text:span><text:span text:style-name="T345">. Šiame straipsnyje vartojama sąvoka „dividendai“ reiškia pajamas iš akcijų arba kitų dalyv</text:span><text:span text:style-name="T346">avimo pelne teisių, kurios nėra skoliniai pareikalavimai, taip pat pajamas iš kitų korporacinių teisių, kurios apmokestinamos taip pat kaip pajamos iš akcijų pagal įstatymus tos Valstybės, kurios rezidentė yra pelną skirstančioji kompanija.</text:span></text:p>
      <text:p text:style-name="P347"><text:span text:style-name="T348">4</text:span><text:span text:style-name="T349">. 1 ir 2 p</text:span><text:span text:style-name="T350">aragrafų nuostatos netaikomos, jeigu faktiškasis dividendų savininkas, būdamas Susitariančiosios Valstybės rezidentas, užsiima komercine-ūkine veikla kitoje Susitariančiojoje Valstybėje, kurios rezidentė yra dividendus mokanti kompanija, per ten esančią nu</text:span><text:span text:style-name="T351">olatinę buveinę arba užsiima toje kitoje Susitariančiojoje Valstybėje individualia savarankiška veikla per ten esančią nuolatinę veiklavietę, o holdingas, už kurį mokami dividendai, yra efektyviai susijęs su tokia nuolatine buveine ar nuolatine veiklaviete</text:span><text:span text:style-name="T352">. Kiekvienu tokiu atveju atitinkamai taikomos 7 straipsnio arba 14 straipsnio nuostatos.</text:span></text:p>
      <text:p text:style-name="P353"><text:span text:style-name="T354">5</text:span><text:span text:style-name="T355">. Kai kompanija, Susitariančiosios Valstybės rezidentė, gauna pelną ar pajamas iš kitos Susitariančiosios Valstybės, ta kita Susitariančioji Valstybė gali<text:s/></text:span><text:span text:style-name="T356">visiškai neapmokestinti kompanijos mokamų dividendų, išskyrus atvejus, kai tokie dividendai mokami tos kitos Susitariančiosios Valstybės rezidentui arba kai holdingas, už kurį mokami dividendai, yra efektyviai susijęs su toje kitoje Susitariančiojoje Valst</text:span><text:span text:style-name="T357">ybėje esančia nuolatine buveine ar nuolatine veiklaviete, taip pat negali iš kompanijos nepaskirstyto pelno imti kompanijos nepaskirstyto pelno mokesčio, net jeigu mokami dividendai ar nepaskirstytas pelnas, visas arba jo dalis, susideda iš pelno ar pajamų</text:span><text:span text:style-name="T358">, susidarančių toje kitoje Valstybėje.</text:span></text:p>
      <text:p text:style-name="P359"/>
      <text:p text:style-name="P360"><text:span text:style-name="T361">11</text:span><text:span text:style-name="T362"><text:s/>straipsnis</text:span></text:p>
      <text:p text:style-name="P363"><text:span text:style-name="T364">PALŪKANOS</text:span></text:p>
      <text:p text:style-name="P365"/>
      <text:p text:style-name="P366"><text:span text:style-name="T367">1</text:span><text:span text:style-name="T368">. Palūkanos, susidarančios Susitariančiojoje Valstybėje ir mokamos kitos Susitariančiosios Valstybės rezidentui, gali būti apmokestinamos toje kitoje Susitariančiojoje Valstybėje.</text:span></text:p>
      <text:p text:style-name="P369"><text:span text:style-name="T370">2</text:span><text:span text:style-name="T371">. Tačiau tokios palūkanos taip pat gali būti apmokestinamos toje Susitariančiojoje Valstybėje, kurioje jos susidaro, ir pagal tos Susitariančiosios Valstybės įstatymus, bet jeigu gavėjas yra faktiškasis palūkanų savininkas, taip imamas mokestis negali</text:span><text:span text:style-name="T372"><text:s/>viršyti 10 procentų bendros palūkanų sumos.</text:span></text:p>
      <text:p text:style-name="P373"><text:span text:style-name="T374">3</text:span><text:span text:style-name="T375">. Neatsižvelgiant į 2 paragrafo nuostatas, Susitariančiojoje Valstybėje susidarančios palūkanos, kurias gauna ir kurių faktiškasis savininkas yra kitos Susitariančiosios Valstybės Vyriausybė, įskaitant jos<text:s/></text:span><text:span text:style-name="T376">vietos valdžią, centrinį banką ar bet kokią finansinę instituciją, kurios nuosavybės teisė visiškai priklauso tokiai Vyriausybei, arba palūkanos, gaunamos už tos Vyriausybės ar bet kokios finansinės institucijos, kurios nuosavybės teisė priklauso tokiai Vy</text:span><text:span text:style-name="T377">riausybei, garantuotą paskolą, atleidžiamos nuo mokesčio pirma paminėtoje Susitariančiojoje Valstybėje.</text:span></text:p>
      <text:p text:style-name="P378"><text:span text:style-name="T379">4</text:span><text:span text:style-name="T380">. Šiame straipsnyje vartojama sąvoka „palūkanos“ reiškia pajamas iš bet kokios rūšies skolinių pareikalavimų, nepriklausomai nuo to, ar jie užtikri</text:span><text:span text:style-name="T381">nti įkeitimu ar ne ir ar jie suteikia teisę dalyvauti skolininkų pelne ar ne, o būtent pajamas iš vyriausybės vertybinių popierių ir pajamas iš obligacijų ar skolinių įsipareigojimų, įskaitant priemokas ir laimėjimus, gaunamus už tuos vertybinius popierius</text:span><text:span text:style-name="T382">, obligacijas ar skolinius įsipareigojimus. Baudos už pavėluotus mokėjimus šio straipsnio tikslui palūkanomis nelaikomos.</text:span></text:p>
      <text:p text:style-name="P383"><text:span text:style-name="T384">5</text:span><text:span text:style-name="T385">. 1, 2 ir 3 paragrafų nuostatos netaikomos, jeigu faktiškasis palūkanų savininkas, būdamas Susitariančiosios Valstybės rezidentas</text:span><text:span text:style-name="T386">, užsiima komercine-ūkine veikla kitoje Susitariančiojoje Valstybėje, kurioje susidaro palūkanos, per ten esančią nuolatinę buveinę arba užsiima toje kitoje Susitariančiojoje Valstybėje individualia savarankiška veikla per ten esančią nuolatinę veiklavietę</text:span><text:span text:style-name="T387">, o skolinis pareikalavimas, kurio pagrindu mokamos palūkanos, efektyviai susijęs su tokia nuolatine buveine ar nuolatine veiklaviete. Kiekvienu tokiu atveju atitinkamai taikomos šios Sutarties 7 straipsnio arba 14 straipsnio nuostatos.</text:span></text:p>
      <text:p text:style-name="P388"><text:span text:style-name="T389">6</text:span><text:span text:style-name="T390">. Palūkanos la</text:span><text:span text:style-name="T391">ikomos susidarančiomis Susitariančiojoje Valstybėje, kai jų mokėtojas yra tos Susitariančiosios Valstybės Vyriausybė, jos vietos valdžia arba tos Susitariančiosios Valstybės rezidentas. Tačiau jeigu palūkanas mokantis asmuo, nepriklausomai nuo to, ar jis y</text:span><text:span text:style-name="T392">ra ar nėra Susitariančiosios Valstybės rezidentas, turi Susitariančiojoje Valstybėje nuolatinę buveinę arba nuolatinę veiklavietę, dėl kurių atsirado įsiskolinimas, už kurį mokamos palūkanos, ir tos palūkanos priskiriamos tokiai nuolatinei buveinei ar nuol</text:span><text:span text:style-name="T393">atinei veiklavietei, tada tokios palūkanos laikomos susidarančiomis toje Susitariančiojoje Valstybėje, kurioje yra nuolatinė buveinė ar nuolatinė veiklavietė.</text:span></text:p>
      <text:p text:style-name="P394"><text:span text:style-name="T395">7</text:span><text:span text:style-name="T396">. Jeigu tarp mokėtojo ir faktiškojo savininko arba tarp jų abiejų ir kokio kito asmens susif</text:span><text:span text:style-name="T397">ormuoja ypatingi santykiai ir dėl to palūkanų suma, tenkanti skoliniam pareikalavimui, už kurį ji mokama, viršija sumą, kuri būtų sutarta tarp mokėtojo ir faktiškojo savininko, jeigu tokių santykių nebūtų, tai šio straipsnio nuostatos taikomos tik tai pask</text:span><text:span text:style-name="T398">utinei paminėtai sumai. Tokiu atveju mokėjimų perteklius lieka apmokestinamas pagal kiekvienos Susitariančiosios Valstybės įstatymus, atsižvelgiant į kitas šios Sutarties nuostatas.</text:span></text:p>
      <text:p text:style-name="P399"/>
      <text:p text:style-name="P400"><text:span text:style-name="T401">12</text:span><text:span text:style-name="T402"><text:s/>straipsnis</text:span></text:p>
      <text:p text:style-name="P403"><text:span text:style-name="T404">ATLYGINIMAI UŽ NUOSAVYBĖS TEISIŲ PERLEIDIMĄ</text:span></text:p>
      <text:p text:style-name="P405"/>
      <text:p text:style-name="P406"><text:span text:style-name="T407">1</text:span><text:span text:style-name="T408">. A</text:span><text:span text:style-name="T409">tlyginimai už nuosavybės teisių perleidimą, susidarantys Susitariančiojoje Valstybėje ir mokami kitos Susitariančiosios Valstybės rezidentui, gali būti apmokestinami toje kitoje Susitariančiojoje Valstybėje.</text:span></text:p>
      <text:p text:style-name="P410"><text:span text:style-name="T411">2</text:span><text:span text:style-name="T412">. Tačiau tokie atlyginimai už nuosavybės te</text:span><text:span text:style-name="T413">isių perleidimą taip pat gali būti apmokestinami toje Susitariančiojoje Valstybėje, kurioje jie susidaro, ir pagal tos Susitariančiosios Valstybės įstatymus, bet jeigu gavėjas yra faktiškasis atlyginimų už nuosavybės teisių perleidimą savininkas, taip imam</text:span><text:span text:style-name="T414">as mokestis negali viršyti 10 procentų bendros atlyginimų už nuosavybės teisių perleidimą sumos.</text:span></text:p>
      <text:p text:style-name="P415"><text:span text:style-name="T416">3</text:span><text:span text:style-name="T417">. Šiame straipsnyje vartojama sąvoka „atlyginimai už nuosavybės teisių perleidimą“ reiškia bet kokios rūšies mokėjimus, gaunamus kaip kompensaciją už naud</text:span><text:span text:style-name="T418">ojimąsi ar už teisę naudotis bet kokiomis autorinėmis teisėmis literatūros, meno ar mokslo darbų srityje, įskaitant kino filmus bei filmus ar įrašus radijui ar televizijai, bet kokį patentą, prekybos ženklą, dizainą ar modelį, planą, slaptą formulę ar meto</text:span><text:span text:style-name="T419">dą, arba už naudojimąsi ar už teisę naudotis gamybiniais, prekybiniais ar moksliniais įrengimais, arba už informaciją apie gamybinę, prekybinę ar mokslinę patirtį.</text:span></text:p>
      <text:p text:style-name="P420"><text:span text:style-name="T421">4</text:span><text:span text:style-name="T422">. 1 ir 2 paragrafų nuostatos netaikomos, jeigu faktiškasis atlyginimų už nuosavybės tei</text:span><text:span text:style-name="T423">sių perleidimą savininkas, būdamas Susitariančiosios Valstybės rezidentas, užsiima komercine-ūkine veikla kitoje Susitariančiojoje Valstybėje, kurioje susidaro atlyginimai už nuosavybės teisių perleidimą, per ten esančią nuolatinę buveinę arba užsiima toje</text:span><text:span text:style-name="T424"><text:s/>kitoje Susitariančiojoje Valstybėje individualia savarankiška veikla per ten esančią nuolatinę veiklavietę, o teisė arba turtas, už kuriuos mokami atlyginimai už nuosavybės teisių perleidimą, efektyviai susiję su tokia nuolatine buveine ar nuolatine veikl</text:span><text:span text:style-name="T425">aviete. Kiekvienu tokiu atveju atitinkamai taikomos 7 straipsnio arba 14 straipsnio nuostatos.</text:span></text:p>
      <text:p text:style-name="P426"><text:span text:style-name="T427">5</text:span><text:span text:style-name="T428">. Atlyginimai už nuosavybės teisių perleidimą laikomi susidarančiais Susitariančiojoje Valstybėje, kai jų mokėtojas yra tos Susitariančiosios Valstybės Vyri</text:span><text:span text:style-name="T429">ausybė, jos vietos valdžia arba tos Susitariančiosios Valstybės rezidentas. Tačiau jeigu atlyginimus už nuosavybės teisių perleidimą mokantis asmuo, nepriklausomai nuo to, ar jis yra ar nėra Susitariančiosios Valstybės rezidentas, turi Susitariančiojoje Va</text:span><text:span text:style-name="T430">lstybėje nuolatinę buveinę arba nuolatinę veiklavietę, dėl kurių atsirado įsipareigojimas mokėti atlyginimus už nuosavybės teisių perleidimą, ir tokie atlyginimai už nuosavybės teisių perleidimą priskiriami tokiai nuolatinei buveinei ar nuolatinei veiklavi</text:span><text:span text:style-name="T431">etei, tada tokie atlyginimai už nuosavybės teisių perleidimą laikomi susidarančiais toje Susitariančiojoje Valstybėje, kurioje yra nuolatinė buveinė ar nuolatinė veiklavietė.</text:span></text:p>
      <text:p text:style-name="P432"><text:span text:style-name="T433">6</text:span><text:span text:style-name="T434">. Jeigu tarp mokėtojo ir faktiškojo savininko arba tarp jų abiejų ir kokio k</text:span><text:span text:style-name="T435">ito asmens susiformuoja ypatingi santykiai ir dėl to atlyginimų už nuosavybės teisių perleidimą suma, tenkanti naudojimuisi, teisei naudotis ar informacijai, už kuriuos ji mokama, viršija sumą, kuri būtų sutarta tarp mokėtojo ir faktiškojo savininko, jeigu</text:span><text:span text:style-name="T436"><text:s/>tokių santykių nebūtų, tai šio straipsnio nuostatos taikomos tik tai paskutinei paminėtai sumai. Tokiu atveju mokėjimų perteklius lieka apmokestinamas pagal kiekvienos Susitariančiosios Valstybės įstatymus, atsižvelgiant į kitas šios Sutarties nuostatas.</text:span></text:p>
      <text:p text:style-name="P437"/>
      <text:p text:style-name="P438"><text:span text:style-name="T439">13</text:span><text:span text:style-name="T440"><text:s/>straipsnis</text:span></text:p>
      <text:p text:style-name="P441"><text:span text:style-name="T442">KAPITALO PRIEAUGIO PAJAMOS</text:span></text:p>
      <text:p text:style-name="P443"/>
      <text:p text:style-name="P444"><text:span text:style-name="T445">1</text:span><text:span text:style-name="T446">. Prieaugio pajamos, kurias Susitariančiosios Valstybės rezidentas gauna iš 6 straipsnyje apibrėžto ir kitoje Susitariančiojoje Valstybėje esančio nekilnojamojo turto perleidimo, gali būti<text:s/></text:span><text:span text:style-name="T447">apmokestinamos toje kitoje Valstybėje.</text:span></text:p>
      <text:p text:style-name="P448"><text:span text:style-name="T449">2</text:span><text:span text:style-name="T450">. Prieaugio pajamos, gaunamos iš kilnojamojo turto, kuris yra Susitariančiosios Valstybės įmonės kitoje Susitariančiojoje Valstybėje turimos nuolatinės buveinės turto dalis, arba iš kilnojamojo turto, priklausanč</text:span><text:span text:style-name="T451">io individualiai savarankiškai veiklai reikalingai nuolatinei veiklavietei, kurią Susitariančiosios Valstybės rezidentas savo dispozicijoje turi kitoje Susitariančiojoje Valstybėje, perleidimo, įskaitant prieaugio pajamas iš tokios nuolatinės buveinės (ats</text:span><text:span text:style-name="T452">kirai ar kartu su visa įmone) ar iš tokios nuolatinės veiklavietės perleidimo, gali būti apmokestinamos toje kitoje Valstybėje.</text:span></text:p>
      <text:p text:style-name="P453"><text:span text:style-name="T454">3</text:span><text:span text:style-name="T455">. Prieaugio pajamos, kurias Susitariančiosios Valstybės įmonė gauna iš tos įmonės tarptautiniuose pervežimuose naudojamų jū</text:span><text:span text:style-name="T456">rų laivų ar orlaivių arba iš su tokių jūrų laivų ar orlaivių naudojimu susijusio kilnojamojo turto perleidimo, apmokestinamos tik toje Valstybėje.</text:span></text:p>
      <text:p text:style-name="P457"><text:span text:style-name="T458">4</text:span><text:span text:style-name="T459">. Prieaugio pajamos, kurias Susitariančiosios Valstybės rezidentas gauna iš kompanijos, kurios aktyvų di</text:span><text:span text:style-name="T460">džioji dalis susideda iš 6 straipsnyje apibrėžto ir kitoje Susitariančiojoje Valstybėje esančio nekilnojamojo turto, akcijų perleidimo, gali būti apmokestinamos toje kitoje Valstybėje.</text:span></text:p>
      <text:p text:style-name="P461"><text:span text:style-name="T462">5</text:span><text:span text:style-name="T463">. Prieaugio pajamos, gaunamos iš bet kokio turto – bet ne to, kuri</text:span><text:span text:style-name="T464">s minimas 1-4 paragrafuose, – perleidimo, apmokestinamos tik toje Susitariančiojoje Valstybėje, kurios rezidentas yra turtą perleidęs asmuo.</text:span></text:p>
      <text:p text:style-name="P465"/>
      <text:p text:style-name="P466"><text:span text:style-name="T467">14</text:span><text:span text:style-name="T468"><text:s/>straipsnis</text:span></text:p>
      <text:p text:style-name="P469"><text:span text:style-name="T470">INDIVIDUALI SAVARANKIŠKA VEIKLA</text:span></text:p>
      <text:p text:style-name="P471"/>
      <text:p text:style-name="P472"><text:span text:style-name="T473">1</text:span><text:span text:style-name="T474">. Pajamos, kurias fizinis asmuo, Susitariančiosios<text:s/></text:span><text:span text:style-name="T475">Valstybės rezidentas, gauna už profesines paslaugas ar kitą savarankiško pobūdžio veiklą, apmokestinamos tik toje Susitariančiojoje Valstybėje. Bet tokios pajamos taip pat gali būti apmokestinamos kitoje Susitariančiojoje Valstybėje:</text:span></text:p>
      <text:p text:style-name="P476"><text:span text:style-name="T477">a) jeigu jis reguliari</text:span><text:span text:style-name="T478">ai savo dispozicijoje turi šiai veiklai reikalingą nuolatinę veiklavietę kitoje Susitariančiojoje Valstybėje; bet tik ta pajamų dalis, kuri priskiriama tai nuolatinei veiklavietei;</text:span></text:p>
      <text:p text:style-name="P479"><text:span text:style-name="T480">b) jeigu jis kitoje Susitariančiojoje Valstybėje bet kuriuo dvylikos mėne</text:span><text:span text:style-name="T481">sių laikotarpiu ištisai arba su pertraukomis išbūna ilgiau kaip 183 dienas; tokiu atveju tik ta pajamų dalis, kuri gaunama iš jo veiklos toje kitoje Susitariančiojoje Valstybėje.</text:span></text:p>
      <text:p text:style-name="P482"><text:span text:style-name="T483">2</text:span><text:span text:style-name="T484">. Sąvoka „profesinės paslaugos“ pirmiausia apima savarankišką mokslinę</text:span><text:span text:style-name="T485">, literatūrinę, meninę, auklėjamąją arba dėstymo veiklą, taip pat savarankišką gydytojų, advokatų, inžinierių, architektų, dantistų ir buhalterių veiklą.</text:span></text:p>
      <text:p text:style-name="P486"/>
      <text:p text:style-name="P487"><text:span text:style-name="T488">15</text:span><text:span text:style-name="T489"><text:s/>straipsnis</text:span></text:p>
      <text:p text:style-name="P490"><text:span text:style-name="T491">VEIKLA, SUSIJUSI SU DARBO SANTYKIAIS</text:span></text:p>
      <text:p text:style-name="P492"/>
      <text:p text:style-name="P493"><text:span text:style-name="T494">1</text:span><text:span text:style-name="T495">. Atsižvelgiant į šios Sutarties 16, 1</text:span><text:span text:style-name="T496">8, 19 ir 20 straipsnių nuostatas, algos, darbo užmokestis ir kiti panašūs atlyginimai, kuriuos Susitariančiosios Valstybės rezidentas gauna už samdomą darbą, apmokestinami tik toje Valstybėje, jeigu samdomas darbas nėra atliekamas kitoje Susitariančiojoje<text:s/></text:span><text:span text:style-name="T497">Valstybėje. Jeigu samdomas darbas atliekamas tokiu būdu, tai už jį gaunamas atlyginimas gali būti apmokestinamas toje kitoje Susitariančiojoje Valstybėje.</text:span></text:p>
      <text:p text:style-name="P498"><text:span text:style-name="T499">2</text:span><text:span text:style-name="T500">. Neatsižvelgiant į 1 paragrafo nuostatas, atlyginimas, kurį Susitariančiosios Valstybės reziden</text:span><text:span text:style-name="T501">tas gauna už samdomą darbą, atliekamą kitoje Susitariančiojoje Valstybėje, apmokestinamas tik pirma paminėtoje Valstybėje, jeigu:</text:span></text:p>
      <text:p text:style-name="P502"><text:span text:style-name="T503">a) gavėjas kitoje Susitariančiojoje Valstybėje bet kuriuo dvylikos mėnesių laikotarpiu ištisai arba su pertraukomis išbūna ne<text:s/></text:span><text:span text:style-name="T504">ilgiau kaip 183 dienas ir</text:span></text:p>
      <text:p text:style-name="P505"><text:span text:style-name="T506">b) atlyginimą moka darbdavys, kuris nėra kitos Susitariančiosios Valstybės rezidentas, arba atlyginimas mokamas jo vardu, ir</text:span></text:p>
      <text:p text:style-name="P507"><text:span text:style-name="T508">c) atlyginimas nėra priskiriamas nuolatinei buveinei ar nuolatinei veiklavietei, kurią darbdavys turi</text:span><text:span text:style-name="T509"><text:s/>kitoje Susitariančiojoje Valstybėje.</text:span></text:p>
      <text:p text:style-name="P510"><text:span text:style-name="T511">3</text:span><text:span text:style-name="T512">. Neatsižvelgiant į ankstesnes šio straipsnio nuostatas, atlyginimas už samdomą darbą, atliekamą Susitariančiosios Valstybės įmonės tarptautiniuose pervežimuose naudojamame jūrų laive ar orlaivyje, gali būti apm</text:span><text:span text:style-name="T513">okestinamas toje Valstybėje.</text:span></text:p>
      <text:p text:style-name="P514"/>
      <text:p text:style-name="P515"><text:span text:style-name="T516">16</text:span><text:span text:style-name="T517"><text:s/>straipsnis</text:span></text:p>
      <text:p text:style-name="P518"><text:span text:style-name="T519">DIREKTORIŲ ATLYGINIMAI</text:span></text:p>
      <text:p text:style-name="P520"/>
      <text:p text:style-name="P521"><text:span text:style-name="T522">Direktorių atlyginimai ir kiti panašūs mokėjimai, kuriuos Susitariančiosios Valstybės rezidentas gauna kaip kompanijos, kitos Susitariančiosios Valstybės rezidentės, direktorių<text:s/></text:span><text:span text:style-name="T523">valdybos ar bet kokio kito panašaus organo narys, gali būti apmokestinami toje kitoje Susitariančiojoje Valstybėje.</text:span></text:p>
      <text:p text:style-name="P524"/>
      <text:p text:style-name="P525"><text:span text:style-name="T526">17</text:span><text:span text:style-name="T527"><text:s/>straipsnis</text:span></text:p>
      <text:p text:style-name="P528"><text:span text:style-name="T529">ARTISTAI IR SPORTININKAI</text:span></text:p>
      <text:p text:style-name="P530"/>
      <text:p text:style-name="P531"><text:span text:style-name="T532">1</text:span><text:span text:style-name="T533">. Neatsižvelgiant į 14 ir 15 straipsnių nuostatas, pajamos, kurias Susitariančiosios Val</text:span><text:span text:style-name="T534">stybės rezidentas gauna kaip atlikėjas, t. y. teatro, kino, radijo ar televizijos artistas arba muzikantas, arba kaip sportininkas už savo individualią veiklą kaip tokią kitoje Susitariančiojoje Valstybėje, gali būti apmokestinamos toje kitoje Susitarianči</text:span><text:span text:style-name="T535">ojoje Valstybėje.</text:span></text:p>
      <text:p text:style-name="P536"><text:span text:style-name="T537">2</text:span><text:span text:style-name="T538">. Jeigu pajamos iš individualios atlikėjo ar sportininko veiklos kaip tokios atitenka ne pačiam atlikėjui ar sportininkui, bet kitam asmeniui, tai tos pajamos, neatsižvelgiant į 7, 14 ir 15 straipsnių nuostatas, gali būti apmokestina</text:span><text:span text:style-name="T539">mos toje Susitariančiojoje Valstybėje, kurioje atlikėjas ar sportininkas atlieka šią veiklą.</text:span></text:p>
      <text:p text:style-name="P540"><text:span text:style-name="T541">3</text:span><text:span text:style-name="T542">. 1 ir 2 paragrafų nuostatos netaikomos pajamoms, gaunamoms už atlikėjo ar sportininko veiklą Susitariančiojoje Valstybėje, jeigu jo vizitą į tą Valstybę visi</text:span><text:span text:style-name="T543">škai arba didžiąją jo dalį finansuoja kitos Susitariančiosios Valstybės ar jos vietos valdžios visuomeniniai fondai. Tokiu atveju pajamos</text:span></text:p>
      <text:p text:style-name="P544">apmokestinamos tik toje Susitariančiojoje Valstybėje, kurios rezidentas yra atlikėjas ar sportininkas.</text:p>
      <text:p text:style-name="P545"/>
      <text:p text:style-name="P546"><text:span text:style-name="T547">18</text:span><text:span text:style-name="T548"><text:s/>straipsnis</text:span></text:p>
      <text:p text:style-name="P549"><text:span text:style-name="T550">PENSIJOS</text:span></text:p>
      <text:p text:style-name="P551"/>
      <text:p text:style-name="P552"><text:span text:style-name="T553">1</text:span><text:span text:style-name="T554">. Atsižvelgiant į 19 straipsnio 2 paragrafo nuostatas, pensijos bei kiti panašūs atlyginimai, mokami Susitariančiosios Valstybės rezidentui už praeityje dirbtą samdomą darbą, apmokestinami tik toje Susitariančiojoje Valstybėje.</text:span></text:p>
      <text:p text:style-name="P555"><text:span text:style-name="T556">2</text:span><text:span text:style-name="T557">. Neatsižvelgiant į 1 paragrafo nuostatas ir į 19 straipsnio 2 paragrafo nuostatas, išmokamos pensijos ir kitos pašalpos, mokamos periodiškai ar kaip vienkartinės kompensacijos, kurias užtikrina Susitariančiosios Valstybės socialinės apsaugos įstatymai</text:span><text:span text:style-name="T558"><text:s/>ar kokia nors Susitariančiosios Valstybės sudaryta visuomeninė socialinės rūpybos programa, apmokestinamos tik toje Valstybėje.</text:span></text:p>
      <text:p text:style-name="P559"/>
      <text:p text:style-name="P560"><text:span text:style-name="T561">19</text:span><text:span text:style-name="T562"><text:s/>straipsnis</text:span></text:p>
      <text:p text:style-name="P563"><text:span text:style-name="T564">VALSTYBINĖ TARNYBA</text:span></text:p>
      <text:p text:style-name="P565"/>
      <text:p text:style-name="P566"><text:span text:style-name="T567">1</text:span><text:span text:style-name="T568">. a) Algos, darbo užmokestis ir kiti panašūs atlyginimai, bet ne pensija, kuriuos</text:span><text:span text:style-name="T569"><text:s/>Susitariančioji Valstybė ar jos vietos valdžia moka fiziniam asmeniui už tarnybą tai Susitariančiajai Valstybei ar valdžiai, apmokestinami tik toje Susitariančiojoje Valstybėje.</text:span></text:p>
      <text:p text:style-name="P570"><text:span text:style-name="T571">b) Tačiau tokios algos, darbo užmokestis ir kiti panašūs atlyginimai apmokest</text:span><text:span text:style-name="T572">inami tik kitoje Susitariančiojoje Valstybėje, jeigu tarnyba atliekama toje kitoje Susitariančiojoje Valstybėje ir fizinis asmuo yra tos kitos Susitariančiosios Valstybės rezidentas, kuris:</text:span></text:p>
      <text:p text:style-name="P573"><text:span text:style-name="T574">(i) yra tos kitos Susitariančiosios Valstybės nacionalas arba</text:span></text:p>
      <text:p text:style-name="P575"><text:span text:style-name="T576">(ii) netapo tos kitos Susitariančiosios Valstybės rezidentu tiktai dėl atliekamos tarnybos.</text:span></text:p>
      <text:p text:style-name="P577"><text:span text:style-name="T578">2</text:span><text:span text:style-name="T579">. a) Bet kokia pensija, kurią fiziniam asmeniui moka Susitariančioji Valstybė ar jos vietos valdžia arba kuri mokama iš jų sukurtų fondų už tarnybą tai Susit</text:span><text:span text:style-name="T580">ariančiajai Valstybei ar valdžiai, apmokestinama tik toje Susitariančiojoje Valstybėje.</text:span></text:p>
      <text:p text:style-name="P581"><text:span text:style-name="T582">b) Tačiau tokia pensija apmokestinama tik kitoje Susitariančiojoje Valstybėje, jeigu fizinis asmuo yra tos kitos Susitariančiosios Valstybės rezidentas ir nacionalas.</text:span></text:p>
      <text:p text:style-name="P583"><text:span text:style-name="T584">3</text:span><text:span text:style-name="T585">. 15, 16, 17 ir 18 straipsnių nuostatos taikomos atlyginimams, darbo užmokesčiui ir kitiems panašiems atlyginimams bei pensijoms už tarnybą, susijusią su komercine-ūkine veikla, kuria užsiima Susitariančioji Valstybė ar jos vietos valdžia.</text:span></text:p>
      <text:p text:style-name="P586"/>
      <text:p text:style-name="P587"><text:span text:style-name="T588">20</text:span><text:span text:style-name="T589"><text:s/>straipsnis</text:span></text:p>
      <text:p text:style-name="P590"><text:span text:style-name="T591">PROFESORIAI IR TYRINĖTOJAI</text:span></text:p>
      <text:p text:style-name="P592"/>
      <text:p text:style-name="P593"><text:span text:style-name="T594">1</text:span><text:span text:style-name="T595">. Fizinis asmuo, kuris į Susitariančiąją Valstybę atvyko mokyti ar atlikti tiriamojo darbo universitete, koledže ar kitoje mokymo institucijoje, pripažintoje toje Susitariančiojoje Valstybėje, ir kuris yra arba<text:s/></text:span><text:span text:style-name="T596">prieš pat tą atvykimą buvo kitos Susitariančiosios Valstybės rezidentas, pirma paminėtoje Susitariančiojoje Valstybėje atleidžiamas nuo mokesčių, imamų nuo atlyginimo už tokį mokymą ar tiriamąjį darbą, ne ilgesniam kaip dvejų metų laikotarpiui nuo tos dien</text:span><text:span text:style-name="T597">os, kai jis tokiam tikslui atvyko pirmą kartą.</text:span></text:p>
      <text:p text:style-name="P598"><text:span text:style-name="T599">2</text:span><text:span text:style-name="T600">. Šio straipsnio 1 paragrafo nuostatos netaikomas pajamoms, gaunamoms iš tiriamojo darbo, jeigu toks tiriamasis darbas atliekamas ne visuomeniniams tikslams, o pirmiausia dėl tam tikro asmens ar asmenų as</text:span><text:span text:style-name="T601">meninės naudos.</text:span></text:p>
      <text:p text:style-name="P602"/>
      <text:p text:style-name="P603"><text:span text:style-name="T604">21</text:span><text:span text:style-name="T605"><text:s/>straipsnis</text:span></text:p>
      <text:p text:style-name="P606"><text:span text:style-name="T607">STUDENTAI IR MOKINIAI</text:span></text:p>
      <text:p text:style-name="P608"/>
      <text:p text:style-name="P609"><text:span text:style-name="T610">Studentas, mokinys arba praktikantas, kuris yra arba prieš pat atvykdamas į Susitariančiąją Valstybę buvo kitos Susitariančiosios Valstybės rezidentas ir kuris pirma paminėtoje Valstybėje tiktai</text:span><text:span text:style-name="T611"><text:s/>mokosi, stažuojasi, neapmokestinamas toje pirma paminėtoje Valstybėje už tokias savo pragyvenimui, mokslui ar stažuotei jo gautas pajamas:</text:span></text:p>
      <text:p text:style-name="P612"><text:span text:style-name="T613">a) mokėjimus, gautus iš šaltinių, esančių už tos Susitariančiosios Valstybės ribų, ir skirtus jo pragyvenimui, moksl</text:span><text:span text:style-name="T614">ui, studijoms, tyrimams ar stažuotei,</text:span></text:p>
      <text:p text:style-name="P615"><text:span text:style-name="T616">b) dotacijas, stipendijas ar apdovanojimus, kuriuos suteikia Vyriausybė arba mokslo, švietimo ar kultūros organizacija.</text:span></text:p>
      <text:p text:style-name="P617"/>
      <text:p text:style-name="P618"><text:span text:style-name="T619">22</text:span><text:span text:style-name="T620"><text:s/>straipsnis</text:span></text:p>
      <text:p text:style-name="P621"><text:span text:style-name="T622">VEIKLA KONTINENTINIAME ŠELFE</text:span></text:p>
      <text:p text:style-name="P623"/>
      <text:p text:style-name="P624"><text:span text:style-name="T625">1</text:span><text:span text:style-name="T626">. Šio straipsnio nuostatos taikomos<text:s/></text:span><text:span text:style-name="T627">neatsižvelgiant į šios Sutarties 4-21 straipsnių nuostatas.</text:span></text:p>
      <text:p text:style-name="P628"><text:span text:style-name="T629">2</text:span><text:span text:style-name="T630">. Šiame straipsnyje sąvoka „veikla kontinentiniame šelfe“ reiškia Susitariančiosios Valstybės kontinentiniame šelfe vykdomą veiklą, susijusią su jūros dugno ir nuogulų bei jų gamtinių ištekli</text:span><text:span text:style-name="T631">ų, esančių toje Susitariančiojoje Valstybėje, tyrimu ar eksploatacija.</text:span></text:p>
      <text:p text:style-name="P632"><text:span text:style-name="T633">3</text:span><text:span text:style-name="T634">. Susitariančiosios Valstybės įmonė, kuri užsiima veikla kitos Susitariančiosios Valstybės kontinentiniame šelfe, atsižvelgiant į 4 paragrafą, laikoma užsiimančia komercine-ūkine v</text:span><text:span text:style-name="T635">eikla toje kitoje Susitariančiojoje Valstybėje per ten esančią nuolatinę buveinę.</text:span></text:p>
      <text:p text:style-name="P636"><text:span text:style-name="T637">4</text:span><text:span text:style-name="T638">. 3 paragrafo nuostatos netaikomos, jeigu veiklos, kuria užsiimama kitos Susitariančiosios Valstybės kontinentiniame šelfe, trukmė bet kuriuo dvylikos mėnesių laikotarpi</text:span><text:span text:style-name="T639">u ištisai arba su pertraukomis neviršija 30 dienų. Šio paragrafo tikslams:</text:span></text:p>
      <text:p text:style-name="P640"><text:span text:style-name="T641">a) kai Susitariančiosios Valstybės įmonė, užsiimanti veikla kitos Susitariančiosios Valstybės kontinentiniame šelfe, yra asocijuota su kita įmone, užsiimančia iš esmės panašia veikl</text:span><text:span text:style-name="T642">a tame pačiame kontinentiniame šelfe, tai pirma paminėta įmonė laikoma užsiimančia visa tokia kitos įmonės veikla, išskyrus atvejus, kai tokia veikla užsiimama tuo pačiu metu, kaip ir savo veikla;</text:span></text:p>
      <text:p text:style-name="P643"><text:span text:style-name="T644">b) įmonė laikoma asocijuota su kita įmone, jeigu viena jų</text:span><text:span text:style-name="T645"><text:s/>tiesiogiai ar netiesiogiai dalyvauja kitos įmonės valdyme, kontrolėje ar kapitale arba jeigu tie patys asmenys ar asmenų grupė tiesiogiai ar netiesiogiai dalyvauja abiejų įmonių valdyme, kontrolėje ar kapitale.</text:span></text:p>
      <text:p text:style-name="P646"><text:span text:style-name="T647">5</text:span><text:span text:style-name="T648">. Atsižvelgiant į 6 paragrafą, algos,</text:span><text:span text:style-name="T649"><text:s/>darbo užmokestis ir kiti panašūs atlyginimai, kuriuos Susitariančiosios Valstybės rezidentas gauna už samdomą darbą, susijusį su veikla kitos Susitariančiosios Valstybės kontinentiniame šelfe, gali būti apmokestinami toje kitoje Valstybėje, tačiau tik tie</text:span><text:span text:style-name="T650">k, kiek tas darbas atliekamas tos kitos Valstybės kontinentiniame šelfe, ir su sąlyga, kad samdomo darbo kontinentiniame šelfe trukmė bet kuriuo dvylikos mėnesių laikotarpiu ištisai arba su pertraukomis neviršija 30 dienų.</text:span></text:p>
      <text:p text:style-name="P651"><text:span text:style-name="T652">6</text:span><text:span text:style-name="T653">. Algos, darbo užmokestis ir</text:span><text:span text:style-name="T654"><text:s/>kiti panašūs atlyginimai, kuriuos Susitariančiosios Valstybės rezidentas gauna už samdomą darbą jūrų laive ar orlaivyje, pervežančiame reikmenis ar darbuotojus į vietą Susitariančiojoje Valstybėje, kurioje užsiimama atitinkama veikla, arba už bet kokį sam</text:span><text:span text:style-name="T655">domą darbą laivuose-vilkikuose ar buksyruose arba kituose tokiai veiklai pagalbiniuose laivuose, gali būti apmokestinami toje Susitariančiojoje Valstybėje, kurios rezidentas yra darbdavys.</text:span></text:p>
      <text:p text:style-name="P656"><text:span text:style-name="T657">7</text:span><text:span text:style-name="T658">. Prieaugio pajamos, kurias Susitariančiosios Valstybės rezide</text:span><text:span text:style-name="T659">ntas gauna iš perleidimo:</text:span></text:p>
      <text:p text:style-name="P660"><text:span text:style-name="T661">a) tyrimo ar eksploatavimo teisių arba</text:span></text:p>
      <text:p text:style-name="P662"><text:span text:style-name="T663">b) turto, kuris yra kitoje Susitariančiojoje Valstybėje ir naudojamas tiriant ar eksploatuojant jūros dugną ir nuogulas bei jų gamtinius išteklius, esančius toje kitoje Valstybėje, arba</text:span></text:p>
      <text:p text:style-name="P664"><text:span text:style-name="T665">c) akcijų, kurių vertę ar didžiąją jų vertės dalį tiesiogiai ar netiesiogiai sudaro tokios teisės arba toks turtas, arba tokios teisės ir toks turtas kartu paėmus,</text:span></text:p>
      <text:p text:style-name="P666"><text:span text:style-name="T667">gali būti apmokestinamos toje kitoje Valstybėje.</text:span></text:p>
      <text:p text:style-name="P668"><text:span text:style-name="T669">Šiame paragrafe sąvoka „tyrimo ar ekspl</text:span><text:span text:style-name="T670">oatavimo teisės“ reiškia teises į aktyvus, gaunamus kitoje Susitariančiojoje Valstybėje tiriant ar eksploatuojant jūros dugną ir nuogulas bei jų gamtinius išteklius, įskaitant teises į tokių aktyvų dalį arba į naudą iš jų.</text:span></text:p>
      <text:p text:style-name="P671"/>
      <text:p text:style-name="P672"><text:span text:style-name="T673">23</text:span><text:span text:style-name="T674"><text:s/>straipsnis</text:span></text:p>
      <text:p text:style-name="P675"><text:span text:style-name="T676">KITOS PAJA</text:span><text:span text:style-name="T677">MOS</text:span></text:p>
      <text:p text:style-name="P678"/>
      <text:p text:style-name="P679"><text:span text:style-name="T680">1</text:span><text:span text:style-name="T681">. Susitariančiosios Valstybės rezidento pajamų rūšys, nesvarbu, kur susidarančios, ir neaprašytos ankstesniuose šios Sutarties straipsniuose, apmokestinamos tik toje Valstybėje.</text:span></text:p>
      <text:p text:style-name="P682"><text:span text:style-name="T683">2</text:span><text:span text:style-name="T684">. 1 paragrafo nuostatos netaikomos pajamoms – bet ne toms pajam</text:span><text:span text:style-name="T685">oms, kurios gaunamos iš 6 straipsnio 2 paragrafe apibrėžto nekilnojamojo turto, – jeigu tokių pajamų gavėjas, būdamas Susitariančiosios Valstybės rezidentas, užsiima komercine-ūkine veikla kitoje Susitariančiojoje Valstybėje per ten esančią nuolatinę buvei</text:span><text:span text:style-name="T686">nę arba užsiima toje kitoje Susitariančiojoje Valstybėje individualia savarankiška veikla per ten esančią nuolatinę veiklavietę, o teisė arba turtas, už kuriuos gaunamos pajamos, efektyviai susiję su tokia nuolatine buveine ar nuolatine veiklaviete. Kiekvi</text:span><text:span text:style-name="T687">enu tokiu atveju atitinkamai taikomos 7 straipsnio arba 14 straipsnio nuostatos.</text:span></text:p>
      <text:p text:style-name="P688"/>
      <text:p text:style-name="P689"><text:span text:style-name="T690">24</text:span><text:span text:style-name="T691"><text:s/>straipsnis</text:span></text:p>
      <text:p text:style-name="P692"><text:span text:style-name="T693">KAPITALAS</text:span></text:p>
      <text:p text:style-name="P694"/>
      <text:p text:style-name="P695"><text:span text:style-name="T696">1</text:span><text:span text:style-name="T697">. Kapitalas, sudarytas iš 6 straipsnyje minimo nekilnojamojo turto, priklausančio Susitariančiosios Valstybės rezidentui ir esančio kitoje</text:span><text:span text:style-name="T698"><text:s/>Susitariančiojoje Valstybėje, gali būti apmokestinamas toje kitoje Susitariančiojoje Valstybėje.</text:span></text:p>
      <text:p text:style-name="P699"><text:span text:style-name="T700">2</text:span><text:span text:style-name="T701">. Kapitalas, sudarytas iš kilnojamojo turto, kuris yra Susitariančiosios Valstybės įmonės kitoje Susitariančiojoje Valstybėje turimos nuolatinės buveinės</text:span><text:span text:style-name="T702"><text:s/>turto dalis, arba iš kilnojamojo turto, priklausančio individualiai savarankiškai veiklai reikalingai nuolatinei veiklavietei, kurią Susitariančiosios Valstybės rezidentas savo dispozicijoje turi kitoje Susitariančiojoje Valstybėje, gali būti apmokestinam</text:span><text:span text:style-name="T703">as toje kitoje Valstybėje.</text:span></text:p>
      <text:p text:style-name="P704"><text:span text:style-name="T705">3</text:span><text:span text:style-name="T706">. Kapitalas, sudarytas iš Susitariančiosios Valstybės įmonės tarptautiniuose pervežimuose naudojamų jūrų laivų ir orlaivių ir iš su tokių jūrų laivų ir orlaivių naudojimu susijusio kilnojamojo turto, apmokestinamas tik toje<text:s/></text:span><text:span text:style-name="T707">Susitariančiojoje Valstybėje.</text:span></text:p>
      <text:p text:style-name="P708"><text:span text:style-name="T709">4</text:span><text:span text:style-name="T710">. Visos kitos Susitariančiosios Valstybės rezidentui priklausančio kapitalo rūšys apmokestinamos tik toje Susitariančiojoje Valstybėje.</text:span></text:p>
      <text:p text:style-name="P711"/>
      <text:p text:style-name="P712"><text:span text:style-name="T713">25</text:span><text:span text:style-name="T714"><text:s/>straipsnis</text:span></text:p>
      <text:p text:style-name="P715"><text:span text:style-name="T716">DVIGUBO APMOKESTINIMO PANAIKINIMO METODAI</text:span></text:p>
      <text:p text:style-name="P717"/>
      <text:p text:style-name="P718"><text:span text:style-name="T719">1</text:span><text:span text:style-name="T720">. Kinijoje dvigu</text:span><text:span text:style-name="T721">bas apmokestinimas panaikinamas tokiu būdu:</text:span></text:p>
      <text:p text:style-name="P722"><text:span text:style-name="T723">a) Kai Kinijos rezidentas gauna pajamas iš Lietuvos, mokesčio už tas pajamas suma, sumokėta Lietuvoje remiantis šios Sutarties nuostatomis, gali būti įskaitoma į Kinijos mokestį, kurį moka tas rezidentas. Tačiau<text:s/></text:span><text:span text:style-name="T724">įskaitoma suma neturi viršyti Kinijos mokesčio už tas pajamas sumos, apskaičiuotos remiantis Kinijos mokesčių įstatymais ir taisyklėmis.</text:span></text:p>
      <text:p text:style-name="P725"><text:span text:style-name="T726">b) Kai iš Lietuvos gaunamos pajamos yra dividendai, kuriuos kompanija, Lietuvos rezidentė, moka kompanijai, Kinijos r</text:span><text:span text:style-name="T727">ezidentei, kuriai priklauso ne mažiau kaip 10 procentų dividendus mokančios kompanijos akcijų, tai įskaitant atsižvelgiama į mokestį, kurį už savo pajamas sumokėjo dividendus mokanti kompanija Lietuvoje.</text:span></text:p>
      <text:p text:style-name="P728"><text:span text:style-name="T729">2</text:span><text:span text:style-name="T730">. Lietuvoje dvigubas apmokestinimas panaikina</text:span><text:span text:style-name="T731">mas tokiu būdu:</text:span></text:p>
      <text:p text:style-name="P732">Kai Lietuvos rezidentas gauna pajamas arba turi kapitalo, kurie, remiantis šia Sutartimi, gali būti apmokestinami Kinijoje, Lietuva, jeigu jos vidaus įstatymai nenumato palankesnio apmokestinimo, leidžia:</text:p>
      <text:p text:style-name="P733"><text:span text:style-name="T734">a) iš tokio rezidento pajamų mokesč</text:span><text:span text:style-name="T735">io atimti sumą, lygią Kinijoje sumokėtam šių pajamų mokesčiui,</text:span></text:p>
      <text:p text:style-name="P736"><text:span text:style-name="T737">b) iš tokio rezidento kapitalo mokesčio atimti sumą, lygią Kinijoje sumokėtam šio kapitalo mokesčiui. Tačiau tokia atimama suma bet kuriuo atveju neturi viršyti tos prieš atėmimą apskaičiuoto</text:span><text:span text:style-name="T738">s Lietuvos pajamų arba kapitalo mokesčio dalies, kiekvienu atveju atitinkamai priskiriamos pajamoms arba kapitalui, kurie gali būti apmokestinami Kinijoje.</text:span></text:p>
      <text:p text:style-name="P739"/>
      <text:p text:style-name="P740"><text:span text:style-name="T741">26</text:span><text:span text:style-name="T742"><text:s/>straipsnis</text:span></text:p>
      <text:p text:style-name="P743"><text:span text:style-name="T744">NEDISKRIMINACIJA</text:span></text:p>
      <text:p text:style-name="P745"/>
      <text:p text:style-name="P746"><text:span text:style-name="T747">1</text:span><text:span text:style-name="T748">. Susitariančiosios Valstybės nacionalų bet koks<text:s/></text:span><text:span text:style-name="T749">apmokestinimas arba bet kokie su juo susiję reikalavimai kitoje Susitariančiojoje Valstybėje neturi būti kitokie ar didesni negu tos kitos Susitariančiosios Valstybės nacionalų esamas arba galimas apmokestinimas ir su juo susiję reikalavimai esant tokioms<text:s/></text:span><text:span text:style-name="T750">pat aplinkybėms. Neatsižvelgiant į 1 straipsnio nuostatas, ši nuostata taip pat taikoma asmenims, kurie nėra nei vienos, nei abiejų Susitariančiųjų Valstybių rezidentai.</text:span></text:p>
      <text:p text:style-name="P751"><text:span text:style-name="T752">2</text:span><text:span text:style-name="T753">. Nuolatinės buveinės, kurią Susitariančiosios Valstybės įmonė turi kitoje Susita</text:span><text:span text:style-name="T754">riančiojoje Valstybėje, apmokestinimas toje kitoje Susitariančiojoje Valstybėje neturi būti mažiau palankus negu tos kitos Susitariančiosios Valstybės tokia pačia veikla užsiimančių įmonių. Ši nuostata negali būti aiškinama kaip įpareigojanti Susitariančią</text:span><text:span text:style-name="T755">ją Valstybę apmokestinant teikti kitos Susitariančiosios Valstybės rezidentams kokias nors asmenines nuolaidas, lengvatas ir sumažinimus dėl jų socialinės ar šeimyninės padėties, kokius ji teikia savo rezidentams.</text:span></text:p>
      <text:p text:style-name="P756"><text:span text:style-name="T757">3</text:span><text:span text:style-name="T758">. Išskyrus atvejus, kai taikomos 9 st</text:span><text:span text:style-name="T759">raipsnio 1 paragrafo, 11 straipsnio 7 paragrafo arba 12 straipsnio 6 paragrafo nuostatos, nustatant Susitariančiosios Valstybės įmonės apmokestinamąjį pelną, palūkanos, atlyginimai už nuosavybės teisių perleidimą ir kitokios išmokos, kurias ši įmonė moka k</text:span><text:span text:style-name="T760">itos Susitariančiosios Valstybės rezidentui, atimamos tokiomis pat sąlygomis, lyg jos būtų mokamos pirma paminėtos Valstybės rezidentui. Taip pat ir nustatant Susitariančiosios Valstybės įmonės apmokestinamąjį kapitalą, bet kokios šios įmonės skolos kitos<text:s/></text:span><text:span text:style-name="T761">Susitariančiosios Valstybės rezidentui atimamos tokiomis pat sąlygomis, lyg jos būtų pirma paminėtos Valstybės rezidento skolos.</text:span></text:p>
      <text:p text:style-name="P762"><text:span text:style-name="T763">4</text:span><text:span text:style-name="T764">. Susitariančiosios Valstybės įmonių, kurių visas ar dalis kapitalo priklauso vienam ar keliems kitos Susitariančiosios Va</text:span><text:span text:style-name="T765">lstybės rezidentams arba yra jų tiesiogiai ar netiesiogiai kontroliuojamas, bet koks apmokestinimas arba bet kokie su juo susiję reikalavimai pirma paminėtoje Valstybėje neturi būti kitokie arba didesni negu pirma paminėtos Valstybės kitų panašių įmonių es</text:span><text:span text:style-name="T766">amas arba galimas apmokestinimas ir su juo susiję reikalavimai.</text:span></text:p>
      <text:p text:style-name="P767"><text:span text:style-name="T768">5</text:span><text:span text:style-name="T769">. Neatsižvelgiant į 2 straipsnio nuostatas, šio straipsnio nuostatos taikomos visų rūšių ir tipų mokesčiams.</text:span></text:p>
      <text:p text:style-name="P770"/>
      <text:p text:style-name="P771"><text:span text:style-name="T772">27</text:span><text:span text:style-name="T773"><text:s/>straipsnis</text:span></text:p>
      <text:p text:style-name="P774"><text:span text:style-name="T775">ABIPUSIO SUSITARIMO PROCEDŪRA</text:span></text:p>
      <text:p text:style-name="P776"/>
      <text:p text:style-name="P777"><text:span text:style-name="T778">1</text:span><text:span text:style-name="T779">. Kai asmuo mano, kad</text:span><text:span text:style-name="T780"><text:s/>vienos arba abiejų Susitariančiųjų Valstybių veiksmai baigiasi arba baigsis jo apmokestinimu, neatitinkančiu šios Sutarties nuostatų, jis gali, nepriklausomai nuo priemonių, numatytų tų Valstybių vidaus įstatyme, šiuo klausimu kreiptis į Susitariančiosios</text:span><text:span text:style-name="T781"><text:s/>Valstybės, kurios rezidentas jis yra, kompetentingą asmenį arba, jeigu jo atvejis numatytas šios Sutarties 26 straipsnio 1 paragrafe, – į kompetentingą asmenį tos Susitariančiosios Valstybės, kurios nacionalas jis yra. Pareiškimas turi būti pateiktas per<text:s/></text:span><text:span text:style-name="T782">trejus metus nuo pirmo pranešimo apie veiksmus, vedančius prie Sutarties nuostatų neatitinkančio apmokestinimo.</text:span></text:p>
      <text:p text:style-name="P783"><text:span text:style-name="T784">2</text:span><text:span text:style-name="T785">. Jeigu kompetentingas asmuo mano, kad protestas pagrįstas, ir jeigu pats negali rasti priimtino sprendimo, tai jis stengiasi išspręsti šį<text:s/></text:span><text:span text:style-name="T786">klausimą abipusiu susitarimu su kitos Susitariančiosios Valstybės kompetentingu asmeniu, kad būtų išvengta šios Sutarties nuostatų neatitinkančio apmokestinimo. Bet koks pasiektas susitarimas vykdomas neatsižvelgiant į Susitariančiųjų Valstybių vidaus įsta</text:span><text:span text:style-name="T787">tyme nustatytus laiko limitus.</text:span></text:p>
      <text:p text:style-name="P788"><text:span text:style-name="T789">3</text:span><text:span text:style-name="T790">. Susitariančiųjų Valstybių kompetentingi asmenys abipusiu susitarimu stengiasi šalinti bet kokius sunkumus ar abejones, kylančias aiškinant ar taikant Sutartį. Jie taip pat gali kartu konsultuotis, kaip išvengti dvigubo</text:span><text:span text:style-name="T791"><text:s/>apmokestinimo Sutartyje nenumatytais atvejais.</text:span></text:p>
      <text:p text:style-name="P792"><text:span text:style-name="T793">4</text:span><text:span text:style-name="T794">. Susitariančiųjų Valstybių kompetentingi asmenys, siekdami susitarimo pagal ankstesnius paragrafus, gali palaikyti vieni su kitais tiesioginį ryšį. Susitariančiųjų Valstybių kompetentingų asmenų atstova</text:span><text:span text:style-name="T795">i gali susitikti tam, kad pasikeistų nuomonėmis žodžiu, jeigu tai atrodo tikslinga norint susitarti.</text:span></text:p>
      <text:p text:style-name="P796"/>
      <text:p text:style-name="P797"><text:span text:style-name="T798">28</text:span><text:span text:style-name="T799"><text:s/>straipsnis</text:span></text:p>
      <text:p text:style-name="P800"><text:span text:style-name="T801">KEITIMASIS INFORMACIJA</text:span></text:p>
      <text:p text:style-name="P802"/>
      <text:p text:style-name="P803"><text:span text:style-name="T804">1</text:span><text:span text:style-name="T805">. Susitariančiųjų Valstybių kompetentingi asmenys keičiasi tokia informacija, kokia reikalinga įgyvendina</text:span><text:span text:style-name="T806">nt šios Sutarties arba Susitariančiųjų Valstybių vidaus įstatymų, liečiančių mokesčius, kuriems taikoma Sutartis, nuostatas tiek, kiek apmokestinimas neprieštarauja Sutarčiai, ypač užkertant kelią tokių mokesčių nemokėjimui. Keitimasis informacija neapsiri</text:span><text:span text:style-name="T807">boja 1 straipsniu. Bet kokia Susitariančiosios Valstybės gaunama informacija laikoma paslaptyje taip, kaip ir pagal tos Valstybės vidaus įstatymus gaunama informacija, ir suteikiama tik asmenims ar institucijoms (įskaitant teismus ir administracines instit</text:span><text:span text:style-name="T808">ucijas), užsiimantiems mokesčių, kuriems taikoma Sutartis, apskaičiavimu ar surinkimu, priverstiniu išieškojimu ar teisminiu persekiojimu arba pareiškimų nagrinėjimu. Tokie asmenys ar institucijos šią informaciją naudoja tik tokiems tikslams. Informaciją j</text:span><text:span text:style-name="T809">ie gali paskelbti viešų teismo procesų metu arba esant teisminiams sprendimams.</text:span></text:p>
      <text:p text:style-name="P810"><text:span text:style-name="T811">2</text:span><text:span text:style-name="T812">. 1 paragrafo nuostatos jokiu būdu negali būti aiškinamos kaip įpareigojančios Susitariančiąją Valstybę:</text:span></text:p>
      <text:p text:style-name="P813"><text:span text:style-name="T814">a) imtis administracinių priemonių, kurios neatitinka tos ar kitos</text:span><text:span text:style-name="T815"><text:s/>Susitariančiosios Valstybės įstatymų ir administravimo praktikos,</text:span></text:p>
      <text:p text:style-name="P816"><text:span text:style-name="T817">b) teikti informaciją, kurios negalima teikti pagal tos ar kitos Susitariančiosios Valstybės įstatymus arba įprastinę administravimo praktiką,</text:span></text:p>
      <text:p text:style-name="P818"><text:span text:style-name="T819">c) teikti informaciją, kuri atskleistų<text:s/></text:span><text:span text:style-name="T820">kokią nors verslo, komercinės-ūkinės veiklos, gamybinę, komercinę ar profesinę paslaptį arba prekybos procesą, arba informaciją, kurios atskleidimas prieštarautų viešajai tvarkai (ordre public).</text:span></text:p>
      <text:p text:style-name="P821"/>
      <text:p text:style-name="P822"><text:span text:style-name="T823">29</text:span><text:span text:style-name="T824"><text:s/>straipsnis</text:span></text:p>
      <text:p text:style-name="P825"><text:span text:style-name="T826">DIPLOMATINIAI AGENTAI IR KONSULINIAI T</text:span><text:span text:style-name="T827">ARNAUTOJAI</text:span></text:p>
      <text:p text:style-name="P828"/>
      <text:p text:style-name="P829"><text:span text:style-name="T830">Ši Sutartis neliečia jokių diplomatinių agentų ar konsulinių tarnautojų mokestinių privilegijų, nustatomų remiantis bendraisiais tarptautinės teisės principais arba specialių susitarimų nuostatomis.</text:span></text:p>
      <text:p text:style-name="P831"/>
      <text:p text:style-name="P832"><text:span text:style-name="T833">30</text:span><text:span text:style-name="T834"><text:s/>straipsnis</text:span></text:p>
      <text:p text:style-name="P835"><text:span text:style-name="T836">ĮSIGALIOJIMAS</text:span></text:p>
      <text:p text:style-name="P837"/>
      <text:p text:style-name="P838"><text:span text:style-name="T839">1</text:span><text:span text:style-name="T840">.<text:s/></text:span><text:span text:style-name="T841">Susitariančiųjų Valstybių Vyriausybės praneša viena kitai, kad jų vidaus įstatyminės procedūros, reikalingos šios Sutarties įsigaliojimui, įvykdytos.</text:span></text:p>
      <text:p text:style-name="P842"><text:span text:style-name="T843">2</text:span><text:span text:style-name="T844">. Ši Sutartis įsigalioja nuo paskutiniojo iš 1 paragrafe minimų pranešimų dienos, ir jos nuostatos pr</text:span><text:span text:style-name="T845">adedamos taikyti abiejose Susitariančiosiose Valstybėse:</text:span></text:p>
      <text:p text:style-name="P846"><text:span text:style-name="T847">a) mokesčiams, kurie išskaitomi prie šaltinio, – pajamoms, gaunamoms kalendorinių metų, einančių iškart po metų, kuriais įsigalioja Sutartis, sausio 1 dieną arba po jos,</text:span></text:p>
      <text:p text:style-name="P848"><text:span text:style-name="T849">b) kitiems pajamų mokesčiam</text:span><text:span text:style-name="T850">s ir kapitalo mokesčiams – mokesčiams, imamiems už bet kuriuos mokestinius metus, prasidedančius kalendorinių metų, einančių iškart po metų, kuriais įsigalioja Sutartis, sausio 1 dieną arba po jos.</text:span></text:p>
      <text:p text:style-name="P851"/>
      <text:p text:style-name="P852"><text:span text:style-name="T853">31</text:span><text:span text:style-name="T854"><text:s/>straipsnis</text:span></text:p>
      <text:p text:style-name="P855"><text:span text:style-name="T856">NUTRAUKIMAS</text:span></text:p>
      <text:p text:style-name="P857"/>
      <text:p text:style-name="P858"><text:span text:style-name="T859">Ši Sutartis galioja<text:s/></text:span><text:span text:style-name="T860">neribotai, bet kiekviena iš Susitariančiųjų Valstybių gali bet kurių kalendorinių metų birželio trisdešimtą dieną ar iki jos diplomatiniais kanalais perduoti raštišką<text:s/></text:span><text:soft-page-break/><text:span text:style-name="T861">pranešimą apie nutraukimą kitai Susitariančiajai Valstybei. Tokiu atveju ši Sutartis nebe</text:span><text:span text:style-name="T862">taikoma abiejose Susitariančiosiose Valstybėse:</text:span></text:p>
      <text:p text:style-name="P863"><text:span text:style-name="T864">a) mokesčiams, kurie išskaitomi prie šaltinio, – pajamoms, gautoms kalendorinių metų, einančių iškart po metų, kuriais pranešimas apie nutraukimą buvo perduotas, sausio 1 dieną arba po jos,</text:span></text:p>
      <text:p text:style-name="P865"><text:span text:style-name="T866">b) kitiems pajam</text:span><text:span text:style-name="T867">ų mokesčiams ir kapitalo mokesčiams – mokesčiams, imamiems už bet kuriuos mokestinius metus, prasidedančius kalendorinių metų, einančių iškart po metų, kuriais pranešimas apie nutraukimą buvo perduotas, sausio 1 dieną arba po jos.</text:span></text:p>
      <text:p text:style-name="P868"/>
      <text:p text:style-name="P869">Visa tai liudydami šią Sutartį pasirašo būdami atitinkamai tam įgalioti žemiau pasirašę asmenys.</text:p>
      <text:p text:style-name="P870"/>
      <text:p text:style-name="P871">Sudaryta Vilniuje 1996 m. birželio 3 d. dviem egzemplioriais, kiekvienas lietuvių, kinų ir anglų kalbomis, visiems trims tekstams esant vienodos galios. Skirtingos interpretacijos atveju pirmenybę turi tekstas anglų kalba.</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LIETUVOS RESPUBLIKOS</text:p>
            <text:p text:style-name="P879">VYRIAUSYBĖS VARDU</text:p>
          </table:table-cell>
          <table:table-cell table:style-name="TableCell880">
            <text:p text:style-name="P881">KINIJOS LIAUDIES RESPUBLIKOS</text:p>
            <text:p text:style-name="P882">VYRIAUSYBĖS VARDU</text:p>
          </table:table-cell>
        </table:table-row>
      </table:table>
      <text:p text:style-name="P883"><text:span text:style-name="T884">______________</text:span></text:p>
      <text:p text:style-name="P885"><text:span text:style-name="T886">PROTOKOLAS</text:span></text:p>
      <text:p text:style-name="P887"/>
      <text:p text:style-name="P888">Pasirašydami Lietuvos Respublikos Vyriausybės ir Kinijos Liaudies Respublikos Vyriausybės Sutartį dėl pajamų ir kapitalo dvigubo apmokestinimo išvengimo ir fiskalinių pažeidimų išvengimo (toliau vadinamą „Sutartimi“), žemiau pasirašę asmenys susitarė dėl tokių nuostatų, kurios yra neatskiriama Sutarties dalis.</text:p>
      <text:p text:style-name="P889"><text:span text:style-name="T890">1</text:span><text:span text:style-name="T891">. Dėl 6 straipsnio</text:span></text:p>
      <text:p text:style-name="P892"><text:span text:style-name="T893">Kai<text:s/></text:span><text:span text:style-name="T894">kompanijos akcijų nuosavybė ar kitos korporacinės teisės kompanijoje tokių akcijų ar korporacinių teisių savininkui suteikia teisę naudotis kompanijos turimu nekilnojamuoju turtu, tai pajamos, gaunamos tiesiogiai naudojant, nuomojant ar kokiu kitu būdu nau</text:span><text:span text:style-name="T895">dojantis tokia naudojimosi teise, gali būti apmokestinamos toje Susitariančiojoje Valstybėje, kurioje nekilnojamasis turtas yra.</text:span></text:p>
      <text:p text:style-name="P896"><text:span text:style-name="T897">2</text:span><text:span text:style-name="T898">. Dėl 6 straipsnio 2 paragrafo</text:span></text:p>
      <text:p text:style-name="P899"><text:span text:style-name="T900">Suprantama, kad 6 straipsnio 2 paragrafe apibrėžta sąvoka „nekilnojamasis turtas“ apima<text:s/></text:span><text:span text:style-name="T901">opcionus (susitarimus, suteikiančius teisę, neuždedant kokio nors įpareigojimo, pirkti ar parduoti nekilnojamąjį turtą už nustatytą kainą apibrėžtu laikotarpiu) ar panašias teises įgyti nekilnojamąjį turtą.</text:span></text:p>
      <text:p text:style-name="P902"><text:span text:style-name="T903">3</text:span><text:span text:style-name="T904">. Dėl 6 straipsnio 3 paragrafo Suprantama, k</text:span><text:span text:style-name="T905">ad visos pajamos ir prieaugio pajamos, gaunamos perleidžiant 6 straipsnyje apibrėžtą ir Susitariančiojoje Valstybėje esantį nekilnojamąjį turtą, gali būti apmokestinamos toje Valstybėje, remiantis šios Sutarties 13 straipsnio nuostatomis.</text:span></text:p>
      <text:p text:style-name="P906"/>
      <text:p text:style-name="P907">Visa tai liudydami šį Protokolą pasirašo būdami atitinkamai tam įgalioti žemiau pasirašę asmenys.</text:p>
      <text:p text:style-name="P908"/>
      <text:p text:style-name="P909">Sudaryta Vilniuje 1996 m. birželio 3 d. dviem egzemplioriais, kiekvienas lietuvių, kinų ir anglų kalbomis, visiems trims tekstams esant vienodos galios. Skirtingos interpretacijos atveju pirmenybę turi tekstas anglų kalba.</text:p>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LIETUVOS RESPUBLIKOS</text:p>
            <text:p text:style-name="P917">VYRIAUSYBĖS VARDU</text:p>
          </table:table-cell>
          <table:table-cell table:style-name="TableCell918">
            <text:p text:style-name="P919">KINIJOS LIAUDIES RESPUBLIKOS</text:p>
            <text:p text:style-name="P920"><text:span text:style-name="T921">VYRIAUSYBĖS VARDU<text:s/></text:span></text:p>
          </table:table-cell>
        </table:table-row>
      </table:table>
      <text:p text:style-name="P922"><text:span text:style-name="T9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8:54:00Z</meta:creation-date>
    <dc:date>2015-10-05T08:54:00Z</dc:date>
    <meta:template xlink:href="Normal" xlink:type="simple"/>
    <meta:editing-cycles>2</meta:editing-cycles>
    <meta:editing-duration>PT0S</meta:editing-duration>
    <meta:document-statistic meta:page-count="16" meta:paragraph-count="309" meta:word-count="6247" meta:character-count="50173" meta:row-count="1228" meta:non-whitespace-character-count="44235"/>
  </office:meta>
</office:document-meta>
</file>