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T19" style:parent-style-name="DefaultParagraphFont" style:family="text">
      <style:text-properties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LIEPOS 12 D. NUTARIMO NR. 811 „DĖL PASKOLŲ IR VALSTYBĖS GARANTIJŲ, FINANSŲ MINISTERIJOS PERDUODAMŲ ADMINISTRUOTI AKCINEI BENDROVEI TURTO BANKUI“ PAKEITIMO</text:p>
      <text:p text:style-name="P12"/>
      <text:p text:style-name="P13">2007 m. lapkričio 7 d. Nr. 1177</text:p>
      <text:p text:style-name="P14">Vilnius</text:p>
      <text:p text:style-name="P15"/>
      <text:p text:style-name="P16">Lietuvos Respublikos Vyriausybė<text:span text:style-name="T17"><text:s/></text:span><text:span text:style-name="T18">nutari</text:span><text:span text:style-name="T19">a:</text:span></text:p>
      <text:p text:style-name="P20">Pakeisti Paskolų ir valstybės garantijų, Finansų ministerijos perduodamų administruoti akcinei bendrovei Turto bankui, administravimo taisykles, patvirtintas Lietuvos Respublikos Vyriausybės 2000 m. liepos 12 d. nutarimu Nr. 811 „Dėl paskolų ir valstybės garantijų, Finansų ministerijos perduodamų administruoti akcinei bendrovei Turto bankui“ (Žin., 2000, Nr.<text:s/><text:a xlink:href="https://www.e-tar.lt/portal/lt/legalAct/TAR.DAE453D34727" office:target-frame-name="_blank" xlink:show="new"><text:span text:style-name="T21">58-1724</text:span></text:a>; 2002, Nr.<text:s/><text:a xlink:href="https://www.e-tar.lt/portal/lt/legalAct/TAR.4FF4D24266B0" office:target-frame-name="_blank" xlink:show="new"><text:span text:style-name="T22">4-101</text:span></text:a>; 2005, Nr.<text:s/><text:a xlink:href="https://www.e-tar.lt/portal/lt/legalAct/TAR.658157D7E497" office:target-frame-name="_blank" xlink:show="new"><text:span text:style-name="T23">36-1173</text:span></text:a>), ir išdėstyti 13 punktą taip:<text:s/></text:p>
      <text:p text:style-name="P24">„13. Turto bankas surinktas paskolų lėšas pavedimo sutartyje nustatytais terminais perveda į pavedimo sutartyje nurodytą Finansų ministerijos sąskaitą. Už paskolų ir garantijų administravimo paslaugas Turto bankui mokamas atlygis, apskaičiuotas Lietuvos Respublikos Vyriausybės nustatyta tvarka.“<text:s/></text:p>
      <text:p text:style-name="P25"/>
      <text:p text:style-name="P26"/>
      <text:p text:style-name="P27"/>
      <text:p text:style-name="P28"><text:span text:style-name="T29">Ministras Pirmininkas</text:span><text:span text:style-name="T30"><text:tab/>Gediminas Kirkilas</text:span></text:p>
      <text:p text:style-name="P31"/>
      <text:p text:style-name="P32"/>
      <text:p text:style-name="P33"/>
      <text:p text:style-name="P34"><text:span text:style-name="T35">Finansų ministras</text:span><text:span text:style-name="T36"><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9T23:57:00Z</meta:creation-date>
    <dc:date>2015-09-19T23:57:00Z</dc:date>
    <meta:print-date>2007-11-10T12:37:00Z</meta:print-date>
    <meta:template xlink:href="Normal" xlink:type="simple"/>
    <meta:editing-cycles>2</meta:editing-cycles>
    <meta:editing-duration>PT0S</meta:editing-duration>
    <meta:document-statistic meta:page-count="1" meta:paragraph-count="14" meta:word-count="181" meta:character-count="1393" meta:row-count="53" meta:non-whitespace-character-count="1226"/>
  </office:meta>
</office:document-meta>
</file>