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text:s/></text:p>
      <text:p text:style-name="P4"/>
      <text:p text:style-name="P5">DĖL CIVILINĖS AVIACIJOS ADMINISTRACIJOS DIREKTORIAUS 2008 m. GRUODŽIO 2 d. ĮSAKYMO Nr. 4R-242 „DĖL SKRYDŽIO ĮGULOS NARIO LICENCIJOS FORMOS PATVIRTINIMO“ PAKEITIMO</text:p>
      <text:p text:style-name="P6"/>
      <text:p text:style-name="P7">2013 m. balandžio 2 d. Nr. 4R-90</text:p>
      <text:p text:style-name="P8">Vilnius</text:p>
      <text:p text:style-name="P9"/>
      <text:p text:style-name="P10"/>
      <text:p text:style-name="P11"><text:span text:style-name="T12">Įgyvendindamas 2011 m. lapkričio 3 d. Komisijos reglamento (ES) Nr. 1178/2011, kuriuo pagal Europos Parlamento ir Tarybos reglamentą (EB) Nr. 216/2008 nustatomi su civilinės aviacijos orlaivių įgula susiję techniniai reikalavimai ir administracinės procedūros (OL 2011 L 311 p. 1), su paskutiniais pakeitimais, padarytais 2012 m. kovo 30 d. Komisijos reglamentu (ES) Nr. 290/2012 (OL 2012 L 100 p. 1), nuostatas,<text:s/></text:span></text:p>
      <text:p text:style-name="P13"><text:span text:style-name="T14">p a k e i č i u Civilinės aviacijos administracijos direktoriaus 2008 m. gruodžio 2 d. įsakymu Nr. 4R-242 „Dėl<text:s/></text:span><text:span text:style-name="T15">s</text:span><text:span text:style-name="T16">krydžio įgulos nario licencijos formos patvirtinimo“ (Žin., 2008, Nr.<text:s/></text:span><text:a xlink:href="https://www.e-tar.lt/portal/lt/legalAct/TAR.22CC478B2A9F" office:target-frame-name="_blank" xlink:show="new"><text:span text:style-name="T17">143-5760</text:span></text:a><text:span text:style-name="T18">; 2009 Nr. 124-5370) patvirtintą Skrydžio įgulos nario licencijos privalomosios formos tekstą ir rekvizitus (pridedama).</text:span></text:p>
      <text:p text:style-name="P19"/>
      <text:p text:style-name="P20"/>
      <text:p text:style-name="P21"/>
      <text:p text:style-name="P22"><text:span text:style-name="T23">Direktorius<text:s/></text:span><text:span text:style-name="T24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user</dc:creator>
    <meta:creation-date>2019-12-27T14:38:00Z</meta:creation-date>
    <dc:date>2019-12-27T14:3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109" meta:row-count="46" meta:non-whitespace-character-count="979"/>
  </office:meta>
</office:document-meta>
</file>