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style>
    <style:style style:name="P64" style:parent-style-name="Normal" style:master-page-name="MPF1" style:family="paragraph">
      <style:paragraph-properties fo:break-before="page" fo:text-indent="3.543in" style:page-number="1"/>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UOMENŲ APSAUGOS VALSTYBĖS IR VIETOS SAVIVALDOS INFORMACINĖSE SISTEMOSE</text:p>
      <text:p text:style-name="P15"/>
      <text:p text:style-name="P16">1997 m. rugsėjo 4 d. Nr. 952</text:p>
      <text:p text:style-name="P17">Vilnius</text:p>
      <text:p text:style-name="P18"/>
      <text:p text:style-name="P19"><text:span text:style-name="T20">Siekdama užtikrinti duomenų patikimumą bei apsaugą nuo neteisėto panaudojimo, vadovaudamasi Lietuvos Respublikos valstybės registrų įstatymu (Žin., 1996, Nr.<text:s/></text:span><text:a xlink:href="https://www.e-tar.lt/portal/lt/legalAct/TAR.65532A74E296" office:target-frame-name="_blank" xlink:show="new"><text:span text:style-name="T21">86-2043</text:span></text:a><text:span text:style-name="T22">), Lietuvos Respublikos asmens duomenų teisinės apsaugos įstatymu (Žin., 1996, Nr.<text:s/></text:span><text:a xlink:href="https://www.e-tar.lt/portal/lt/legalAct/TAR.5368B592234C" office:target-frame-name="_blank" xlink:show="new"><text:span text:style-name="T23">63-1479</text:span></text:a><text:span text:style-name="T24">) ir atsižvelgdama į tai, kad informacinės sistemos nuolat tobulinamos, Lietuvos Respublikos Vyriausybė<text:s/></text:span><text:span text:style-name="T25">nutari</text:span><text:span text:style-name="T26">a:</text:span></text:p>
      <text:p text:style-name="P27"><text:span text:style-name="T28">1</text:span><text:span text:style-name="T29">. Patvirtinti Bendruosius duomenų apsaugos reikalavimus (pridedama).</text:span></text:p>
      <text:p text:style-name="P30"><text:span text:style-name="T31">2</text:span><text:span text:style-name="T32">. Pavesti Ryšių ir informatikos ministerijai:</text:span></text:p>
      <text:p text:style-name="P33"><text:span text:style-name="T34">2.1</text:span><text:span text:style-name="T35">. kasmet iki sausio 20 d. paskelbti leidinio „Valstybės žinios“ informaciniame priede:</text:span></text:p>
      <text:p text:style-name="P36"><text:span text:style-name="T37">2.1.1</text:span><text:span text:style-name="T38">. Valstybės registrų tarnybos įregistruotų valstybės registrų, kitų valstybės informacinių sistemų bei jų duomenų valdytojų sąrašą;</text:span></text:p>
      <text:p text:style-name="P39"><text:span text:style-name="T40">2.1.2</text:span><text:span text:style-name="T41">. Valstybinės duomenų apsaugos inspekcijos įregistruotų valstybės asmens duomenų valdytojų sąrašą;</text:span></text:p>
      <text:p text:style-name="P42"><text:span text:style-name="T43">2.2</text:span><text:span text:style-name="T44">. kartu su Teisingumo ministerija parengti Lietuvos Respublikos administracinių teisės pažeidimų kodekso ir Baudžiamojo kodekso papildymų, susijusių su administracine ir baudžiamąja atsakomybe duomenų apsaugos srityje ir įgaliojimais nagrinėti tokių pažeidimų bylas, projektus ir iki 1997 m. gruodžio 31 d. pateikti juos Lietuvos Respublikos Vyriausybei;</text:span></text:p>
      <text:p text:style-name="P45"><text:span text:style-name="T46">2.3</text:span><text:span text:style-name="T47">. kartu su Valdymo reformų ir savivaldybių reikalų ministerija iki 1997 m. spalio 20 d. parengti informacijos saugumo tarptautinių ir Europos standartizacijos dokumentų įteisinimo pagal Lietuvos standartus planą, paskelbti jį Lietuvos standartizacijos departamento biuletenyje ir organizuoti jo vykdymą.</text:span></text:p>
      <text:p text:style-name="P48"><text:span text:style-name="T49">3</text:span><text:span text:style-name="T50">. Įpareigoti valstybės informacinių sistemų duomenų valdytojus iki 1997 m. lapkričio 30 d. parengti specialius reikalavimus duomenų apsaugos priemonėms, pateikti Ryšių ir informatikos ministerijai jų įgyvendinimo programą ir paskirti duomenų apsaugos įgaliotinius.</text:span></text:p>
      <text:p text:style-name="P51"><text:span text:style-name="T52">4</text:span><text:span text:style-name="T53">. Nustatyti, kad šiuo nutarimu patvirtintų Bendrųjų duomenų apsaugos reikalavimų 8 punktas įsigalioja nuo 1998 m. sausio 1 dienos.</text:span></text:p>
      <text:p text:style-name="P54"/>
      <text:p text:style-name="P55"/>
      <text:p text:style-name="P56"/>
      <text:p text:style-name="P57">MINISTRAS PIRMININKAS<text:tab/>GEDIMINAS VAGNORIUS</text:p>
      <text:p text:style-name="P58"/>
      <text:p text:style-name="P59"/>
      <text:p text:style-name="P60"/>
      <text:p text:style-name="P61">SUSISIEKIMO MINISTRAS,<text:s/></text:p>
      <text:p text:style-name="P62">PAVADUOJANTIS RYŠIŲ IR INFORMATIKOS MINISTRĄ<text:tab/>ALGIS ŽVALIAUSKAS</text:p>
      <text:p text:style-name="P63"/>
      <text:soft-page-break/>
      <text:p text:style-name="P64">PATVIRTINTA</text:p>
      <text:p text:style-name="P72">Lietuvos Respublikos Vyriausybės</text:p>
      <text:p text:style-name="P73">1997 m. rugsėjo 4 d. nutarimu Nr. 952</text:p>
      <text:p text:style-name="P74"/>
      <text:p text:style-name="P75"><text:span text:style-name="T76">Bendrieji duomenų apsaugos reikalavimai</text:span></text:p>
      <text:p text:style-name="P77"/>
      <text:p text:style-name="P78"><text:span text:style-name="T79">1</text:span><text:span text:style-name="T80">. Šiuose reikalavimuose vartojamos sąvokos ir apibrėžimai:</text:span></text:p>
      <text:p text:style-name="P81"><text:span text:style-name="T82">1.1</text:span><text:span text:style-name="T83">.<text:s/></text:span><text:span text:style-name="T84">informacinė sistema</text:span><text:span text:style-name="T85"><text:s/>– tam tikrai institucijos (-ų) veiklai būtinų dokumentų ir (arba) duomenų tvarkymo bei paieškos sistema, kuri naudoja informacijos technologiją: kompiuterius, jų programas, duomenų bazes, duomenų perdavimo tinklus ir vadovaujasi jų naudojimą reglamentuojančiais teisės aktais;</text:span></text:p>
      <text:p text:style-name="P86"><text:span text:style-name="T87">1.2</text:span><text:span text:style-name="T88">.<text:s/></text:span><text:span text:style-name="T89">slapti ir visiškai slapti duomenys</text:span><text:span text:style-name="T90"><text:s/>– duomenys, kurie nurodyti Lietuvos Respublikos valstybės paslapčių ir jų apsaugos įstatyme, taip pat tarnybines paslaptis nustatančiuose teisės aktuose;</text:span></text:p>
      <text:p text:style-name="P91"><text:span text:style-name="T92">1.3</text:span><text:span text:style-name="T93">.<text:s/></text:span><text:span text:style-name="T94">viešai neskelbtini (konfidencialūs) duomenys</text:span><text:span text:style-name="T95"><text:s/>– duomenys, kurie nepatenka į šių reikalavimų 1.2 punkte nurodytųjų kategoriją ir kurie gali būti teikiami arba atskleidžiami tik įstatymų bei kitų teisės aktų arba teisėtų susitarimų nustatyta tvarka;</text:span></text:p>
      <text:p text:style-name="P96"><text:span text:style-name="T97">1.4</text:span><text:span text:style-name="T98">. viešieji duomenys</text:span><text:span text:style-name="T99"><text:s/>– duomenys, kurie nepatenka į šių reikalavimų 1.2 ir 1.3 punktuose nurodytųjų kategoriją;</text:span></text:p>
      <text:p text:style-name="P100"><text:span text:style-name="T101">1.5</text:span><text:span text:style-name="T102">.<text:s/></text:span><text:span text:style-name="T103">duomenų apsaugos lygmuo</text:span><text:span text:style-name="T104"><text:s/>– santykinis dydis, kurį nustato duomenų valdytojas, įvertindamas duomenų kategoriją ir jų pažeidimo rizikos veiksnius;</text:span></text:p>
      <text:p text:style-name="P105"><text:span text:style-name="T106">1.6</text:span><text:span text:style-name="T107">.<text:s/></text:span><text:span text:style-name="T108">duomenų pažeidimas</text:span><text:span text:style-name="T109"><text:s/>– veika, galinti sukelti ar sukėlusi nepageidaujamų padarinių duomenims, informacinei sistemai, nuosavybei ar duomenų subjektui;</text:span></text:p>
      <text:p text:style-name="P110"><text:span text:style-name="T111">1.7</text:span><text:span text:style-name="T112">.<text:s/></text:span><text:span text:style-name="T113">duomenų pažeidimo poveikio laipsnis</text:span><text:span text:style-name="T114"><text:s/>– santykinis dydis, kurį nustato duomenų valdytojas duomenų pažeidimo sukeliamai žalai ir galimiems padariniams apibūdinti;</text:span></text:p>
      <text:p text:style-name="P115"><text:span text:style-name="T116">1.8</text:span><text:span text:style-name="T117">.<text:s/></text:span><text:span text:style-name="T118">duomenų valdytojas</text:span><text:span text:style-name="T119"><text:s/>– juridinis asmuo, kuris įstatymų ir kitų teisės aktų nustatyta tvarka vadovauja duomenų tvarkymo įstaigoms ir nustato duomenų tvarkymo tikslus bei priemones. Valstybės registrams šią sąvoką atitinka vadovaujančiosios registro tvarkymo įstaigos sąvoka;</text:span></text:p>
      <text:p text:style-name="P120"><text:span text:style-name="T121">1.9</text:span><text:span text:style-name="T122">.<text:s/></text:span><text:span text:style-name="T123">duomenų tvarkymo įstaiga</text:span><text:span text:style-name="T124"><text:s/>– valstybės institucija, kuri tvarko valstybės registrą arba asmens duomenų bazę, arba kitas valstybės ar vietos savivaldos informacinių sistemų duomenų bazes įstatymų ir kitų teisės aktų nustatyta tvarka. Duomenų valdytojas ir duomenų tvarkymo įstaiga gali būti tas pats juridinis asmuo;</text:span></text:p>
      <text:p text:style-name="P125"><text:span text:style-name="T126">1.10</text:span><text:span text:style-name="T127">.<text:s/></text:span><text:span text:style-name="T128">duomenų gavėjas</text:span><text:span text:style-name="T129"><text:s/>– juridinis arba fizinis asmuo, kuriam teikiami duomenys;</text:span></text:p>
      <text:p text:style-name="P130"><text:span text:style-name="T131">1.11</text:span><text:span text:style-name="T132">.<text:s/></text:span><text:span text:style-name="T133">tinklo operatorius</text:span><text:span text:style-name="T134"><text:s/>– juridinis asmuo, atsakingas už tinklo funkcionavimą bei paslaugų teikimą abonentams;</text:span></text:p>
      <text:p text:style-name="P135"><text:span text:style-name="T136">1.12</text:span><text:span text:style-name="T137">.<text:s/></text:span><text:span text:style-name="T138">duomenų grupė</text:span><text:span text:style-name="T139"><text:s/>– logiškai susiję duomenų elementai, atitinkantys informacijos klasifikavimo, kodavimo ir sandaros aprašymo standartą.</text:span></text:p>
      <text:p text:style-name="P140"><text:span text:style-name="T141">2</text:span><text:span text:style-name="T142">. Šie reikalavimai taikomi duomenų bazėms, kurias tvarko valstybės registrų tvarkymo įstaigos, asmens duomenų valdytojai, kitų valstybės bei vietos savivaldos informacinių sistemų duomenų valdytojai ir duomenų tvarkymo įstaigos. Slapti ir visiškai slapti duomenys tvarkomi ir teikiami įstatymų nustatyta tvarka. Valstybės paslaptį sudarančių duomenų neskelbtinumo tvarką valstybės ir savivaldos institucijose nustato valstybės paslapčių subjektai ir nurodo duomenų valdytojams.</text:span></text:p>
      <text:p text:style-name="P143"><text:span text:style-name="T144">3</text:span><text:span text:style-name="T145">. Duomenų valdytojas ir duomenų tvarkymo įstaiga atsako už duomenų patikimumą, tvarkymo teisėtumą, viešai neskelbtinų duomenų teikimo teisėtumą ir duomenų apsaugą nuo neteisėto panaudojimo, jeigu įstatymai ir kiti teisės aktai nenustato kitaip.</text:span></text:p>
      <text:p text:style-name="P146"><text:span text:style-name="T147">4</text:span><text:span text:style-name="T148">. Už duomenų perdavimą kompiuterių tinklais atsako tinklo operatorius kartu su duomenų valdytoju.</text:span></text:p>
      <text:p text:style-name="P149"><text:span text:style-name="T150">5</text:span><text:span text:style-name="T151">. Duomenų valdytojas, vadovaudamasis rekomenduojamais Lietuvos standartais, atitinkančiais tarptautinius standartus ISO 11442, ISO/IEC TR 13335-1, ISO/TR 13569, arba<text:s/></text:span><text:soft-page-break/><text:span text:style-name="T152">kitomis rekomendacijomis, nuostatuose suformuluoja specialius duomenų apsaugos priemonių reikalavimus, nustatydamas:</text:span></text:p>
      <text:p text:style-name="P153"><text:span text:style-name="T154">5.1</text:span><text:span text:style-name="T155">. tvarkomų duomenų grupes (toliau vadinama – duomenys);</text:span></text:p>
      <text:p text:style-name="P156"><text:span text:style-name="T157">5.2</text:span><text:span text:style-name="T158">. duomenų kategoriją (viešieji, viešai neskelbtini, slapti ar visiškai slapti);</text:span></text:p>
      <text:p text:style-name="P159"><text:span text:style-name="T160">5.3</text:span><text:span text:style-name="T161">. duomenų apsaugos lygmenį;</text:span></text:p>
      <text:p text:style-name="P162"><text:span text:style-name="T163">5.4</text:span><text:span text:style-name="T164">. duomenų pažeidimo rizikos veiksnius:</text:span></text:p>
      <text:p text:style-name="P165"><text:span text:style-name="T166">5.4.1</text:span><text:span text:style-name="T167">. netyčinius vidinius ir išorinius subjektyvius veiksnius (duomenų tvarkymo klaidos ir apsirikimai, failų ištrynimas, neteisingas maršruto nustatymas teikiant duomenis, fiziniai sutrikimai: dėl elektros, dėl duomenis gadinančių kompiuterio arba serverio virusų ir kita);</text:span></text:p>
      <text:p text:style-name="P168"><text:span text:style-name="T169">5.4.2</text:span><text:span text:style-name="T170">. tyčinius subjektyvius veiksnius (neteisėtas įsibrovimas į sistemą iš išorės, piktybinis teisės aktų pažeidimas, vagystė ir kita);</text:span></text:p>
      <text:p text:style-name="P171"><text:span text:style-name="T172">5.4.3</text:span><text:span text:style-name="T173">. nenugalimą jėgą (netikėti atsitiktiniai objektyvūs veiksniai – žaibas, gaisras, potvynis ar kitoks užliejimas ir kita);</text:span></text:p>
      <text:p text:style-name="P174"><text:span text:style-name="T175">5.5</text:span><text:span text:style-name="T176">. duomenų pažeidimo padarinius (turtui padaryta žala ar nuostoliai ir kita) ir galimo duomenų pažeidimo poveikio laipsnį pagal rizikos veiksnius.</text:span></text:p>
      <text:p text:style-name="P177"><text:span text:style-name="T178">6</text:span><text:span text:style-name="T179">. Duomenų valdytojas vadovaujasi rekomenduojamais Lietuvos standartais, atitinkančiais tarptautinius grupės „Informacijos technologija. Saugumo technika“ ISO/IEC standartus, arba kitomis rekomendacijomis ir nustato duomenų apsaugos įgyvendinimo tvarką bei priemones, tai yra:</text:span></text:p>
      <text:p text:style-name="P180"><text:span text:style-name="T181">6.1</text:span><text:span text:style-name="T182">. techninės įrangos, programinės įrangos, duomenų bazių, patalpų apsaugą (informacijos kopijavimas, atsarginis energijos tiekimas, antivirusinė programinė įranga, skaitmeninis parašas, duomenų šifravimas, tinklo apsaugos sistema, tinklo darbo apskaita ir kita); duomenų šifravimas turi būti derinamas valstybės paslapčių subjektų nustatyta tvarka, jeigu tai įtraukta į valstybės paslaptį sudarančių žinių sąrašą;</text:span></text:p>
      <text:p text:style-name="P183"><text:span text:style-name="T184">6.2</text:span><text:span text:style-name="T185">. duomenų pažeidimų fiksavimo ir pažeistų duomenų atkūrimo tvarką;</text:span></text:p>
      <text:p text:style-name="P186"><text:span text:style-name="T187">6.3</text:span><text:span text:style-name="T188">. duomenų apsaugos ir duomenų teikimo kontrolės mechanizmą;</text:span></text:p>
      <text:p text:style-name="P189"><text:span text:style-name="T190">6.4</text:span><text:span text:style-name="T191">. duomenų teikimo tvarką;</text:span></text:p>
      <text:p text:style-name="P192"><text:span text:style-name="T193">6.5</text:span><text:span text:style-name="T194">. įgaliojimus ir teises visoms duomenų tvarkymo įstaigoms bei tvarkytojams.</text:span></text:p>
      <text:p text:style-name="P195"><text:span text:style-name="T196">7</text:span><text:span text:style-name="T197">. Duomenų valdytojas skiria duomenų apsaugos įgaliotinį, kuris organizuoja duomenų apsaugą visose duomenų tvarkymo įstaigose, sudaro visas sąlygas Valstybinei duomenų apsaugos inspekcijai ir valstybės paslapčių subjektui atlikti tikrinimus.</text:span></text:p>
      <text:p text:style-name="P198"><text:span text:style-name="T199">8</text:span><text:span text:style-name="T200">. Jeigu valstybės registro, asmens duomenų valdytojo arba kitokia valstybės ar vietos savivaldos informacinė sistema nėra įteisinta, sukurta ir priimta naudoti ir jeigu teikimo konkretiems naudotojams nenustato įstatymai bei kiti teisės aktai, duomenų valdytojas turi teisę kreiptis į Valstybinę duomenų apsaugos inspekciją dėl laikinojo leidimo teikti viešai neskelbtinus duomenis kitiems duomenų valdytojams bei naudotojams. Šis leidimas yra pagrindas teisėtai teikti duomenis įvairiomis formomis, iš jų ir valstybės institucijų kompiuterių tinklu. Laikinasis leidimas gali būti išduodamas tik įvertinus duomenų apsaugos lygmenį.</text:span></text:p>
      <text:p text:style-name="P201"><text:span text:style-name="T202">9</text:span><text:span text:style-name="T203">. Duomenų valdytojas rūpinasi duomenų apsaugos sistemos tobulinimu, kasmet peržiūri instrukcijas bei kitus dokumentus, susijusius su duomenų apsauga, atnaujina juos ir jeigu yra pakeitimų, susijusių su duomenų apsauga, kasmet iki sausio 31 dienos teikia Valstybinei duomenų apsaugos inspekcijai nustatytos formos ataskaitas apie naudojamas duomenų apsaugos priemones.</text:span></text:p>
      <text:p text:style-name="P204"><text:span text:style-name="T205">10</text:span><text:span text:style-name="T206">. Duomenų valdytojas teikia įstatymų nustatyta tvarka duomenis kitiems duomenų valdytojams arba duomenų gavėjams šalių susitarimu pagal Valstybinės duomenų apsaugos inspekcijos nustatytos formos sutartį.</text:span></text:p>
      <text:p text:style-name="P207"><text:span text:style-name="T208">11</text:span><text:span text:style-name="T209">. Duomenų bazės likviduojamos arba reorganizuojamos įstatymų ir kitų teisės aktų nustatyta tvarka, be to, likvidavimo arba reorganizavimo tvarka derinama su Valstybine duomenų apsaugos inspekcija, kai duomenys viešai neskelbtini, o kai duomenys slapti arba visiškai slapti, – su Lietuvos Respublikos valstybės saugumo departamentu.</text:span></text:p>
      <text:p text:style-name="P210"><text:span text:style-name="T211">______________</text:span></text:p>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9T08:04:00Z</meta:creation-date>
    <dc:date>2023-02-09T08:04:00Z</dc:date>
    <meta:template xlink:href="Normal.dotm" xlink:type="simple"/>
    <meta:editing-cycles>2</meta:editing-cycles>
    <meta:editing-duration>PT0S</meta:editing-duration>
    <meta:document-statistic meta:page-count="6" meta:paragraph-count="123" meta:word-count="1168" meta:character-count="9610" meta:row-count="342" meta:non-whitespace-character-count="8565"/>
  </office:meta>
</office:document-meta>
</file>