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fo:letter-spacing="-0.0027in"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fo:letter-spacing="0.0229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text-position="super 62.5%"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2.5%"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2.5%"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2.5%"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2.5%"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per 62.5%"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2.5%"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per 62.5%"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2.5%"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2.5%"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text-position="super 62.5%"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229in"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style:tab-stops>
          <style:tab-stop style:type="right" style:position="6.2993in"/>
        </style:tab-stops>
      </style:paragraph-properties>
      <style:text-properties fo:hyphenate="false"/>
    </style:style>
    <style:style style:name="P2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77" style:parent-style-name="Normal" style:family="paragraph">
      <style:paragraph-properties>
        <style:tab-stops>
          <style:tab-stop style:type="right" style:position="6.2993in"/>
        </style:tab-stops>
      </style:paragraph-properties>
      <style:text-properties fo:hyphenate="false"/>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ATOMINĖS ENERGETIKOS SAUGOS INSPEKCIJOS VIRŠININKO</text:span></text:p>
      <text:p text:style-name="P3">Į S A K Y M A S</text:p>
      <text:p text:style-name="P4"/>
      <text:p text:style-name="P5">DĖL VALSTYBINĖS ATOMINĖS ENERGETIKOS SAUGOS INSPEKCIJOS VIRŠININKO 2010 M. VASARIO 5 D. ĮSAKYMO Nr. 22.3-16 „DĖL BRANDUOLINĖS SAUGOS REIKALAVIMŲ BSR-2.1.2-2010 „BENDRIEJI ATOMINIŲ ELEKTRINIŲ SU RBMK-1500 TIPO REAKTORIAIS SAUGOS UŽTIKRINIMO REIKALAVIMAI“ PATVIRTINIMO“ PAKEITIMO</text:p>
      <text:p text:style-name="P6"/>
      <text:p text:style-name="P7">2013 m. spalio 30 d. Nr. 22.3-98</text:p>
      <text:p text:style-name="P8">Vilnius</text:p>
      <text:p text:style-name="P9"/>
      <text:p text:style-name="P10"/>
      <text:p text:style-name="P11"><text:span text:style-name="T12">Vadovaudamasis Lietuvos Respublikos branduolinės saugos įstatymo (Žin., 2011, Nr. </text:span><text:a xlink:href="https://www.e-tar.lt/portal/lt/legalAct/TAR.424F7C72601E" office:target-frame-name="_blank" xlink:show="new"><text:span text:style-name="T13">91-4316</text:span></text:a><text:span text:style-name="T14">) 4 straipsnio 1 punktu ir 11 straipsnio 1 punktu:</text:span></text:p>
      <text:p text:style-name="P15"><text:span text:style-name="T16">1</text:span><text:span text:style-name="T17">.<text:s/></text:span><text:span text:style-name="T18">Pakeičiu</text:span><text:span text:style-name="T19"><text:s/></text:span><text:span text:style-name="T20">Branduolinės saugos reikalavimus BSR-2.1.2-2010 „Bendrieji atominių elektrinių su RBMK-1500 tipo reaktoriais saugos užtikrinimo reikalavimai“, patvirtintus Valstybinės atominės energetikos saugos inspekcijos viršininko 2010 m. vasario 5 d. įsakymu Nr. 22.3-16 „Dėl Branduolinės saugos reikalavimų BSR-2.1.2-2010 „Bendrieji atominių elektrinių su RBMK-1500 tipo reaktoriais saugos užtikrinimo reikalavimai“ patvirtinimo“ (Žin., 2010, Nr. </text:span><text:a xlink:href="https://www.e-tar.lt/portal/lt/legalAct/TAR.0ACA1191C189" office:target-frame-name="_blank" xlink:show="new"><text:span text:style-name="T21">20-961</text:span></text:a><text:span text:style-name="T22">):</text:span></text:p>
      <text:p text:style-name="P23"><text:span text:style-name="T24">1.1</text:span><text:span text:style-name="T25">. Išdėstau 169 punktą taip:</text:span></text:p>
      <text:p text:style-name="P26"><text:span text:style-name="T27">„</text:span><text:span text:style-name="T28">169</text:span><text:span text:style-name="T29">. Pagal AE projekto, normų ir taisyklių reikalavimus privaloma tikrinti saugos sistemų, svarbių saugai sistemų (elementų), kontrolės ir valdymo priemonių darbingumą, funkcionalumą ir atitiktį AE projekte nustatytiems reikalavimams bei atlikti svarbių saugai AE sistemų bei elementų pagrindinio metalo ir suvirintų sujungimų būklės kontrolę. Periodinių tikrinimų dažnis ir tikrinimo metu atliekami darbai nustatomi remiantis grafikais, kuriuos rengia ir suderina su VATESI eksploatuojanti organizacija. Nurodyti grafikai privalo atitikti galiojančias normas ir taisykles atsižvelgus į sistemų (elementų) patikimumo analizę. VATESI pareikalavus, turi būti atliekami ir neeiliniai patikrinimai. Svarbių saugai sistemų (elementų) funkcionalumas ir atitiktis AE projekte nustatytiems reikalavimams tikrinami vykdant bandymus.“</text:span></text:p>
      <text:p text:style-name="P30"><text:span text:style-name="T31">1.2</text:span><text:span text:style-name="T32">. Papildau 170</text:span><text:span text:style-name="T33">14 </text:span><text:span text:style-name="T34">punktu:</text:span></text:p>
      <text:p text:style-name="P35"><text:span text:style-name="T36">„</text:span><text:span text:style-name="T37">170</text:span><text:span text:style-name="T38">14</text:span><text:span text:style-name="T39">. Svarbios saugai sistemos (elementai) turi atitikti projekto reikalavimus visais AE gyvavimo etapais. Dėl to jų techninis aptarnavimas, įskaitant profilaktiką, remontą, detalių pakeitimą, modifikacijas, bandymus, patikrą ir kalibravimą, turi būti atliekamas reguliariai, remiantis normose ir taisyklėse, Lietuvos Respublikos teisės aktuose ir (ar) AE projekte, gamintojų pateiktais reikalavimais ir (ar) rekomendacijomis ir (ar) remiantis eksploatavimo patirtimi.“</text:span></text:p>
      <text:p text:style-name="P40"><text:span text:style-name="T41">1.3</text:span><text:span text:style-name="T42">. Papildau 170</text:span><text:span text:style-name="T43">15 </text:span><text:span text:style-name="T44">punktu:</text:span></text:p>
      <text:p text:style-name="P45"><text:span text:style-name="T46">„</text:span><text:span text:style-name="T47">170</text:span><text:span text:style-name="T48">15</text:span><text:span text:style-name="T49">. Turi būti atliekami svarbių saugai sistemų (elementų) bandymai pagal eksploatuojančios organizacijos sudarytas programas, planus, grafikus, rengiamus vadovaujantis Reikalavimų 169 punktu, instrukcijas ir procedūrų aprašus, parengtus remiantis AE projekto, normų ir taisyklių reikalavimais, gamintojų reikalavimais ir rekomendacijomis bei AE technologiniu reglamentu, o šių bandymų rezultatai turi būti dokumentuojami.“</text:span></text:p>
      <text:p text:style-name="P50"><text:span text:style-name="T51">1.4</text:span><text:span text:style-name="T52">. Papildau 170</text:span><text:span text:style-name="T53">16 </text:span><text:span text:style-name="T54">punktu:</text:span></text:p>
      <text:p text:style-name="P55"><text:span text:style-name="T56">„</text:span><text:span text:style-name="T57">170</text:span><text:span text:style-name="T58">16</text:span><text:span text:style-name="T59">. Eksploatuojanti organizacija turi:</text:span></text:p>
      <text:p text:style-name="P60"><text:span text:style-name="T61">170</text:span><text:span text:style-name="T62">16</text:span><text:span text:style-name="T63">.1</text:span><text:span text:style-name="T64">. parengti AE techninio aptarnavimo programas (techninio aptarnavimo programa – dokumentų, kuriuose nurodomos techninio aptarnavimo, įskaitant profilaktiką ir remontą, administracinės ir techninės priemonės, visuma), planus, grafikus, instrukcijas ir procedūrų aprašus ir techninio aptarnavimo darbus vykdyti pagal juos;</text:span></text:p>
      <text:p text:style-name="P65"><text:span text:style-name="T66">170</text:span><text:span text:style-name="T67">16</text:span><text:span text:style-name="T68">.2</text:span><text:span text:style-name="T69">. galiojančią techninio aptarnavimo dokumentaciją suderinti su šių Reikalavimų nuostatomis;</text:span></text:p>
      <text:p text:style-name="P70"><text:span text:style-name="T71">170</text:span><text:span text:style-name="T72">16</text:span><text:span text:style-name="T73">.3</text:span><text:span text:style-name="T74">. visus AE techninio aptarnavimo darbus atlikti kokybiškai ir laiku;</text:span></text:p>
      <text:p text:style-name="P75"><text:span text:style-name="T76">170</text:span><text:span text:style-name="T77">16</text:span><text:span text:style-name="T78">.4</text:span><text:span text:style-name="T79">. atlikti svarbių saugai sistemų (elementų) bandymus, numatytus techninio aptarnavimo programoje.“</text:span></text:p>
      <text:p text:style-name="P80"><text:span text:style-name="T81">1.5</text:span><text:span text:style-name="T82">. Papildau 170</text:span><text:span text:style-name="T83">17 </text:span><text:span text:style-name="T84">punktu:</text:span></text:p>
      <text:p text:style-name="P85"><text:span text:style-name="T86">„</text:span><text:span text:style-name="T87">170</text:span><text:span text:style-name="T88">17</text:span><text:span text:style-name="T89">. Techninio aptarnavimo programoje turi būti nustatyta:</text:span></text:p>
      <text:p text:style-name="P90"><text:span text:style-name="T91">170</text:span><text:span text:style-name="T92">17</text:span><text:span text:style-name="T93">.1</text:span><text:span text:style-name="T94">. bendrieji reikalavimai bandymų vykdymui ir priimtinumo kriterijai;</text:span></text:p>
      <text:p text:style-name="P95"><text:span text:style-name="T96">170</text:span><text:span text:style-name="T97">17</text:span><text:span text:style-name="T98">.2</text:span><text:span text:style-name="T99">. reikalavimai atsarginių dalių ir instrumentų tiekimui laiku bei jų pakankamo kiekio užtikrinimui;</text:span></text:p>
      <text:p text:style-name="P100"><text:span text:style-name="T101">170</text:span><text:span text:style-name="T102">17</text:span><text:span text:style-name="T103">.3</text:span><text:span text:style-name="T104">. reikalavimai suvirinimo medžiagų, atsarginių dalių ir instrumentų saugojimo vietoms ir būdams, kontrolei ir išdavimui;</text:span></text:p>
      <text:p text:style-name="P105"><text:span text:style-name="T106">170</text:span><text:span text:style-name="T107">17</text:span><text:span text:style-name="T108">.4</text:span><text:span text:style-name="T109">. reikalavimai degių medžiagų, pavyzdžiui, tirpiklių, tepalų, naudojimo kontrolei;</text:span></text:p>
      <text:p text:style-name="P110"><text:span text:style-name="T111">170</text:span><text:span text:style-name="T112">17</text:span><text:span text:style-name="T113">.5</text:span><text:span text:style-name="T114">. reikalavimai patikros, kalibravimo ir bandymo įrangos būklės kontrolei. Patikros, kalibravimo ir bandymo įranga turi atitikti galiojančių normų ir taisyklių, Lietuvos Respublikos teisės aktų reikalavimus;</text:span></text:p>
      <text:p text:style-name="P115"><text:span text:style-name="T116">170</text:span><text:span text:style-name="T117">17</text:span><text:span text:style-name="T118">.6</text:span><text:span text:style-name="T119">. reikalavimai patikros, kalibravimo ir bandymų įrangos priežiūrai, saugojimui ir patikrinimui reguliarumu, nustatytu gamintojų reikalavimuose bei rekomendacijose, siekiant užtikrinti matavimų vienovę ir būtiną tikslumą techninio aptarnavimo metu;</text:span></text:p>
      <text:p text:style-name="P120"><text:span text:style-name="T121">170</text:span><text:span text:style-name="T122">17</text:span><text:span text:style-name="T123">.7</text:span><text:span text:style-name="T124">. techninio aptarnavimo dokumentacijos, kuri apima visus techninio aptarnavimo darbų etapus, sudėtis, formatas ir tvarkymo būdai.“</text:span></text:p>
      <text:p text:style-name="P125"><text:span text:style-name="T126">1.6</text:span><text:span text:style-name="T127">. Papildau 170</text:span><text:span text:style-name="T128">18</text:span><text:span text:style-name="T129"> punktu:</text:span></text:p>
      <text:p text:style-name="P130"><text:span text:style-name="T131">„</text:span><text:span text:style-name="T132">170</text:span><text:span text:style-name="T133">18</text:span><text:span text:style-name="T134">. Prieš pradėdama vykdyti techninio aptarnavimo darbus, eksploatuojanti organizacija, remdamasi parengta techninio aptarnavimo programa, turi parengti AE sistemų (elementų) techninio aptarnavimo planus ir grafikus, kuriuose turi būti numatytos priemonės, kurios padėtų užtikrinti, kad darbai bus atlikti kokybiškai ir laiku, bus aprūpinama būtinomis atsarginėmis dalimis, medžiagomis, instrumentais, bus užtikrinama techninio aptarnavimo darbams vykdyti reikalinga darbuotojų kvalifikacija, įrengimų dezaktyvacija ir bus užtikrinti kiti būtini ištekliai. Parengta techninio aptarnavimo programa, planai ir grafikai turi būti pateikti VATESI.“</text:span></text:p>
      <text:p text:style-name="P135"><text:span text:style-name="T136">1.7</text:span><text:span text:style-name="T137">. Papildau 170</text:span><text:span text:style-name="T138">19</text:span><text:span text:style-name="T139"> punktu:</text:span></text:p>
      <text:p text:style-name="P140"><text:span text:style-name="T141">„</text:span><text:span text:style-name="T142">170</text:span><text:span text:style-name="T143">19</text:span><text:span text:style-name="T144">. Eksploatuojanti organizacija turi parengti techninio aptarnavimo procedūrų aprašus ir instrukcijas, kuriose būtų nurodyta išsami ir sisteminga informacija darbuotojams, atliekantiems konkrečius techninio aptarnavimo darbus. Procedūrų aprašai ir instrukcijos turi būti nuolat atnaujinami, atsižvelgiant į atliekamus AE projekto pakeitimus, normų ir taisyklių reikalavimus bei AE technologinio reglamento reikalavimus.“</text:span></text:p>
      <text:p text:style-name="P145"><text:span text:style-name="T146">1.8</text:span><text:span text:style-name="T147">. Papildau 170</text:span><text:span text:style-name="T148">20</text:span><text:span text:style-name="T149"> punktu:</text:span></text:p>
      <text:p text:style-name="P150"><text:span text:style-name="T151">„</text:span><text:span text:style-name="T152">170</text:span><text:span text:style-name="T153">20</text:span><text:span text:style-name="T154">. Visiems numatytiems techninio aptarnavimo darbams turi būti parengta dokumentacija. Ši dokumentacija turi būti saugoma visais AE gyvavimo etapais. Numatomi nukrypimai nuo techninio aptarnavimo ir bandymų programų, planų, grafikų, instrukcijų ir procedūrų aprašų turi būti pagrįsti bei dokumentuoti prieš pradedant vykdyti techninio aptarnavimo programoje numatytus darbus.“</text:span></text:p>
      <text:p text:style-name="P155"><text:span text:style-name="T156">1.9</text:span><text:span text:style-name="T157">. Papildau 170</text:span><text:span text:style-name="T158">21</text:span><text:span text:style-name="T159"> punktu:</text:span></text:p>
      <text:p text:style-name="P160"><text:span text:style-name="T161">„</text:span><text:span text:style-name="T162">170</text:span><text:span text:style-name="T163">21</text:span><text:span text:style-name="T164">. Techninio aptarnavimo dokumentacijoje turi būti nustatytas darbų tipas, apimtys ir jų atlikimo periodiškumas, vadovaujantis normomis ir taisyklėmis, AE projekto reikalavimais, AE sistemų (elementų) gamintojų reikalavimais ir rekomendacijomis, jų svarba AE saugai, techninio aptarnavimo patirties analize, radiacinės saugos optimizavimo principu (ALARA) bei priemonėmis darbuotojų, komandiruotų darbuotojų ir lankytojų apšvitai mažinti, savos ir kitų AE eksploatavimo patirtimi.“</text:span></text:p>
      <text:p text:style-name="P165"><text:span text:style-name="T166">1.10</text:span><text:span text:style-name="T167">. Papildau 170</text:span><text:span text:style-name="T168">22 </text:span><text:span text:style-name="T169">punktu:</text:span></text:p>
      <text:p text:style-name="P170"><text:span text:style-name="T171">„</text:span><text:span text:style-name="T172">170</text:span><text:span text:style-name="T173">22</text:span><text:span text:style-name="T174">. Vykdant techninį aptarnavimą, turi būti:</text:span></text:p>
      <text:p text:style-name="P175"><text:span text:style-name="T176">170</text:span><text:span text:style-name="T177">22</text:span><text:span text:style-name="T178">.1</text:span><text:span text:style-name="T179">. išvengta AE svarbių saugai sistemų (elementų) pažeidimų ir (arba) gedimų diagnozuojant jų būklę;</text:span></text:p>
      <text:p text:style-name="P180"><text:span text:style-name="T181">170</text:span><text:span text:style-name="T182">22</text:span><text:span text:style-name="T183">.2</text:span><text:span text:style-name="T184">. pakeistos savo resursą pabaigusios svarbios saugai sistemos (elementai) iki jų gedimo;</text:span></text:p>
      <text:p text:style-name="P185"><text:span text:style-name="T186">170</text:span><text:span text:style-name="T187">22</text:span><text:span text:style-name="T188">.3</text:span><text:span text:style-name="T189">. atstatytas svarbių saugai sistemų (elementų) gebėjimas atlikti savo funkcijas eksploatavimo metu pasitaikančių šių sistemų (elementų) gedimų ir (arba) pažeidimų atveju;</text:span></text:p>
      <text:p text:style-name="P190"><text:span text:style-name="T191">170</text:span><text:span text:style-name="T192">22</text:span><text:span text:style-name="T193">.4</text:span><text:span text:style-name="T194">. taikomas radiacinės saugos optimizavimo principas (ALARA) bei priemonės darbuotojų, komandiruotų darbuotojų ir lankytojų apšvitai mažinti.“</text:span></text:p>
      <text:p text:style-name="P195"><text:span text:style-name="T196">1.11</text:span><text:span text:style-name="T197">. Papildau 170</text:span><text:span text:style-name="T198">23</text:span><text:span text:style-name="T199"> punktu:</text:span></text:p>
      <text:p text:style-name="P200"><text:span text:style-name="T201">„</text:span><text:span text:style-name="T202">170</text:span><text:span text:style-name="T203">23</text:span><text:span text:style-name="T204">. Visos techninio aptarnavimo priemonės turi būti parengtos ir vykdomos vadovaujantis normomis ir taisyklėmis, gamintojo pateiktais svarbių saugai sistemų (elementų) techninių dokumentų reikalavimais, rekomendacijomis ir techninėmis specifikacijomis bei AE projektu.“</text:span></text:p>
      <text:p text:style-name="P205"><text:span text:style-name="T206">1.12</text:span><text:span text:style-name="T207">. Papildau 170</text:span><text:span text:style-name="T208">24 </text:span><text:span text:style-name="T209">punktu:</text:span></text:p>
      <text:p text:style-name="P210"><text:span text:style-name="T211">„</text:span><text:span text:style-name="T212">170</text:span><text:span text:style-name="T213">24</text:span><text:span text:style-name="T214">. Eksploatuojanti organizacija, analizuodama informaciją apie svarbių saugai sistemų (elementų) gedimus ir (ar) pažeidimus, turi nustatyti pagrindines priežastis, sukėlusias gedimus ir (ar) pažeidimus, išsiaiškinti techninio aptarnavimo trūkumus ar tai, jog būtinas techninis aptarnavimas išvis nebuvo atliktas, išsiaiškinti gedimų ir (ar) pažeidimų tendencijas ir suplanuoti bei įgyvendinti koreguojančias priemones, užkertančias kelią gedimų ir (ar) pažeidimų pasikartojimui.“</text:span></text:p>
      <text:p text:style-name="P215"><text:span text:style-name="T216">1.13</text:span><text:span text:style-name="T217">. Papildau 170</text:span><text:span text:style-name="T218">25</text:span><text:span text:style-name="T219"> punktu:</text:span></text:p>
      <text:p text:style-name="P220"><text:span text:style-name="T221">„</text:span><text:span text:style-name="T222">170</text:span><text:span text:style-name="T223">25</text:span><text:span text:style-name="T224">. Turi būti atlikti bandymai, siekiant įsitikinti, kad svarbios saugai sistemos (elementai) gali būti toliau saugiai eksploatuojami. Šie bandymai turi būti vykdomi vadovaujantis techninio aptarnavimo programoje nustatytais reikalavimais bandymų vykdymui.“</text:span></text:p>
      <text:p text:style-name="P225"><text:span text:style-name="T226">1.14</text:span><text:span text:style-name="T227">. Papildau 170</text:span><text:span text:style-name="T228">26</text:span><text:span text:style-name="T229"> punktu:</text:span></text:p>
      <text:p text:style-name="P230"><text:span text:style-name="T231">„</text:span><text:span text:style-name="T232">170</text:span><text:span text:style-name="T233">26</text:span><text:span text:style-name="T234">. Atlikus techninį aptarnavimą, svarbios saugai sistemos (elementai) gali būti eksploatuojami tik tuo atveju, kai bandymų, nurodytų šių Reikalavimų 170</text:span><text:span text:style-name="T235">15</text:span><text:span text:style-name="T236"> punkte, rezultatai patvirtina, kad yra vykdomos AE projekte numatytos funkcijos ir jos atitinka nustatytus reikalavimus, o techninio aptarnavimo metu atlikti darbai neturi neigiamos įtakos kitų sistemų (elementų) funkcijų vykdymui.“</text:span></text:p>
      <text:p text:style-name="P237"><text:span text:style-name="T238">1.15</text:span><text:span text:style-name="T239">. Papildau 170</text:span><text:span text:style-name="T240">27</text:span><text:span text:style-name="T241"> punktu:</text:span></text:p>
      <text:p text:style-name="P242"><text:span text:style-name="T243">„</text:span><text:span text:style-name="T244">170</text:span><text:span text:style-name="T245">27</text:span><text:span text:style-name="T246">. Eksploatuojanti organizacija, vykdydama techninio aptarnavimo darbus, turi teisę sudaryti sutartis su tokias paslaugas teikiančiais tiekėjais. Eksploatuojanti organizacija turi kontroliuoti tiekėjų veiklą vadovaudamasi Branduolinės saugos reikalavimais BSR-1.4.1-2010 „Vadybos sistemos reikalavimai“, patvirtintais VATESI viršininko 2010 m. birželio 21 d. įsakymu Nr. 22.3-56 (Žin., 2010, Nr. </text:span><text:a xlink:href="https://www.e-tar.lt/portal/lt/legalAct/TAR.4307CFE9EAE0" office:target-frame-name="_blank" xlink:show="new"><text:span text:style-name="T247">75-3852</text:span></text:a><text:span text:style-name="T248">).“</text:span></text:p>
      <text:p text:style-name="P249"><text:span text:style-name="T250">1.16</text:span><text:span text:style-name="T251">. Papildau 170</text:span><text:span text:style-name="T252">28</text:span><text:span text:style-name="T253"> punktu:</text:span></text:p>
      <text:p text:style-name="P254"><text:span text:style-name="T255">„</text:span><text:span text:style-name="T256">170</text:span><text:span text:style-name="T257">28</text:span><text:span text:style-name="T258">. Techninio aptarnavimo darbai turi būti vykdomi vadovaujantis eksploatuojančios organizacijos kokybės užtikrinimo sistemos reikalavimais. Eksploatuojanti organizacija atsako už vykdomų techninio aptarnavimo darbų kokybę nepriklausomai nuo to, kas tuos darbus atlieka.“</text:span></text:p>
      <text:p text:style-name="P259"><text:span text:style-name="T260">1.17</text:span><text:span text:style-name="T261">. Papildau 170</text:span><text:span text:style-name="T262">29</text:span><text:span text:style-name="T263"> punktu:</text:span></text:p>
      <text:p text:style-name="P264"><text:span text:style-name="T265">„</text:span><text:span text:style-name="T266">170</text:span><text:span text:style-name="T267">29</text:span><text:span text:style-name="T268">. Eksploatuojanti organizacija turi parengti ir laiku įgyvendinti priemones, koreguojančias (gerinančias) techninio aptarnavimo darbų atlikimo kokybę, kai techninio aptarnavimo efektyvumas neatitinka nustatytų tikslų ir uždavinių arba kai kiti kokybiniai ir kiekybiniai rodikliai (bandymų rezultatai, reguliariai atliekamų eksploatacinių bandymų rezultatai, techninio aptarnavimo darbų, atliekamų atsiliekant nuo numatytų terminų, dalis, laikas, būtinas atstatyti sistemų (elementų) darbingumą po gedimo nustatymo, pakartotinių gedimų (pažeidimų) skaičius ir dažnis, techninio aptarnavimo darbus atliekančių darbuotojų apšvitos kolektyvinė efektinė dozė) nurodo techninio aptarnavimo darbų pagerinimo būtinybę.“</text:span></text:p>
      <text:p text:style-name="P269"><text:span text:style-name="T270">2</text:span><text:span text:style-name="T271">.<text:s/></text:span><text:span text:style-name="T272">Nustata</text:span><text:span text:style-name="T273">u, kad šis įsakymas įsigalioja 2014 m. gegužės 1 d.</text:span></text:p>
      <text:p text:style-name="P274"/>
      <text:p text:style-name="P275"/>
      <text:p text:style-name="P276"/>
      <text:p text:style-name="P277"><text:span text:style-name="T278">Viršininkas</text:span><text:span text:style-name="T279"><text:tab/>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9-07-31T10:17:00Z</meta:creation-date>
    <dc:date>2019-07-31T10:17:00Z</dc:date>
    <meta:template xlink:href="Normal.dotm" xlink:type="simple"/>
    <meta:editing-cycles>2</meta:editing-cycles>
    <meta:editing-duration>PT0S</meta:editing-duration>
    <meta:document-statistic meta:page-count="4" meta:paragraph-count="54" meta:word-count="1554" meta:character-count="10815" meta:row-count="238" meta:non-whitespace-character-count="9315"/>
  </office:meta>
</office:document-meta>
</file>