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 S A K Y M A S</text:p>
      <text:p text:style-name="P5"/>
      <text:p text:style-name="P6">DĖL CIVILINĖS AVIACIJOS ADMINISTRACIJOS DIREKTORIAUS 2008 m. GRUODŽIO 2 d. ĮSAKYMO Nr. 4R-242 „DĖL SKRYDŽIO ĮGULOS NARIO LICENCIJOS FORMOS PATVIRTINIMO“ PAKEITIMO</text:p>
      <text:p text:style-name="P7"/>
      <text:p text:style-name="P8">2009 m. spalio 9 d. Nr. 4R-209</text:p>
      <text:p text:style-name="P9">Vilnius</text:p>
      <text:p text:style-name="P10"/>
      <text:p text:style-name="P11"/>
      <text:p text:style-name="P12"><text:span text:style-name="T13">P a k e i č i u Civilinės aviacijos administracijos direktoriaus 2008 m. gruodžio 2 d. įsakymą Nr. 4R-242 „Dėl skrydžio įgulos nario licencijos formos patvirtinimo“ (Žin., 2008, 143-5760):</text:span></text:p>
      <text:p text:style-name="P14"><text:span text:style-name="T15">1</text:span><text:span text:style-name="T16">. Išdėstau 1 punktą taip:</text:span></text:p>
      <text:p text:style-name="P17"><text:span text:style-name="T18">„</text:span><text:span text:style-name="T19">1</text:span><text:span text:style-name="T20">. T v i r t i n u pridedamus:</text:span></text:p>
      <text:p text:style-name="P21"><text:span text:style-name="T22">1.1</text:span><text:span text:style-name="T23">. Skrydžio įgulos nario licencijos privalomąją formą;</text:span></text:p>
      <text:p text:style-name="P24"><text:span text:style-name="T25">1.2</text:span><text:span text:style-name="T26">. Skrydžio įgulos nario licencijos privalomosios formos tekstą ir rekvizitus.“</text:span></text:p>
      <text:p text:style-name="P27"><text:span text:style-name="T28">2</text:span><text:span text:style-name="T29">. Nurodytuoju įsakymu patvirtintą skrydžio įgulos nario licencijos formą išdėstau nauja redakcija (pridedama).</text:span></text:p>
      <text:p text:style-name="P30"/>
      <text:p text:style-name="P31"/>
      <text:p text:style-name="P32"/>
      <text:p text:style-name="P33"><text:span text:style-name="T34">Direktorius<text:s/></text:span><text:span text:style-name="T35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9-12-27T14:34:00Z</meta:creation-date>
    <dc:date>2019-12-27T14:34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824" meta:row-count="17" meta:non-whitespace-character-count="734"/>
  </office:meta>
</office:document-meta>
</file>