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style:snap-to-layout-grid="false" fo:text-indent="3.543in"/>
    </style:style>
    <style:style style:name="P40" style:parent-style-name="Normal" style:family="paragraph">
      <style:paragraph-properties style:snap-to-layout-grid="false" fo:text-indent="3.543in"/>
      <style:text-properties fo:color="#000000"/>
    </style:style>
    <style:style style:name="P41" style:parent-style-name="Normal" style:family="paragraph">
      <style:paragraph-properties style:snap-to-layout-grid="false" fo:text-indent="3.543in"/>
      <style:text-properties fo:color="#000000"/>
    </style:style>
    <style:style style:name="P42" style:parent-style-name="Normal" style:family="paragraph">
      <style:paragraph-properties style:snap-to-layout-grid="false" fo:text-indent="3.543in"/>
      <style:text-properties fo:color="#000000"/>
    </style:style>
    <style:style style:name="P43" style:parent-style-name="Normal" style:family="paragraph">
      <style:paragraph-properties style:snap-to-layout-grid="false" fo:text-indent="3.543in"/>
      <style:text-properties fo:color="#000000"/>
    </style:style>
    <style:style style:name="P44" style:parent-style-name="Normal" style:family="paragraph">
      <style:paragraph-properties style:snap-to-layout-grid="false" fo:text-indent="3.543in"/>
      <style:text-properties fo:color="#000000"/>
    </style:style>
    <style:style style:name="P45" style:parent-style-name="Normal" style:family="paragraph">
      <style:paragraph-properties style:snap-to-layout-grid="false" fo:text-indent="3.543in"/>
      <style:text-properties fo:color="#000000"/>
    </style:style>
    <style:style style:name="P46" style:parent-style-name="Normal" style:family="paragraph">
      <style:paragraph-properties style:snap-to-layout-grid="false" fo:text-align="justify" fo:text-indent="0.4923in"/>
      <style:text-properties fo:color="#000000"/>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style:snap-to-layout-grid="false" fo:text-align="justify" fo:text-indent="0.4923in"/>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style:snap-to-layout-grid="false" fo:text-align="justify" fo:text-indent="0.4923in"/>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P95" style:parent-style-name="Normal" style:family="paragraph">
      <style:paragraph-properties style:snap-to-layout-grid="false"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style:snap-to-layout-grid="false" fo:text-align="justify" fo:text-indent="0.4923in"/>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P173" style:parent-style-name="Normal" style:family="paragraph">
      <style:paragraph-properties style:snap-to-layout-grid="false"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style:snap-to-layout-grid="false" fo:text-align="justify" fo:text-indent="0.4923in"/>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P270" style:parent-style-name="Normal" style:family="paragraph">
      <style:paragraph-properties style:snap-to-layout-grid="false" fo:text-align="center"/>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style:snap-to-layout-grid="false" fo:text-align="justify" fo:text-indent="0.4923in"/>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P315" style:parent-style-name="Normal" style:family="paragraph">
      <style:paragraph-properties style:snap-to-layout-grid="false" fo:text-align="center"/>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style:snap-to-layout-grid="false" fo:text-align="justify" fo:text-indent="0.4923in"/>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4923in"/>
    </style:style>
    <style:style style:name="P420" style:parent-style-name="Normal" style:family="paragraph">
      <style:paragraph-properties style:snap-to-layout-grid="false" fo:text-align="center"/>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style:snap-to-layout-grid="false" fo:text-align="justify" fo:text-indent="0.4923in"/>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snap-to-layout-grid="false" fo:text-align="justify" fo:text-indent="0.4923in"/>
    </style:style>
    <style:style style:name="P429" style:parent-style-name="Normal" style:family="paragraph">
      <style:paragraph-properties style:snap-to-layout-grid="false" fo:text-align="center"/>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style:snap-to-layout-grid="false" fo:text-align="justify" fo:text-indent="0.4923in"/>
      <style:text-properties fo:color="#000000"/>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snap-to-layout-grid="false" fo:text-align="justify" fo:text-indent="0.4923in"/>
    </style:style>
    <style:style style:name="P438" style:parent-style-name="Normal" style:family="paragraph">
      <style:paragraph-properties style:snap-to-layout-grid="false" fo:text-align="center"/>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style:snap-to-layout-grid="false" fo:text-align="justify" fo:text-indent="0.4923in"/>
      <style:text-properties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style:snap-to-layout-grid="false" fo:text-align="justify" fo:text-indent="0.4923in"/>
    </style:style>
    <style:style style:name="P450" style:parent-style-name="Normal" style:family="paragraph">
      <style:paragraph-properties style:snap-to-layout-grid="false" fo:text-align="center"/>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style:snap-to-layout-grid="false" fo:text-align="justify" fo:text-indent="0.4923in"/>
      <style:text-properties fo:color="#000000"/>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snap-to-layout-grid="false" fo:text-align="center"/>
    </style:style>
    <style:style style:name="T459"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RAS 1997 M. LIEPOS 29 D. ĮSAKYMO NR. 110 „DĖL VALSTYBINĖS MOKESČIŲ INSPEKCIJOS PRIE FINANSŲ MINISTERIJOS - CENTRINIO MOKESČIO ADMINISTRATORIAUS NUOSTATŲ PATVIRTINIMO“ DALINIO PAKEITIMO</text:p>
      <text:p text:style-name="P15"/>
      <text:p text:style-name="P16">2001 m. rugsėjo 28 d. Nr. 279</text:p>
      <text:p text:style-name="P17">Vilnius</text:p>
      <text:p text:style-name="P18"/>
      <text:p text:style-name="P19"><text:span text:style-name="T20">Vadovaudamasi Lietuvos Respublikos mokesčių administravimo įstatymo (Žin., 1995, Nr.<text:s/></text:span><text:a xlink:href="https://www.e-tar.lt/portal/lt/legalAct/TAR.D503DCB3BF0D" office:target-frame-name="_blank" xlink:show="new"><text:span text:style-name="T21">61-1525</text:span></text:a><text:span text:style-name="T22">; 1996, Nr.<text:s/></text:span><text:a xlink:href="https://www.e-tar.lt/portal/lt/legalAct/TAR.EA95EE21BF33" office:target-frame-name="_blank" xlink:show="new"><text:span text:style-name="T23">66-1574</text:span></text:a><text:span text:style-name="T24">; 2001, Nr.<text:s/></text:span><text:a xlink:href="https://www.e-tar.lt/portal/lt/legalAct/TAR.611B93CD16B7" office:target-frame-name="_blank" xlink:show="new"><text:span text:style-name="T25">62-2211</text:span></text:a><text:span text:style-name="T26">) 8 straipsnio 3 dalimi,</text:span></text:p>
      <text:p text:style-name="P27"><text:span text:style-name="T28">iš dalies<text:s/></text:span><text:span text:style-name="T29">pakeičiu</text:span><text:span text:style-name="T30"><text:s/>Valstybinės mokesčių inspekcijos prie Finansų ministerijos – centrinio mokesčio administratoriaus nuostatus, patvirtintus Lietuvos Respublikos finansų ministro 1997 m. liepos 29 d. įsakymu Nr. 110 „Dėl Valstybinės mokesčių inspekcijos prie Finansų ministerijos – centrinio mokesčio administratoriaus nuostatų patvirtinimo“ (Žin., 1997, Nr.<text:s/></text:span><text:a xlink:href="https://www.e-tar.lt/portal/lt/legalAct/TAR.077276F69388" office:target-frame-name="_blank" xlink:show="new"><text:span text:style-name="T31">87-2212</text:span></text:a><text:span text:style-name="T32">), ir išdėstau juos nauja redakcija (pridedama).</text:span></text:p>
      <text:p text:style-name="P33"/>
      <text:p text:style-name="P34"/>
      <text:p text:style-name="P35"/>
      <text:p text:style-name="P36"><text:span text:style-name="T37">FINANSŲ MINISTRĖ</text:span><text:span text:style-name="T38"><text:tab/>DALIA GRYBAUSKAITĖ</text:span></text:p>
      <text:p text:style-name="P39"/>
      <text:soft-page-break/>
      <text:p text:style-name="P40">PATVIRTINTA</text:p>
      <text:p text:style-name="P41">Lietuvos Respublikos finansų ministro</text:p>
      <text:p text:style-name="P42">1997 m. liepos 29 d. įsakymu Nr. 110</text:p>
      <text:p text:style-name="P43">(Lietuvos Respublikos finansų ministro</text:p>
      <text:p text:style-name="P44">2001 m. rugsėjo 28 d. įsakymo Nr. 279<text:s/></text:p>
      <text:p text:style-name="P45">redakcija)</text:p>
      <text:p text:style-name="P46"/>
      <text:p text:style-name="P47"><text:span text:style-name="T48">VALSTYBINĖS MOKESČIŲ INSPEKCIJOS PRIE FINANSŲ MINISTERIJOS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alstybinė mokesčių inspekcija prie Finansų ministerijos – centrinis mokesčio administratorius (toliau vadinama – VMI prie FM) yra Lietuvos Respublikos valstybinės mokesčių inspekcijos (toliau vadinama – Valstybinė mokesčių inspekcija) sistemos dalis – šiai sistemai vadovaujanti įstaiga ir atskaitinga finansų ministrui.</text:span></text:p>
      <text:p text:style-name="P58"><text:span text:style-name="T59">2</text:span><text:span text:style-name="T60">. VMI prie FM yra juridinis asmuo, turi savo sąskaitas banke, antspaudą su Lietuvos Respublikos herbu, naudojasi Valstybinės mokesčių inspekcijos simbolika.</text:span></text:p>
      <text:p text:style-name="P61"><text:span text:style-name="T62">3</text:span><text:span text:style-name="T63">. VMI prie FM savo veikloje vadovaujasi Lietuvos Respublikos Konstitucija, ratifikuotomis ir įsigaliojusiomis Lietuvos Respublikos tarptautinėmis sutartimis, Lietuvos Respublikos mokesčių administravimo įstatymu, kitais įstatymais, Lietuvos Respublikos Vyriausybės nutarimais, finansų ministro įsakymais ir kitais poįstatyminiais teisės aktais.</text:span></text:p>
      <text:p text:style-name="P64"><text:span text:style-name="T65">4</text:span><text:span text:style-name="T66">. VMI prie FM yra biudžetinė įstaiga, finansuojama iš Lietuvos Respublikos valstybės biudžeto.</text:span></text:p>
      <text:p text:style-name="P67"><text:span text:style-name="T68">5</text:span><text:span text:style-name="T69">. VMI prie FM pavaldžios ir atskaitingos teritorinės valstybinės mokesčių inspekcijos – vietos mokesčio administratoriai (toliau – TVMI).</text:span></text:p>
      <text:p text:style-name="P70"><text:span text:style-name="T71">6</text:span><text:span text:style-name="T72">. VMI prie FM adresas: Vasario 16-osios g. 15, LT-2600 Vilnius, Lietuvos Respublika, interneto tinklalapio adresas: www. vmi. lt.</text:span></text:p>
      <text:p text:style-name="P73"/>
      <text:p text:style-name="P74"><text:span text:style-name="T75">II</text:span><text:span text:style-name="T76">.<text:s/></text:span><text:span text:style-name="T77">VMI PRIE FM UŽDAVINIAI</text:span></text:p>
      <text:p text:style-name="P78"/>
      <text:p text:style-name="P79"><text:span text:style-name="T80">7</text:span><text:span text:style-name="T81">. Svarbiausi VMI prie FM uždaviniai yra:</text:span></text:p>
      <text:p text:style-name="P82"><text:span text:style-name="T83">7.1</text:span><text:span text:style-name="T84">. įgyvendinti mokesčių administravimo politiką ir nustatytus mokesčių administravimo prioritetus, procedūras bei tvarką;</text:span></text:p>
      <text:p text:style-name="P85"><text:span text:style-name="T86">7.2</text:span><text:span text:style-name="T87">. užtikrinti efektyvų TVMI darbą koordinuojant, kontroliuojant bei metodiškai jam vadovaujant;</text:span></text:p>
      <text:p text:style-name="P88"><text:span text:style-name="T89">7.3</text:span><text:span text:style-name="T90">. padėti mokesčių mokėtojams ir mokesčius išskaičiuojantiems asmenims įgyvendint savo teises ir pareigas.</text:span></text:p>
      <text:p text:style-name="P91"><text:span text:style-name="T92">8</text:span><text:span text:style-name="T93">. Įstatymai, Lietuvos Respublikos Vyriausybės nutarimai, finansų ministro įsakymai ir jais patvirtinti teisės aktai gali numatyti VMI prie FM ir kitų uždavinių.</text:span></text:p>
      <text:p text:style-name="P94"/>
      <text:p text:style-name="P95"><text:span text:style-name="T96">III</text:span><text:span text:style-name="T97">.<text:s/></text:span><text:span text:style-name="T98">VMI PRIE FM FUNKCIJOS</text:span></text:p>
      <text:p text:style-name="P99"/>
      <text:p text:style-name="P100"><text:span text:style-name="T101">9</text:span><text:span text:style-name="T102">. VMI prie FM, spręsdama jai iškeltus uždavinius, pagal savo kompetenciją atlieka tokias funkcijas:</text:span></text:p>
      <text:p text:style-name="P103"><text:span text:style-name="T104">9.1</text:span><text:span text:style-name="T105">. rengia ir teikia įstatymų bei kitų teisės aktų mokesčių klausimais paaiškinimus, nustato tokių įstatymų bei teisės aktų vienodo taikymo procedūras;</text:span></text:p>
      <text:p text:style-name="P106"><text:span text:style-name="T107">9.2</text:span><text:span text:style-name="T108">. šviečia ir informuoja mokesčių mokėtojus, mokesčius išskaičiuojančius asmenis apie įstatymus bei kitus teisės aktus mokesčių klausimais bei nustato šios veiklos prioritetus bei procedūras TVMI;</text:span></text:p>
      <text:p text:style-name="P109"><text:span text:style-name="T110">9.3</text:span><text:span text:style-name="T111">. nustato mokesčių mokėtojų ir mokesčius išskaičiuojančių asmenų aptarnavimo prioritetus, procedūras ir kontroliuoja, kaip jų laikomasi;</text:span></text:p>
      <text:p text:style-name="P112"><text:span text:style-name="T113">9.4</text:span><text:span text:style-name="T114">. nustato mokesčių mokėtojų, mokesčius išskaičiuojančių asmenų, elektroninių kasos aparatų, griežtos apskaitos dokumentų ir kitų teisės aktuose numatytų privalomų registruoti objektų, susijusių su mokesčių mokėjimu ir apskaita, registravimo procedūras ir kontroliuoja, kaip jų laikomasi;</text:span></text:p>
      <text:p text:style-name="P115"><text:span text:style-name="T116">9.5</text:span><text:span text:style-name="T117">. nustato į valstybės (savivaldybės) biudžetą ir valstybės pinigų fondus mokamų mokesčių ir kitų įmokų apskaitos procedūras ir kontroliuoja, kaip jų laikomasi;</text:span></text:p>
      <text:p text:style-name="P118"><text:span text:style-name="T119">9.6</text:span><text:span text:style-name="T120">. nustato permokų ir nepagrįstai (neteisingai) išieškotų mokesčių, baudų bei delspinigių grąžinimo (įskaitymo) procedūras ir kontroliuoja, kaip jų laikomasi;</text:span></text:p>
      <text:p text:style-name="P121"><text:span text:style-name="T122">9.7</text:span><text:span text:style-name="T123">. koordinuoja ir kontroliuoja nustatytų konfiskuoto, bešeimininkio, valstybės paveldėto, į valstybės pajamas perduoto ir paimto turto bei lobių perėmimo, apskaitos, įkainojimo, saugojimo, realizavimo ir grąžinimo procedūrų laikymąsi TVMI;</text:span></text:p>
      <text:p text:style-name="P124"><text:span text:style-name="T125">9.8</text:span><text:span text:style-name="T126">. nustato mokesčių ir kitų įmokų į valstybės (savivaldybės) biudžetą bei valstybės pinigų fondus apskaičiavimo, deklaravimo ir sumokėjimo teisingumo kontrolės prioritetus bei procedūras ir kontroliuoja, kaip jų laikomasi;</text:span></text:p>
      <text:p text:style-name="P127"><text:span text:style-name="T128">9.9</text:span><text:span text:style-name="T129">. pagal savo kompetenciją atlieka mokesčių apskaičiavimo, deklaravimo ir sumokėjimo kontrolę;</text:span></text:p>
      <text:p text:style-name="P130"><text:span text:style-name="T131">9.10</text:span><text:span text:style-name="T132">. nustato mokestinių nepriemokų išieškojimo prioritetus bei procedūras ir kontroliuoja, kaip jų laikomasi;</text:span></text:p>
      <text:p text:style-name="P133"><text:span text:style-name="T134">9.11</text:span><text:span text:style-name="T135">. nagrinėja mokestinius ginčus, atstovauja valstybės interesams nagrinėjant mokestinius ginčus Mokestinių ginčų komisijoje ir teismuose;</text:span></text:p>
      <text:p text:style-name="P136"><text:span text:style-name="T137">9.12</text:span><text:span text:style-name="T138">. atlieka kvotą;</text:span></text:p>
      <text:p text:style-name="P139"><text:span text:style-name="T140">9.13</text:span><text:span text:style-name="T141">. nustato kitų TVMI funkcijų atlikimo prioritetus bei procedūras ir kontroliuoja, kaip jų laikomasi;</text:span></text:p>
      <text:p text:style-name="P142"><text:span text:style-name="T143">9.14</text:span><text:span text:style-name="T144">. kaupia ir apibendrina geriausią įvairių procedūrų mokesčių administravimo srityje atlikimo praktiką ir supažindina su ja TVMI;</text:span></text:p>
      <text:p text:style-name="P145"><text:span text:style-name="T146">9.15</text:span><text:span text:style-name="T147">. nustato mokesčio administratoriaus ar jo pareigūnų atliekamų veiksmų metu priimamų sprendimų formas (aktas, pažyma, nurodymas, teikimas, paaiškinimas, nutarimas, raginimas ir kt.) ir jų užpildymo tvarką;</text:span></text:p>
      <text:p text:style-name="P148"><text:span text:style-name="T149">9.16</text:span><text:span text:style-name="T150">. Lietuvos Respublikos Seimo, Vyriausybės, Finansų ministerijos pavedimu leidžia teisės aktus mokesčių įstatymams įgyvendinti bei rengia jų projektus;</text:span></text:p>
      <text:p text:style-name="P151"><text:span text:style-name="T152">9.17</text:span><text:span text:style-name="T153">. Finansų ministerijai teikia pasiūlymus dėl įstatymų bei kitų teisės aktų mokesčių klausimais įgyvendinimo, apmokestinimo tvarkos tobulinimo, mokesčių administravimo gerinimo;</text:span></text:p>
      <text:p text:style-name="P154"><text:span text:style-name="T155">9.18</text:span><text:span text:style-name="T156">. nustato Valstybinės mokesčių inspekcijos darbuotojų įdarbinimo atrankos prioritetus, kriterijus ir kontroliuoja, kaip jų laikomasi;</text:span></text:p>
      <text:p text:style-name="P157"><text:span text:style-name="T158">9.19</text:span><text:span text:style-name="T159">. nustato Valstybinės mokesčių inspekcijos darbuotojų vertinimo ir kvalifikacijos kėlimo prioritetus bei procedūras ir kontroliuoja, kaip jų laikomasi, rengia kvalifikacijos kėlimo programas, organizuoja ir kontroliuoja jų įgyvendinimą;</text:span></text:p>
      <text:p text:style-name="P160"><text:span text:style-name="T161">9.20</text:span><text:span text:style-name="T162">. nustato Valstybinės mokesčių inspekcijos informacinės sistemos ir jos plėtros prioritetus bei procedūras ir kontroliuoja, kaip jų laikomasi, rengia informacinės sistemos plėtros programas (projektus), kuria ir prižiūri informacinę sistemą, užtikrina šios sistemos sąveiką su kitų Lietuvos ir užsienio institucijų informacinėmis sistemomis bei registrais;</text:span></text:p>
      <text:p text:style-name="P163"><text:span text:style-name="T164">9.21</text:span><text:span text:style-name="T165">. priima ūkio subjektų teikiamus banderolių alkoholiniams gėrimams ir tabako gaminiams ženklinti užsakymus, nustato banderolių, važtaraščių, specialiųjų ir kitų apskaitos dokumentų blankų gamybos, gavimo, laikymo, apsaugos, apskaitos, platinimo bei panaudojimo procedūras ir kontroliuoja, kaip jų laikomasi;</text:span></text:p>
      <text:p text:style-name="P166"><text:span text:style-name="T167">9.22</text:span><text:span text:style-name="T168">. bendradarbiauja su Lietuvos Respublikos ir užsienio šalių mokesčio administratoriais, valstybinėmis, visuomeninėmis, tarptautinėmis bei kitomis institucijomis (organizacijomis);</text:span></text:p>
      <text:p text:style-name="P169"><text:span text:style-name="T170">9.23</text:span><text:span text:style-name="T171">. atlieka kitas įstatymų bei kitų teisės aktų pavestas funkcijas.</text:span></text:p>
      <text:p text:style-name="P172"/>
      <text:p text:style-name="P173"><text:span text:style-name="T174">IV</text:span><text:span text:style-name="T175">.<text:s/></text:span><text:span text:style-name="T176">VMI PRIE FM TEISĖS</text:span></text:p>
      <text:p text:style-name="P177"/>
      <text:p text:style-name="P178"><text:span text:style-name="T179">10</text:span><text:span text:style-name="T180">. VMI prie FM turi tokias su Finansų ministerija susijusias teises:</text:span></text:p>
      <text:p text:style-name="P181"><text:span text:style-name="T182">10.1</text:span><text:span text:style-name="T183">. gauti reikiamų lėšų Valstybinės mokesčių inspekcijos nuolatiniams ir papildomai pavedamiems uždaviniams, funkcijoms ir pareigoms atlikti.</text:span></text:p>
      <text:p text:style-name="P184"><text:span text:style-name="T185">11</text:span><text:span text:style-name="T186">. VMI prie FM turi tokias su TVMI susijusias teises:</text:span></text:p>
      <text:p text:style-name="P187"><text:span text:style-name="T188">11.1</text:span><text:span text:style-name="T189">. gauti dokumentus, žodinius ir rašytinius paaiškinimus, išvadas bei kitokią informaciją, reikiamą VMI prie FM uždaviniams ir funkcijoms atlikti;</text:span></text:p>
      <text:p text:style-name="P190"><text:span text:style-name="T191">11.2</text:span><text:span text:style-name="T192">. dalyvauti visose TVMI atliekamose procedūrose;</text:span></text:p>
      <text:p text:style-name="P193"><text:span text:style-name="T194">11.3</text:span><text:span text:style-name="T195">. pavesti atlikti mokesčių apskaičiavimo, deklaravimo ir sumokėjimo patikrinimą, įskaitant bendrą patikrinimą ir patikrinimą mokesčio mokėtojo arba mokestį išskaičiuojančio asmens, esančio kitos TVMI aptarnaujamoje teritorijoje;</text:span></text:p>
      <text:p text:style-name="P196"><text:span text:style-name="T197">11.4</text:span><text:span text:style-name="T198">. pagal savo kompetenciją duoti TVMI kitus privalomus vykdyti nurodymus;</text:span></text:p>
      <text:p text:style-name="P199"><text:span text:style-name="T200">11.5</text:span><text:span text:style-name="T201">. nustatyti kontrolės metodus, tvarką ir tikrinti bei vertinti veiklą TVMI;</text:span></text:p>
      <text:p text:style-name="P202"><text:span text:style-name="T203">11.6</text:span><text:span text:style-name="T204">. TVMI inicijuoti tarnybinių nuobaudų skyrimą;</text:span></text:p>
      <text:p text:style-name="P205"><text:span text:style-name="T206">11.7</text:span><text:span text:style-name="T207">. teisės aktuose nustatytais atvejais ir tvarka pakeisti arba panaikinti TVMI sprendimus.</text:span></text:p>
      <text:p text:style-name="P208"><text:span text:style-name="T209">12</text:span><text:span text:style-name="T210">. VMI prie FM (jos pareigūnai) turi tokias su mokesčių mokėtojais, mokesčius išskaičiuojančiais asmenimis ir kitais fiziniais bei juridiniais asmenimis susijusias teises:</text:span></text:p>
      <text:p text:style-name="P211"><text:span text:style-name="T212">12.1</text:span><text:span text:style-name="T213">. tikrinti mokesčių mokėtojus, mokestį išskaičiuojančius asmenis ir jų veikloje naudojamus materialinius techninius išteklius bei pagamintą produkciją, o tiesiogiai įstatymų nustatytais atvejais atlikti ir pakartotinus patikrinimus bei priimti sprendimus dėl patikrinimų aktų tvirtinimo;</text:span></text:p>
      <text:p text:style-name="P214"><text:span text:style-name="T215">12.2</text:span><text:span text:style-name="T216">. gauti iš įmonių, įstaigų, organizacijų ir kitų asmenų, įskaitant bankus ir kitas kredito bei finansų įstaigas, funkcijoms atlikti reikiamas žinias bei dokumentų nuorašus ir kompiuterinių laikmenų duomenis (kopijas) apie juridinio arba fizinio asmens turtą, pajamas, išlaidas ir veiklą;</text:span></text:p>
      <text:p text:style-name="P217"><text:span text:style-name="T218">12.3</text:span><text:span text:style-name="T219">. pateikęs tarnybinį pažymėjimą, norėdamas nustatyti, ar mokesčio mokėtojas vykdo mokestines prievoles, be išankstinio įspėjimo įeiti į jo patalpas (tarp jų ir nuomojamas) arba teritoriją, tikrinti veiklai naudojamus materialinius techninius išteklius bei pagamintą produkciją. Mokesčio administratoriaus pareigūnas turi šią teisę ir tais atvejais, kai veiklai ir pajamoms gauti naudojamos gyvenamosios patalpos ir kiti objektai. Įmonių, įstaigų, organizacijų vadovai bei fiziniai asmenys, trukdantys mokesčio administratoriaus pareigūnui pasinaudoti šia teise, traukiami atsakomybėn įstatymų nustatyta tvarka. Be išankstinio įspėjimo įeiti į mokesčio mokėtojo teritoriją, pastatus ir patalpas (tarp jų ir nuomojamus) galima tik mokesčio mokėtojo darbo laiku, taip pat tuo laiku, kai juose vyksta gamyba ar kita ūkinė veikla. Kitais atvejais reikalingas mokesčio mokėtojo sutikimas;</text:span></text:p>
      <text:p text:style-name="P220"><text:span text:style-name="T221">12.4</text:span><text:span text:style-name="T222">. pagal poėmio aktą paimti laikinai – iki 30 dienų – mokesčių mokėtojo dokumentus, kurių reikia mokesčių apskaičiavimo teisingumui nustatyti, užantspauduoti ir (arba) užplombuoti dokumentų, vertybinių popierių, pinigų ir materialinių vertybių saugojimo vietas, daryti dokumentų kopijas arba išrašus, pagal poėmio dokumentus paimti produkcijos (prekių) pavyzdžius, siekiant išvengti mokesčių mokėtojo dokumentų klastojimo, juose daryti atitinkamas žymas;</text:span></text:p>
      <text:p text:style-name="P223"><text:span text:style-name="T224">12.5</text:span><text:span text:style-name="T225">. duoti mokesčių mokėtojams, mokesčius išskaičiuojantiems asmenims ir kitiems fiziniams bei juridiniams asmenims privalomus vykdyti nurodymus atvykti į VMI prie FM arba TVMI, jei tai susiję su šiuose nuostatuose numatytų teisių įgyvendinimu, taip pat nurodymus mokesčio, kitų įmokų į valstybės (savivaldybės) biudžetą bei fondus apskaičiavimo, deklaravimo ir mokėjimo, taip pat turto bei pajamų deklaravimo ir apskaitos tvarkymo klausimais;</text:span></text:p>
      <text:p text:style-name="P226"><text:span text:style-name="T227">12.6</text:span><text:span text:style-name="T228">. kontroliuoti mokesčių ir su jais susijusių sumų išieškojimą ne ginčo tvarka iš asmenų sąskaitų bankų įstaigose bei išieškojimą iš turto;</text:span></text:p>
      <text:p text:style-name="P229"><text:span text:style-name="T230">12.7</text:span><text:span text:style-name="T231">. duoti nurodymus banko įstaigoms nutraukti pinigų išdavimą ir pervedimą iš mokesčio mokėtojų sąskaitų, jeigu šie mokėtojai neleidžia patikrinti, ar mokesčiai apskaičiuoti ir sumokėti teisingai, arba jei patikrinimo metu nustatomi pajamų slėpimo bei neteisingo mokesčio apskaičiavimo faktai ir negalima laikinai apriboti mokesčio mokėtojo teisės disponuoti jam priklausančiu turtu;</text:span></text:p>
      <text:p text:style-name="P232"><text:span text:style-name="T233">12.8</text:span><text:span text:style-name="T234">. pagal kompetenciją surašyti administracinių teisės pažeidimų protokolus ir atlikti kitus veiksmus, numatytus Administracinių teisės pažeidimų kodekse, o surinktą medžiagą perduoti<text:s/></text:span><text:soft-page-break/><text:span text:style-name="T235">nagrinėti TVMI; skirti kitas administracines sankcijas, baudas, numatytas mokesčių (mokesčių administravimo) įstatymuose, taip pat apskaičiuoti delspinigius;</text:span></text:p>
      <text:p text:style-name="P236"><text:span text:style-name="T237">12.9</text:span><text:span text:style-name="T238">. atlikti arba pareikalauti, kad kitos kompetentingos institucijos atliktų kontrolinius matavimus, kompiuterinių programų ir jų duomenų patikrinimus, materialinių vertybių inventorizacijas bei kitus faktinius tikrinimus;</text:span></text:p>
      <text:p text:style-name="P239"><text:span text:style-name="T240">12.10</text:span><text:span text:style-name="T241">. mokesčio mokėtojo saugyklose, produkcijos laikymo vietose, kituose veiklai naudojamuose įrenginiuose įrengti skaitiklius bei matavimo prietaisus; užplombuoti ir užantspauduoti mokesčio mokėtojo saugyklas, patalpas, įrengimus; uždaryti teritoriją ar jos dalis;</text:span></text:p>
      <text:p text:style-name="P242"><text:span text:style-name="T243">12.11</text:span><text:span text:style-name="T244">. gauti iš mokesčio mokėtojo deklaracijas, paaiškinimus ir dokumentus apie turto įsigijimo šaltinius, taip pat paaiškinimus apie kitas aplinkybes, jeigu to reikia mokesčio apskaičiavimo teisingumui nustatyti;</text:span></text:p>
      <text:p text:style-name="P245"><text:span text:style-name="T246">12.12</text:span><text:span text:style-name="T247">. duoti nurodymus įmonių, įstaigų, organizacijų vadovams pašalinti aplinkybes ir sąlygas, trukdančias VMI prie FM ir TVMI tinkamai atlikti savo pareigas;</text:span></text:p>
      <text:p text:style-name="P248"><text:span text:style-name="T249">12.13</text:span><text:span text:style-name="T250">. Lietuvos Respublikos Vyriausybės nustatyta tvarka laikyti, nešioti ir panaudoti tarnybinį šaunamąjį ginklą;</text:span></text:p>
      <text:p text:style-name="P251"><text:span text:style-name="T252">12.14</text:span><text:span text:style-name="T253">. savarankiškai pasirinkti tikrintinus mokesčių mokėtojus, nustatyti jų tikrinimo mastą ir laiką;</text:span></text:p>
      <text:p text:style-name="P254"><text:span text:style-name="T255">12.15</text:span><text:span text:style-name="T256">. Lietuvos Respublikos mokesčių administravimo įstatymo ir Lietuvos Respublikos Vyriausybės nustatytais atvejais bei tvarka apmokestinti mokesčių mokėtojus, taikant netiesioginius apmokestinimo metodus ir tai pavesti atlikti TVMI;</text:span></text:p>
      <text:p text:style-name="P257"><text:span text:style-name="T258">12.16</text:span><text:span text:style-name="T259">. netiesiogiai nustatyti mokesčio bazę, pasirenkant Lietuvos Respublikos Vyriausybės ar jos įgaliotos institucijos patvirtintus metodus;</text:span></text:p>
      <text:p text:style-name="P260"><text:span text:style-name="T261">12.17</text:span><text:span text:style-name="T262">. Lietuvos Respublikos mokesčių administravimo įstatymo nustatyta tvarka sustabdyti mokesčių mokėtojo skundo nagrinėjimą, atnaujinti mokesčio mokėtojo skundo padavimo terminą, nustatyti mokesčio mokėtojui terminą skundo trūkumams pašalinti, pratęsti skundo nagrinėjimo terminą;</text:span></text:p>
      <text:p text:style-name="P263"><text:span text:style-name="T264">12.18</text:span><text:span text:style-name="T265">. įstatymų bei kitų teisės aktų nustatytais atvejais perduoti mokesčių mokėtojų mokestinių nepriemokų išieškojimo funkciją akcinei bendrovei Turto bankui.</text:span></text:p>
      <text:p text:style-name="P266"><text:span text:style-name="T267">13</text:span><text:span text:style-name="T268">. VMI prie FM turi ir kitas įstatymų bei kitų teisės aktų suteiktas teises.</text:span></text:p>
      <text:p text:style-name="P269"/>
      <text:p text:style-name="P270"><text:span text:style-name="T271">V</text:span><text:span text:style-name="T272">.<text:s/></text:span><text:span text:style-name="T273">VMI PRIE FM PAREIGOS</text:span></text:p>
      <text:p text:style-name="P274"/>
      <text:p text:style-name="P275"><text:span text:style-name="T276">14</text:span><text:span text:style-name="T277">. VMI prie FM, spręsdama savo uždavinius ir atlikdama funkcijas, privalo:</text:span></text:p>
      <text:p text:style-name="P278"><text:span text:style-name="T279">14.1</text:span><text:span text:style-name="T280">. kontroliuoti mokesčių į valstybės (savivaldybės) biudžetą bei valstybės pinigų fondus apskaičiavimą ir sumokėjimą;</text:span></text:p>
      <text:p text:style-name="P281"><text:span text:style-name="T282">14.2</text:span><text:span text:style-name="T283">. Lietuvos Respublikos Seimo, Vyriausybės, Finansų ministerijos pavedimu leisti teisės aktus arba rengti jų projektus mokesčių įstatymams įgyvendinti;</text:span></text:p>
      <text:p text:style-name="P284"><text:span text:style-name="T285">14.3</text:span><text:span text:style-name="T286">. teikti paaiškinimus mokesčių mokėtojams mokesčių mokėjimo klausimais;</text:span></text:p>
      <text:p text:style-name="P287"><text:span text:style-name="T288">14.4</text:span><text:span text:style-name="T289">. teikti Finansų ministerijai pasiūlymus dėl mokesčių įstatymų, kitų teisės aktų, apmokestinimo tvarkos tobulinimo bei mokesčių administravimo gerinimo;</text:span></text:p>
      <text:p text:style-name="P290"><text:span text:style-name="T291">14.5</text:span><text:span text:style-name="T292">. užtikrinti Valstybinės mokesčių inspekcijos veiklos teisėtumą, tikslingumą ir efektyvumą;</text:span></text:p>
      <text:p text:style-name="P293"><text:span text:style-name="T294">14.6</text:span><text:span text:style-name="T295">. teikti Finansų ministerijai dokumentus, žodinius ir rašytinius paaiškinimus, išvadas bei kitokią informaciją, reikiamą Finansų ministerijos uždaviniams ir funkcijoms atlikti;</text:span></text:p>
      <text:p text:style-name="P296"><text:span text:style-name="T297">14.7</text:span><text:span text:style-name="T298">. teisės aktų nustatyta tvarka vykdyti Finansų ministerijos pavedimus;</text:span></text:p>
      <text:p text:style-name="P299"><text:span text:style-name="T300">14.8</text:span><text:span text:style-name="T301">. Finansų ministerijai pareikalavus atsiskaityti apie savo veiklos rezultatus;</text:span></text:p>
      <text:p text:style-name="P302"><text:span text:style-name="T303">14.9</text:span><text:span text:style-name="T304">. įstatymų ir kitų teisės aktų nustatyta tvarka užtikrinti turimos informacijos apie mokesčių mokėtojus, mokesčius išskaičiuojančius asmenis, trečiuosius asmenis apsaugą;</text:span></text:p>
      <text:p text:style-name="P305"><text:span text:style-name="T306">14.10</text:span><text:span text:style-name="T307">. pavestas funkcijas atlikti laiku ir tinkamai;</text:span></text:p>
      <text:p text:style-name="P308"><text:span text:style-name="T309">14.11</text:span><text:span text:style-name="T310">. suteiktomis teisėmis naudotis tik spręsdama savo uždavinius ir atlikdama funkcijas.</text:span></text:p>
      <text:p text:style-name="P311"><text:span text:style-name="T312">15</text:span><text:span text:style-name="T313">. VMI prie FM atlieka ir kitas įstatymuose ir poįstatyminiuose aktuose nustatytas pareigas.</text:span></text:p>
      <text:p text:style-name="P314"/>
      <text:p text:style-name="P315"><text:span text:style-name="T316">VI</text:span><text:span text:style-name="T317">.<text:s/></text:span><text:span text:style-name="T318">VMI PRIE FM DARBO ORGANIZAVIMAS</text:span></text:p>
      <text:p text:style-name="P319"/>
      <text:p text:style-name="P320"><text:span text:style-name="T321">16</text:span><text:span text:style-name="T322">. VMI prie FM vadovauja viršininkas (toliau – Viršininkas), kurį Lietuvos Respublikos valstybės tarnybos įstatymo nustatyta tvarka skiria ir iš pareigų atleidžia finansų ministras. Viršininkas atskaitingas finansų ministrui.</text:span></text:p>
      <text:p text:style-name="P323"><text:span text:style-name="T324">17</text:span><text:span text:style-name="T325">. Viršininko laikinai nesant teisės aktų nustatyta tvarka jo pareigas laikinai eina pirmasis pavaduotojas, o jo nesant, viršininko paskirtas vienas iš jo pavaduotojų arba kitas Valstybinės mokesčių inspekcijos darbuotojas, kuris turi teisę vykdyti visas šių nuostatų 18 punkte numatytas funkcijas.</text:span></text:p>
      <text:p text:style-name="P326"><text:span text:style-name="T327">18</text:span><text:span text:style-name="T328">. Viršininkas:</text:span></text:p>
      <text:p text:style-name="P329"><text:span text:style-name="T330">18.1</text:span><text:span text:style-name="T331">. vadovauja VMI prie FM ir visai Valstybinei mokesčių inspekcijai, planuoja, organizuoja, kontroliuoja VMI prie FM darbą ir atsako už jos veiklą bei savo funkcijų vykdymą;</text:span></text:p>
      <text:p text:style-name="P332"><text:span text:style-name="T333">18.2</text:span><text:span text:style-name="T334">. užtikrina, kad būtų laikomasi įstatymų ir vykdomi kiti teisės aktai;</text:span></text:p>
      <text:p text:style-name="P335"><text:span text:style-name="T336">18.3</text:span><text:span text:style-name="T337">. finansų ministro reikalavimu atsiskaito už savo veiklą;</text:span></text:p>
      <text:p text:style-name="P338"><text:span text:style-name="T339">18.4</text:span><text:span text:style-name="T340">. teikia finansų ministrui tvirtinti TVMI skaičių ir jų veiklos zonas;</text:span></text:p>
      <text:p text:style-name="P341"><text:span text:style-name="T342">18.5</text:span><text:span text:style-name="T343">. suderinęs su finansų ministru, tvirtina VMI prie FM struktūrą, skiria ir atleidžia TVMI viršininkus;</text:span></text:p>
      <text:p text:style-name="P344"><text:span text:style-name="T345">18.6</text:span><text:span text:style-name="T346">. priima, atleidžia VMI prie FM darbuotojus;</text:span></text:p>
      <text:p text:style-name="P347"><text:span text:style-name="T348">18.7</text:span><text:span text:style-name="T349">. tvirtina VMI prie FM struktūrinių padalinių, tipinius TVMI nuostatus ir jų pagrindu parengtus kiekvienos TVMI nuostatus;</text:span></text:p>
      <text:p text:style-name="P350"><text:span text:style-name="T351">18.8</text:span><text:span text:style-name="T352">. neviršydamas nustatytojo metinio darbo užmokesčio fondo, tvirtina TVMI ir VMI prie FM išlaidų sąmatas, VMI prie FM valstybės tarnautojų pareigybių sąrašą;</text:span></text:p>
      <text:p text:style-name="P353"><text:span text:style-name="T354">18.9</text:span><text:span text:style-name="T355">. tvirtina įstatymų nustatyta tvarka TVMI viršininkų ir VMI prie FM darbuotojų pareigines instrukcijas arba pareigybių aprašymus;</text:span></text:p>
      <text:p text:style-name="P356"><text:span text:style-name="T357">18.10</text:span><text:span text:style-name="T358">. teisės aktų nustatyta tvarka nustato TVMI viršininkų ir VMI prie FM darbuotojų darbo užmokesčio, priedų bei priemokų dydžius;</text:span></text:p>
      <text:p text:style-name="P359"><text:span text:style-name="T360">18.11</text:span><text:span text:style-name="T361">. leidžia įsakymus bei kitus teisės aktus. Su kitomis valstybės institucijomis leidžia bendrus įsakymus ir kitus teisės aktus;</text:span></text:p>
      <text:p text:style-name="P362"><text:span text:style-name="T363">18.12</text:span><text:span text:style-name="T364">. duoda VMI prie FM ir TVMI darbuotojams privalomus vykdyti nurodymus;</text:span></text:p>
      <text:p text:style-name="P365"><text:span text:style-name="T366">18.13</text:span><text:span text:style-name="T367">. tvirtina Valstybinės mokesčių inspekcijos ir VMI prie FM programas (planus) ir ataskaitas;</text:span></text:p>
      <text:p text:style-name="P368"><text:span text:style-name="T369">18.14</text:span><text:span text:style-name="T370">. VMI prie FM vardu sudaro sandorius ir atstovauja VMI prie FM;</text:span></text:p>
      <text:p text:style-name="P371"><text:span text:style-name="T372">18.15</text:span><text:span text:style-name="T373">. organizuoja VMI prie FM norminių bei individualių teisės aktų laikymąsi ir kontrolę VMI prie FM;</text:span></text:p>
      <text:p text:style-name="P374"><text:span text:style-name="T375">18.16</text:span><text:span text:style-name="T376">. tvirtina veiklos planavimo, kontrolės, darbo organizavimo, tam tikrų funkcijų atlikimo, TVMI struktūros sudarymo metodinius nurodymus ir rekomendacijas;</text:span></text:p>
      <text:p text:style-name="P377"><text:span text:style-name="T378">18.17</text:span><text:span text:style-name="T379">. tvirtina Valstybinės mokesčių inspekcijos darbuotojų mokymo ir kvalifikacijos kėlimo programas;</text:span></text:p>
      <text:p text:style-name="P380"><text:span text:style-name="T381">18.18</text:span><text:span text:style-name="T382">. vykdo įstatymuose bei kituose teisės aktuose Viršininkui pavestas kitas funkcijas ir naudojasi kitomis suteiktomis teisėmis.</text:span></text:p>
      <text:p text:style-name="P383"><text:span text:style-name="T384">19</text:span><text:span text:style-name="T385">. Viršininkas gali sudaryti patariamąjį funkcinį padalinį – Valstybinės mokesčių inspekcijos kolegiją. Kolegiją sudaro: viršininkas (kolegijos pirmininkas), jo pavaduotojai. Kolegijoje narių teisėmis gali dalyvauti Finansų ministerijos atstovas, TVMI viršininkai (jų skaičių ir personalinę sudėtį nustato viršininkas), o viršininko sprendimu – ir kiti asmenys. Kolegijoje stebėtojo teisėmis gali dalyvauti VMI prie FM vyriausiasis vidaus auditorius.</text:span></text:p>
      <text:p text:style-name="P386"><text:span text:style-name="T387">20</text:span><text:span text:style-name="T388">. Viršininko pavaduotojai planuoja, organizuoja ir kontroliuoja jiems pavaldžių struktūrinių padalinių vadovų darbą, koordinuoja šių padalinių veiklą, vykdo kitas jiems pavestas funkcijas. Viršininko pavaduotojai yra tiesiogiai pavaldūs viršininkui.</text:span></text:p>
      <text:p text:style-name="P389"><text:span text:style-name="T390">21</text:span><text:span text:style-name="T391">. VMI prie FM sudaro struktūriniai padaliniai (skyriai), kuriems vadovauja padalinio vadovai. Struktūrinio padalinio vadovai tiesiogiai pavaldūs viršininkui arba jų padalinį kuruojančiam viršininko pavaduotojui. Struktūrinio padalinio vadovas atsako už padalinio<text:s/></text:span><text:soft-page-break/><text:span text:style-name="T392">uždavinių ir užduočių sprendimą, padalinio darbo planavimą, organizavimą ir kontrolę bei už kitų jam pavestų funkcijų ir pareigų vykdymą.</text:span></text:p>
      <text:p text:style-name="P393"><text:span text:style-name="T394">22</text:span><text:span text:style-name="T395">. Struktūrinio padalinio vadovas:</text:span></text:p>
      <text:p text:style-name="P396"><text:span text:style-name="T397">22.1</text:span><text:span text:style-name="T398">. užtikrina padaliniui nustatytų užduočių vykdymą;</text:span></text:p>
      <text:p text:style-name="P399"><text:span text:style-name="T400">22.2</text:span><text:span text:style-name="T401">. planuoja, organizuoja ir kontroliuoja struktūrinio padalinio darbą;</text:span></text:p>
      <text:p text:style-name="P402"><text:span text:style-name="T403">22.3</text:span><text:span text:style-name="T404">. padalinio vardu priima sprendimus;</text:span></text:p>
      <text:p text:style-name="P405"><text:span text:style-name="T406">22.4</text:span><text:span text:style-name="T407">. įgalioja struktūrinio padalinio darbuotojus vykdyti atskiras padalinio nuostatuose arba kituose teisės aktuose struktūriniam padaliniui pavestas funkcijas, priimti sprendimus.</text:span></text:p>
      <text:p text:style-name="P408"><text:span text:style-name="T409">23</text:span><text:span text:style-name="T410">. Struktūrinis padalinys savo veikloje vadovaujasi savo nuostatais, kuriuose nustatyta jo paskirtis, uždaviniai ir funkcijos, vidinė struktūra (poskyriai, grupės ir pan.).</text:span></text:p>
      <text:p text:style-name="P411"><text:span text:style-name="T412">Kiekvieno darbuotojo bendrieji tikslai, uždaviniai, funkcijos, pareigos, teisės ir atsakomybė įstatymų nustatyta tvarka nustatoma darbuotojų pareiginėse instrukcijose arba pareigybių aprašymuose. Teisės aktais darbuotojams gali būti pavestos ir kitos funkcijos, pareigos, teisės ir atsakomybė.</text:span></text:p>
      <text:p text:style-name="P413"><text:span text:style-name="T414">24</text:span><text:span text:style-name="T415">. Kai kurioms užduotims vykdyti, projektams valdyti, kai kurioms veiklos sritims organizuoti, koordinuoti ir kontroliuoti gali būti sudaromi funkciniai padaliniai (komisijos, koordinavimo ir darbo grupės, taip pat gali būti paskiriami koordinatoriai, kuratoriai, administratoriai ir pan.). Asmenys, paskirti į funkcinius padalinius (kuriems pavestos to padalinio funkcijos), šių padalinių veiklos klausimais yra pavaldūs funkcinio padalinio vadovui. Struktūrinių padalinių vadovai privalo sudaryti sąlygas jiems pavaldiems darbuotojams dalyvauti funkcinių padalinių veikloje. Tokių padalinių sudarymo ir sąveikos su struktūriniais padaliniais tvarka, įgaliojimai ir atsakomybė nustatoma VMI prie FM teisės aktuose.</text:span></text:p>
      <text:p text:style-name="P416"><text:span text:style-name="T417">25</text:span><text:span text:style-name="T418">. Teisės aktų nustatyta tvarka atitinkamą veiklos sritį kuruojantis, kontroliuojantis darbuotojas, struktūrinio arba funkcinio padalinio vadovas, viršininko pavaduotojas, viršininkas gali pakeisti arba panaikinti jam pavaldaus darbuotojo sprendimą.</text:span></text:p>
      <text:p text:style-name="P419"/>
      <text:p text:style-name="P420"><text:span text:style-name="T421">VII</text:span><text:span text:style-name="T422">.<text:s/></text:span><text:span text:style-name="T423">DARBUOTOJŲ PRIĖMIMO Į DARBĄ TVARKA</text:span></text:p>
      <text:p text:style-name="P424"/>
      <text:p text:style-name="P425"><text:span text:style-name="T426">26</text:span><text:span text:style-name="T427">. VMI prie FM darbuotojai į darbą priimami Valstybės tarnybos įstatymo, kitų įstatymų bei teisės aktų nustatyta tvarka.</text:span></text:p>
      <text:p text:style-name="P428"/>
      <text:p text:style-name="P429"><text:span text:style-name="T430">VIII</text:span><text:span text:style-name="T431">.<text:s/></text:span><text:span text:style-name="T432">DARBO APMOKĖJIMO TVARKA</text:span></text:p>
      <text:p text:style-name="P433"/>
      <text:p text:style-name="P434"><text:span text:style-name="T435">27</text:span><text:span text:style-name="T436">. VMI prie FM darbuotojų darbo apmokėjimo tvarką ir sąlygas nustato įstatymai ir kiti teisės aktai.</text:span></text:p>
      <text:p text:style-name="P437"/>
      <text:p text:style-name="P438"><text:span text:style-name="T439">IX</text:span><text:span text:style-name="T440">.<text:s/></text:span><text:span text:style-name="T441">VEIKLOS KONTROLĖ</text:span></text:p>
      <text:p text:style-name="P442"/>
      <text:p text:style-name="P443"><text:span text:style-name="T444">28</text:span><text:span text:style-name="T445">. Įstatymų nustatyta tvarka VMI prie FM finansinės veiklos kontrolę vykdo Valstybės kontrolė ir kitos įgaliotos institucijos.</text:span></text:p>
      <text:p text:style-name="P446"><text:span text:style-name="T447">29</text:span><text:span text:style-name="T448">. VMI prie FM vyriausiasis vidaus auditorius atlieka finansinį ir veiklos auditą, tikrina ir vertina VMI prie FM, jos struktūrinių padalinių ir TVMI veiklos atitiktį, jos tikslus bei uždavinius, veiklos atitiktį įstatymams, Vyriausybės nutarimams, kitiems teisės aktams, veiklos bei veiklos kontrolės sistemų efektyvumą. Vyriausiasis vidaus auditorius yra tiesiogiai pavaldus viršininkui, kuris garantuoja vyriausiojo vidaus auditoriaus nepriklausomumą ir užtikrina, kad jis galėtų vykdyti savo funkcijas bei priimti sprendimus niekieno netrukdomas, objektyviai ir nešališkai.</text:span></text:p>
      <text:p text:style-name="P449"/>
      <text:p text:style-name="P450"><text:span text:style-name="T451">X</text:span><text:span text:style-name="T452">.<text:s/></text:span><text:span text:style-name="T453">BAIGIAMOSIOS NUOSTATOS</text:span></text:p>
      <text:p text:style-name="P454"/>
      <text:p text:style-name="P455"><text:span text:style-name="T456">30</text:span><text:span text:style-name="T457">. VMI prie FM gali būti reorganizuojama ir likviduojama įstatymų nustatyta tvarka.</text:span></text:p>
      <text:p text:style-name="P458"><text:span text:style-name="T45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4T13:19:00Z</meta:creation-date>
    <dc:date>2016-03-24T13:19:00Z</dc:date>
    <meta:template xlink:href="Normal" xlink:type="simple"/>
    <meta:editing-cycles>2</meta:editing-cycles>
    <meta:editing-duration>PT0S</meta:editing-duration>
    <meta:document-statistic meta:page-count="7" meta:paragraph-count="168" meta:word-count="2768" meta:character-count="22370" meta:row-count="637" meta:non-whitespace-character-count="19770"/>
  </office:meta>
</office:document-meta>
</file>