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break-before="page"/>
    </style:style>
    <style:style style:name="P36" style:parent-style-name="Normal" style:family="paragraph">
      <style:paragraph-properties fo:text-indent="3.543in"/>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6 M. BALANDŽIO 5 D. NUTARIMO NR. 330 „DĖL JAUNIMO REIKALŲ TARYBOS SUDĖTIES IR JOS NUOSTATŲ PATVIRTINIMO“ PAKEITIMO</text:p>
      <text:p text:style-name="Normal"/>
      <text:p text:style-name="P9">2009 m. birželio 3 d. Nr. 557</text:p>
      <text:p text:style-name="P10">Vilnius</text:p>
      <text:p text:style-name="P11"/>
      <text:p text:style-name="P12">Lietuvos Respublikos Vyriausybė<text:span text:style-name="T13"><text:s/></text:span><text:span text:style-name="T14">nutari</text:span>a<text:span text:style-name="T15">:</text:span></text:p>
      <text:p text:style-name="P16">Pakeisti Lietuvos Respublikos Vyriausybės 2006 m. balandžio 5 d. nutarimą Nr. 330 „Dėl Jaunimo reikalų tarybos sudėties ir jos nuostatų patvirtinimo“ (Žin., 2006, Nr.<text:s/><text:a xlink:href="https://www.e-tar.lt/portal/lt/legalAct/TAR.453FB9675D75" office:target-frame-name="_blank" xlink:show="new"><text:span text:style-name="T17">39-1389</text:span></text:a>; 2008, Nr.<text:s/><text:a xlink:href="https://www.e-tar.lt/portal/lt/legalAct/TAR.17464DC7A6C3" office:target-frame-name="_blank" xlink:show="new"><text:span text:style-name="T18">34-1223</text:span></text:a>):<text:s/></text:p>
      <text:p text:style-name="P19">1. Išdėstyti nauja redakcija nurodytuoju nutarimu patvirtintą Jaunimo reikalų tarybos sudėtį (pridedama).</text:p>
      <text:p text:style-name="P20">2. Nurodytuoju nutarimu patvirtintuose Jaunimo reikalų tarybos nuostatuose:</text:p>
      <text:p text:style-name="P21">2.1. Išdėstyti 11 punktą taip:</text:p>
      <text:p text:style-name="P22">„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p>
      <text:p text:style-name="P23">2.2. Išdėstyti 12 punktą taip:</text:p>
      <text:p text:style-name="P24">„12. Tarybos pirmininką ir Tarybos pirmininko pavaduotoją iš Tarybos narių renka Taryba. Tarybos pirmininku išrinkus valstybės institucijos ar įstaigos atstovą, Tarybos pirmininko pavaduotoju turi būti renkamas Lietuvos jaunimo organizacijų atstovas ir atvirkščiai.“</text:p>
      <text:p text:style-name="P25">2.3. Išdėstyti 17 punktą taip:</text:p>
      <text:p text:style-name="P26">„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p>
      <text:p text:style-name="P27">2.4. Papildyti nauju 18 punktu (ankstesnįjį 18 punktą laikyti 19 punktu):</text:p>
      <text:p text:style-name="P28">„18. Jeigu Departamentas pateikia Tarybos pirmininkui informaciją apie numatomas tvirtinti programas ir priemones, skirtas jaunimui, jaunimo organizacijoms ir su jaunimu dirbančioms organizacijoms, Tarybos pirmininkas turi šaukti Tarybos posėdį.“</text:p>
      <text:p text:style-name="P29"/>
      <text:p text:style-name="P30"/>
      <text:p text:style-name="P31"/>
      <text:p text:style-name="P32">MINISTRAS PIRMININKAS<text:tab/>ANDRIUS KUBILIUS</text:p>
      <text:p text:style-name="Normal"/>
      <text:p text:style-name="Normal"/>
      <text:p text:style-name="Normal"/>
      <text:p text:style-name="P33">SOCIALINĖS APSAUGOS IR DARBO MINISTRAS<text:tab/>RIMANTAS DAGYS</text:p>
      <text:p text:style-name="P34"/>
      <text:p text:style-name="P35"/>
      <text:soft-page-break/>
      <text:p text:style-name="P36">Patvirtinta</text:p>
      <text:p text:style-name="P37">Lietuvos Respublikos Vyriausybės<text:s/></text:p>
      <text:p text:style-name="P38">2006 m. balandžio 5 d. nutarimu Nr. 330</text:p>
      <text:p text:style-name="P39">(Lietuvos Respublikos Vyriausybės<text:s/></text:p>
      <text:p text:style-name="P40">2009 m. birželio 3 d.<text:s/></text:p>
      <text:p text:style-name="P41">nutarimo Nr. 557 redakcija)</text:p>
      <text:p text:style-name="Normal"/>
      <text:p text:style-name="P42"><text:span text:style-name="T43">JAUNIMO REIKALŲ TARYBA</text:span></text:p>
      <text:p text:style-name="Normal"/>
      <text:p text:style-name="P44">Vaidas Augūnas – Lietuvos jaunimo organizacijų tarybos atstovas</text:p>
      <text:p text:style-name="P45">Šarūnas Frolenko – Lietuvos jaunimo organizacijų tarybos atstovas</text:p>
      <text:p text:style-name="P46">Laura Liubinaitė – Lietuvos jaunimo organizacijų tarybos atstovė</text:p>
      <text:p text:style-name="P47">Audrius Makauskas – Lietuvos jaunimo organizacijų tarybos atstovas</text:p>
      <text:p text:style-name="P48">Indrė Pociūtė – krašto apsaugos ministro patarėja</text:p>
      <text:p text:style-name="P49">Irena Seliukaitė – Kultūros ministerijos Regionų kultūros skyriaus vedėja</text:p>
      <text:p text:style-name="P50">Paulius Skardžius – Vidaus reikalų ministerijos Viešojo administravimo departamento direktorius</text:p>
      <text:p text:style-name="P51">Andrius Stasiukynas – Lietuvos jaunimo organizacijų tarybos atstovas</text:p>
      <text:p text:style-name="P52">Jonas Survila – Ministro Pirmininko patarėjas</text:p>
      <text:p text:style-name="P53">Vainius Šarmavičius – Lietuvos jaunimo organizacijų tarybos atstovas</text:p>
      <text:p text:style-name="P54">Elena Urbonienė – socialinės apsaugos ir darbo ministro patarėja</text:p>
      <text:p text:style-name="P55">Rolandas Zuoza – Švietimo ir mokslo ministerijos Bendrojo ugdymo departamento direktoriaus pavaduotojas</text:p>
      <text:p text:style-name="P56"/>
      <text:p text:style-name="P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6T12:25:00Z</meta:creation-date>
    <dc:date>2019-04-16T12:25:00Z</dc:date>
    <meta:print-date>2009-06-12T05:17:00Z</meta:print-date>
    <meta:template xlink:href="Normal.dotm" xlink:type="simple"/>
    <meta:editing-cycles>2</meta:editing-cycles>
    <meta:editing-duration>PT0S</meta:editing-duration>
    <meta:document-statistic meta:page-count="2" meta:paragraph-count="23" meta:word-count="437" meta:character-count="3659" meta:row-count="101" meta:non-whitespace-character-count="3245"/>
  </office:meta>
</office:document-meta>
</file>