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GRUODŽIO 19 D. NUTARIMO NR. 1269 „DĖL KURŠIŲ NERIJOS NACIONALINIO PARKO PLANAVIMO SCHEMOS (GENERALINIO PLANO)“ PAKEITIMO</text:p>
      <text:p text:style-name="P13"/>
      <text:p text:style-name="P14">2005 m. gruodžio 22 d. Nr. 1378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Lietuvos Respublikos Vyriausybės 1994 m. gruodžio 19 d. nutarimą Nr. 1269 „Dėl Kuršių nerijos nacionalinio parko planavimo schemos (generalinio plano)“ (Žin., 1994, Nr.<text:s/></text:span><text:a xlink:href="https://www.e-tar.lt/portal/lt/legalAct/TAR.C6B5A0E5701C" office:target-frame-name="_blank" xlink:show="new"><text:span text:style-name="T25">99-1977</text:span></text:a><text:span text:style-name="T26">) ir priedo „Kuršių nerijos nacionalinio parko planavimo schemos (generalinio plano) pagrindiniai teiginiai“ 2 punktą išdėstyti taip:</text:span></text:p>
      <text:p text:style-name="P27"><text:span text:style-name="T28">„</text:span><text:span text:style-name="T29">2</text:span><text:span text:style-name="T30">. Kuršių nerijos nacionalinio parko (toliau vadinama – nacionalinis parkas) planavimo schema (generalinis planas) parengta pagal 1992 metais sudarytą ir suderintą su suinteresuotomis institucijomis parko kraštotvarkinio zonavimo schemos koncepciją.“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Aplinkos ministras<text:tab/>Arūnas Kundrot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06T09:10:00Z</meta:creation-date>
    <dc:date>2019-11-06T09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