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8 D. NUTARIMO NR. 1156 „DĖL VALSTYBINIŲ SOCIALINIO DRAUDIMO PENSIJŲ SKYRIMO IR MOKĖJIMO NUOSTATŲ PATVIRTINIMO“ PAKEITIMO</text:p>
      <text:p text:style-name="P15"/>
      <text:p text:style-name="P16">2003 m. spalio 29 d. Nr. 134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Valstybinių socialinio draudimo pensijų skyrimo ir mokėjimo nuostatų, patvirtintų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26">91-1781</text:span></text:a><text:span text:style-name="T27">; 2000, Nr.<text:s/></text:span><text:a xlink:href="https://www.e-tar.lt/portal/lt/legalAct/TAR.8806565DCCF4" office:target-frame-name="_blank" xlink:show="new"><text:span text:style-name="T28">37-1037</text:span></text:a><text:span text:style-name="T29">), 72 punktą ir jį išdėstyti taip:</text:span></text:p>
      <text:p text:style-name="P30"><text:span text:style-name="T31">„</text:span><text:span text:style-name="T32">72</text:span><text:span text:style-name="T33">. Valstybinė socialinio draudimo pensija mokama už einamąjį mėnesį Valstybinio socialinio draudimo fondo valdybos nustatyta tvarka, išskyrus šio punkto antrojoje ir trečiojoje pastraipose numatytus atvejus.</text:span></text:p>
      <text:p text:style-name="P34">Senatvės, invalidumo ir ištarnauto laiko pensijų gavėjams, kuriems šios pensijos mokamos už praėjusį mėnesį ir kurie 2003 m. lapkričio 1 d. dirbo pagal darbo sutartį, narystės ar tarnybos pagrindu, pensijų mokėjimas už praėjusį mėnesį tęsiamas ir po 2003 m. lapkričio 1 dienos. Nustojus dirbti, senatvės, invalidumo ar ištarnauto laiko pensija už einamąjį mėnesį pradedama mokėti nuo mėnesio, einančio po to mėnesio, kurį jie nutraukė darbo, narystės ar tarnybos santykius, pirmosios dienos.</text:p>
      <text:p text:style-name="P35">Valstybinės socialinio draudimo našlių ir našlaičių pensijos, nukentėjusiųjų asmenų, nukentėjusiųjų asmenų našlių ir našlaičių bei mokslininkų valstybinės pensijos mokamos už praėjusį mėnesį.</text:p>
      <text:p text:style-name="P36"><text:span text:style-name="T37">Valstybinės socialinio draudimo pensijos Lietuvos Respublikos teritorijoje pristatomos arba persiunčiamos socialinio draudimo lėšomis.“.</text:span></text:p>
      <text:p text:style-name="P38"><text:span text:style-name="T39">2</text:span><text:span text:style-name="T40">. Šis nutarimas įsigalioja nuo 2003 m. lapkričio 1 dienos.</text:span></text:p>
      <text:p text:style-name="P41"><text:span text:style-name="T42">3</text:span><text:span text:style-name="T43">. Nustatyti, kad tais atvejais, kai iki šio nutarimo įsigaliojimo buvusia tvarka valstybinės socialinio draudimo pensijos (toliau vadinama – pensijos) šių pensijų gavėjams buvo mokamos už praėjusį mėnesį, o įsigaliojus šiam nutarimui Valstybinių socialinio draudimo pensijų skyrimo ir mokėjimo nuostatų nustatyta tvarka turi būti mokamos už einamąjį, Valstybinio socialinio draudimo fondo valdybos teritoriniai skyriai, gruodžio mėnesį mokėdami šiems asmenims pensijas už lapkričio mėnesį, kartu išmoka ir pensijas už gruodžio mėnesį.</text:span></text:p>
      <text:p text:style-name="P44"/>
      <text:p text:style-name="P45"/>
      <text:p text:style-name="P46"/>
      <text:p text:style-name="P47">MINISTRAS PIRMININKAS<text:tab/>ALGIRDAS BRAZAUSKAS</text:p>
      <text:p text:style-name="Normal"/>
      <text:p text:style-name="Normal"/>
      <text:p text:style-name="Normal"/>
      <text:p text:style-name="P48">SOCIALINĖS APSAUGOS IR DARBO MINISTRĖ<text:tab/>VILIJA BLINKEVIČIŪTĖ</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05:24:00Z</meta:creation-date>
    <dc:date>2016-10-27T05:24:00Z</dc:date>
    <meta:template xlink:href="Normal.dotm" xlink:type="simple"/>
    <meta:editing-cycles>2</meta:editing-cycles>
    <meta:editing-duration>PT0S</meta:editing-duration>
    <meta:document-statistic meta:page-count="1" meta:paragraph-count="5" meta:word-count="384" meta:character-count="2570" meta:row-count="18" meta:non-whitespace-character-count="2191"/>
  </office:meta>
</office:document-meta>
</file>