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13 D. NUTARIMO NR. 24 „DĖL PAVELDIMO TURTO APMOKESTINAMOSIOS VERTĖS APSKAIČIAVIMO TAISYKLIŲ PATVIRTINIMO“ PAKEITIMO</text:p>
      <text:p text:style-name="P12"/>
      <text:p text:style-name="P13">2007 m. rugsėjo 26 d. Nr. 98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Paveldimo turto apmokestinamosios vertės apskaičiavimo taisykles, patvirtintas Lietuvos Respublikos Vyriausybės 2003 m. sausio 13 d. nutarimu Nr. 24 „Dėl Paveldi</text:span><text:span text:style-name="T24">mo turto apmokestinamosios vertės apskaičiavimo taisyklių patvirtinimo“ (Žin., 2003, Nr.<text:s/></text:span><text:a xlink:href="https://www.e-tar.lt/portal/lt/legalAct/TAR.BA293ADADE38" office:target-frame-name="_blank" xlink:show="new"><text:span text:style-name="T25">5-194</text:span></text:a><text:span text:style-name="T26">; 2004, Nr.<text:s/></text:span><text:a xlink:href="https://www.e-tar.lt/portal/lt/legalAct/TAR.D8283BD0F657" office:target-frame-name="_blank" xlink:show="new"><text:span text:style-name="T27">109-4082</text:span></text:a><text:span text:style-name="T28">, Nr.<text:s/></text:span><text:a xlink:href="https://www.e-tar.lt/portal/lt/legalAct/TAR.D25FB9C08EBF" office:target-frame-name="_blank" xlink:show="new"><text:span text:style-name="T29">159-5796</text:span></text:a><text:span text:style-name="T30">; 2006, Nr.<text:s/></text:span><text:a xlink:href="https://www.e-tar.lt/portal/lt/legalAct/TAR.C03AA573F21F" office:target-frame-name="_blank" xlink:show="new"><text:span text:style-name="T31">24-800</text:span></text:a><text:span text:style-name="T32">):</text:span></text:p>
      <text:p text:style-name="P33"><text:span text:style-name="T34">1.1</text:span><text:span text:style-name="T35">. Išdėstyti 3.1 punktą taip:</text:span></text:p>
      <text:p text:style-name="P36"><text:span text:style-name="T37">„</text:span><text:span text:style-name="T38">3.1</text:span><text:span text:style-name="T39">. nekil</text:span><text:span text:style-name="T40">nojamojo daikto, išskyrus laivus ir orlaivius, kuriems nustatyta privaloma teisinė registracija, – gyventojo pasirinkimu:</text:span></text:p>
      <text:p text:style-name="P41"><text:span text:style-name="T42">3.1.1</text:span><text:span text:style-name="T43">. valstybės įmonės Registrų centro nustatyta šio turto vidutinė rinkos vertė;</text:span></text:p>
      <text:p text:style-name="P44"><text:span text:style-name="T45">3.1.2</text:span><text:span text:style-name="T46">. arba vertė, nustatyta atlikus nekilnoj</text:span><text:span text:style-name="T47">amojo turto individualų vertinimą.“</text:span></text:p>
      <text:p text:style-name="P48"><text:span text:style-name="T49">1.2</text:span><text:span text:style-name="T50">. Įrašyti 4.1 punkte vietoj skaičiaus „3.1“ skaičių „3.1.1“.</text:span></text:p>
      <text:p text:style-name="P51"><text:span text:style-name="T52">1.3</text:span><text:span text:style-name="T53">. Įrašyti 4.3 punkte po žodžio „taisyklių“ skaičių „3.1.2“.</text:span></text:p>
      <text:p text:style-name="P54"><text:span text:style-name="T55">1.4</text:span><text:span text:style-name="T56">. Įrašyti 8 punkte prieš skaičių „3.3.2“ skaičių „3.1.2“.</text:span></text:p>
      <text:p text:style-name="P57"><text:span text:style-name="T58">1.5</text:span><text:span text:style-name="T59">.<text:s/></text:span><text:span text:style-name="T60">Įrašyti 9 punkte vietoj žodžių „Komisijos nustatytomis ir „Valstybės žiniose“ paskelbtomis turto“ žodžius „valstybės įmonės Registrų centro nustatytomis nekilnojamojo turto“, vietoj žodžio „kainomis“ žodį „vertėmis“.</text:span></text:p>
      <text:p text:style-name="P61"><text:span text:style-name="T62">1.6</text:span><text:span text:style-name="T63">. Išdėstyti 10 punktą taip:</text:span></text:p>
      <text:p text:style-name="P64"><text:span text:style-name="T65">„</text:span><text:span text:style-name="T66">10</text:span><text:span text:style-name="T67">. Pažymos apie paveldimo turto apmokestinamąją vertę išduodamos ne vėliau kaip per 10 kalendorinių dienų nuo gyventojo prašymo apskaičiuoti paveldimo turto apmokestinamąją vertę ir kitų apmokestinamajai vertei nustatyti reikalingų dokumentų pateikimo teri</text:span><text:span text:style-name="T68">torinei valstybinei mokesčių inspekcijai ir galioja 10 kalendorinių dienų. Pakartotinai pažyma išduodama pateikus naują prašymą.“</text:span></text:p>
      <text:p text:style-name="P69"><text:span text:style-name="T70">2</text:span><text:span text:style-name="T71">. Šis nutarimas įsigalioja nuo 2007 m. spalio 1 dienos.</text:span></text:p>
      <text:p text:style-name="P72"/>
      <text:p text:style-name="P73"/>
      <text:p text:style-name="P74"/>
      <text:p text:style-name="P75"><text:span text:style-name="T76">Ministras Pirmininkas</text:span><text:span text:style-name="T77"><text:tab/>Gediminas Kirkilas</text:span></text:p>
      <text:p text:style-name="P78"/>
      <text:p text:style-name="P79"/>
      <text:p text:style-name="P80"/>
      <text:p text:style-name="P81"><text:span text:style-name="T82">Finansų<text:s/></text:span><text:span text:style-name="T83">ministras</text:span><text:span text:style-name="T8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43:00Z</meta:creation-date>
    <dc:date>2015-09-21T02:43:00Z</dc:date>
    <meta:template xlink:href="Normal" xlink:type="simple"/>
    <meta:editing-cycles>2</meta:editing-cycles>
    <meta:editing-duration>PT0S</meta:editing-duration>
    <meta:document-statistic meta:page-count="1" meta:paragraph-count="27" meta:word-count="295" meta:character-count="2267" meta:row-count="90" meta:non-whitespace-character-count="1999"/>
  </office:meta>
</office:document-meta>
</file>