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text-position="sub 62.5%"/>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330" style:parent-style-name="DefaultParagraphFont" style:family="text">
      <style:text-properties style:font-weight-complex="bold" fo:color="#000000" style:text-position="-100% 100%"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b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b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T373" style:parent-style-name="DefaultParagraphFont" style:family="text">
      <style:text-properties fo:color="#000000" style:text-position="sub 62.5%"/>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b 62.5%"/>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394" style:parent-style-name="DefaultParagraphFont" style:family="text">
      <style:text-properties style:font-weight-complex="bold" fo:color="#000000" style:text-position="-100% 100%" style:language-asian="lt" style:country-asian="LT"/>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text-position="sub 62.5%"/>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text-position="sub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keep-together="always"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keep-with-next="always" fo:keep-together="always" fo:text-align="justify" fo:text-indent="0.4923in"/>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text-position="sub 62.5%"/>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text-position="sub 62.5%"/>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475" style:parent-style-name="DefaultParagraphFont" style:family="text">
      <style:text-properties fo:color="#000000" style:text-position="-100% 1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text-position="sub 62.5%"/>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text-position="sub 62.5%"/>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496" style:parent-style-name="DefaultParagraphFont" style:family="text">
      <style:text-properties fo:color="#000000" style:text-position="-130% 100%"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521" style:parent-style-name="DefaultParagraphFont" style:family="text">
      <style:text-properties fo:color="#000000" style:text-position="-150% 100%"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text-position="-50% 100%" style:language-asian="lt" style:country-asian="LT"/>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text-position="sub 62.5%"/>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538" style:parent-style-name="DefaultParagraphFont" style:family="text">
      <style:text-properties style:font-weight-complex="bold" fo:color="#000000" style:text-position="-140% 100%" style:language-asian="lt" style:country-asian="LT"/>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text-position="super 62.5%"/>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text-position="sub 62.5%"/>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text-position="sub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text-position="sub 62.5%"/>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keep-with-next="always" fo:keep-together="always" fo:text-align="center"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with-next="always" fo:keep-together="always" fo:text-align="justify" fo:text-indent="0.4923in"/>
      <style:text-properties fo:color="#000000"/>
    </style:style>
    <style:style style:name="P570" style:parent-style-name="Normal" style:family="paragraph">
      <style:paragraph-properties fo:keep-with-next="always" fo:keep-together="always"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text-position="sub 62.5%"/>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text-position="sub 62.5%"/>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text-position="sub 62.5%"/>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text-position="sub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text-position="sub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tab-stops>
          <style:tab-stop style:type="left" style:leader-style="dash" style:leader-text="-" style:position="1.35in"/>
          <style:tab-stop style:type="right" style:position="5.9166in"/>
        </style:tab-stops>
      </style:paragraph-properties>
    </style:style>
    <style:style style:name="T601" style:parent-style-name="DefaultParagraphFont" style:family="text">
      <style:text-properties fo:color="#000000" style:text-position="-130% 100%" style:language-asian="lt" style:country-asian="LT"/>
    </style:style>
    <style:style style:name="T602" style:parent-style-name="DefaultParagraphFont" style:family="text">
      <style:text-properties fo:font-variant="small-cap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text-position="sub 62.5%"/>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text-position="sub 62.5%"/>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text-position="sub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position="sub 62.5%"/>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text-position="sub 62.5%"/>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text-position="sub 62.5%"/>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text-position="sub 62.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text-position="sub 62.5%"/>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text-position="sub 62.5%"/>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tab-stops>
          <style:tab-stop style:type="left" style:leader-style="dash" style:leader-text="-" style:position="1.3597in"/>
          <style:tab-stop style:type="right" style:position="5.9166in"/>
        </style:tab-stops>
      </style:paragraph-properties>
    </style:style>
    <style:style style:name="T661" style:parent-style-name="DefaultParagraphFont" style:family="text">
      <style:text-properties fo:color="#000000" style:text-position="-130% 100%"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text-position="sub 62.5%"/>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text-position="sub 62.5%"/>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widows="0" fo:orphans="0" fo:text-align="justify" fo:text-indent="0.4923in" fo:background-color="#FFFFFF">
        <style:tab-stops>
          <style:tab-stop style:type="left" style:leader-style="dash" style:leader-text="-" style:position="1.443in"/>
          <style:tab-stop style:type="right" style:position="5.9166in"/>
        </style:tab-stops>
      </style:paragraph-properties>
    </style:style>
    <style:style style:name="T703" style:parent-style-name="DefaultParagraphFont" style:family="text">
      <style:text-properties fo:color="#000000" style:text-position="-130% 100%"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b 62.5%"/>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font-variant="small-caps" fo:color="#000000"/>
    </style:style>
    <style:style style:name="T721" style:parent-style-name="DefaultParagraphFont" style:family="text">
      <style:text-properties fo:font-weight="bold" style:font-weight-asian="bold" fo:color="#000000" style:text-position="sub 62.5%"/>
    </style:style>
    <style:style style:name="T722" style:parent-style-name="DefaultParagraphFont" style:family="text">
      <style:text-properties fo:font-weight="bold" style:font-weight-asian="bold" fo:font-variant="small-cap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text-position="sub 62.5%"/>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tab-stops>
          <style:tab-stop style:type="right" style:position="5.9166in"/>
        </style:tab-stops>
      </style:paragraph-properties>
    </style:style>
    <style:style style:name="T738" style:parent-style-name="DefaultParagraphFont" style:family="text">
      <style:text-properties fo:color="#000000" style:text-position="-130% 100%"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fo:background-color="#FFFFFF"/>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text-position="sub 62.5%"/>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text-position="sub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color="#000000"/>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text-align="center" fo:background-color="#FFFFFF"/>
      <style:text-properties fo:color="#000000"/>
    </style:style>
    <style:style style:name="P806" style:parent-style-name="Normal" style:master-page-name="MPF1" style:family="paragraph">
      <style:paragraph-properties fo:widows="0" fo:orphans="0" fo:break-before="page" fo:text-align="justify" fo:text-indent="0.4923in" fo:background-color="#FFFFFF"/>
      <style:text-properties fo:color="#000000"/>
    </style:style>
    <style:style style:name="P814" style:parent-style-name="Normal" style:family="paragraph">
      <style:paragraph-properties fo:text-indent="0.4923in"/>
      <style:text-properties fo:color="#000000"/>
    </style:style>
    <style:style style:name="TableColumn816" style:family="table-column">
      <style:table-column-properties style:column-width="0.4993in"/>
    </style:style>
    <style:style style:name="TableColumn817" style:family="table-column">
      <style:table-column-properties style:column-width="2.3243in"/>
    </style:style>
    <style:style style:name="TableColumn818" style:family="table-column">
      <style:table-column-properties style:column-width="0.552in"/>
    </style:style>
    <style:style style:name="TableColumn819" style:family="table-column">
      <style:table-column-properties style:column-width="0.3402in"/>
    </style:style>
    <style:style style:name="TableColumn820" style:family="table-column">
      <style:table-column-properties style:column-width="0.3402in"/>
    </style:style>
    <style:style style:name="TableColumn821" style:family="table-column">
      <style:table-column-properties style:column-width="0.3402in"/>
    </style:style>
    <style:style style:name="TableColumn822" style:family="table-column">
      <style:table-column-properties style:column-width="0.3402in"/>
    </style:style>
    <style:style style:name="TableColumn823" style:family="table-column">
      <style:table-column-properties style:column-width="0.3402in"/>
    </style:style>
    <style:style style:name="TableColumn824" style:family="table-column">
      <style:table-column-properties style:column-width="0.3402in"/>
    </style:style>
    <style:style style:name="TableColumn825" style:family="table-column">
      <style:table-column-properties style:column-width="0.3402in"/>
    </style:style>
    <style:style style:name="TableColumn826" style:family="table-column">
      <style:table-column-properties style:column-width="0.3402in"/>
    </style:style>
    <style:style style:name="TableColumn827" style:family="table-column">
      <style:table-column-properties style:column-width="0.3402in"/>
    </style:style>
    <style:style style:name="TableColumn828" style:family="table-column">
      <style:table-column-properties style:column-width="0.3402in"/>
    </style:style>
    <style:style style:name="TableColumn829" style:family="table-column">
      <style:table-column-properties style:column-width="0.3395in"/>
    </style:style>
    <style:style style:name="TableColumn830" style:family="table-column">
      <style:table-column-properties style:column-width="0.3395in"/>
    </style:style>
    <style:style style:name="TableColumn831" style:family="table-column">
      <style:table-column-properties style:column-width="0.3395in"/>
    </style:style>
    <style:style style:name="TableColumn832" style:family="table-column">
      <style:table-column-properties style:column-width="0.3395in"/>
    </style:style>
    <style:style style:name="TableColumn833" style:family="table-column">
      <style:table-column-properties style:column-width="0.3395in"/>
    </style:style>
    <style:style style:name="TableColumn834" style:family="table-column">
      <style:table-column-properties style:column-width="0.3395in"/>
    </style:style>
    <style:style style:name="TableColumn835" style:family="table-column">
      <style:table-column-properties style:column-width="0.3395in"/>
    </style:style>
    <style:style style:name="TableColumn836" style:family="table-column">
      <style:table-column-properties style:column-width="0.3395in"/>
    </style:style>
    <style:style style:name="TableColumn837" style:family="table-column">
      <style:table-column-properties style:column-width="0.3395in"/>
    </style:style>
    <style:style style:name="TableColumn838" style:family="table-column">
      <style:table-column-properties style:column-width="0.3395in"/>
    </style:style>
    <style:style style:name="Table815" style:family="table">
      <style:table-properties style:width="10.1743in" style:rel-width="100%" fo:margin-left="0in" table:align="left"/>
    </style:style>
    <style:style style:name="TableRow839" style:family="table-row">
      <style:table-row-properties style:min-row-height="0.0159in" fo:keep-together="always"/>
    </style:style>
    <style:style style:name="TableCell84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font-size-complex="9pt"/>
    </style:style>
    <style:style style:name="TableCell84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font-size-complex="9pt"/>
    </style:style>
    <style:style style:name="TableCell844" style:family="table-cell">
      <style:table-cell-properties fo:border="0.020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font-size-complex="9pt"/>
    </style:style>
    <style:style style:name="TableCell84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font-size-complex="9pt"/>
    </style:style>
    <style:style style:name="TableCell84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font-size-complex="9pt"/>
    </style:style>
    <style:style style:name="TableCell85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font-size-complex="9pt"/>
    </style:style>
    <style:style style:name="TableCell85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font-size-complex="9pt"/>
    </style:style>
    <style:style style:name="TableRow854" style:family="table-row">
      <style:table-row-properties style:min-row-height="0.0159in" fo:keep-together="always"/>
    </style:style>
    <style:style style:name="P855" style:parent-style-name="Normal" style:family="paragraph">
      <style:paragraph-properties fo:text-align="center"/>
      <style:text-properties fo:color="#000000" fo:font-size="10pt" style:font-size-asian="10pt" style:font-size-complex="9pt"/>
    </style:style>
    <style:style style:name="P856" style:parent-style-name="Normal" style:family="paragraph">
      <style:paragraph-properties fo:widows="0" fo:orphans="0" fo:text-align="center"/>
      <style:text-properties fo:color="#000000" fo:font-size="10pt" style:font-size-asian="10pt" style:font-size-complex="9pt"/>
    </style:style>
    <style:style style:name="P857" style:parent-style-name="Normal" style:family="paragraph">
      <style:paragraph-properties fo:widows="0" fo:orphans="0" fo:text-align="center"/>
      <style:text-properties fo:color="#000000" fo:font-size="10pt" style:font-size-asian="10pt" style:font-size-complex="9pt"/>
    </style:style>
    <style:style style:name="TableCell8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font-size-complex="9pt"/>
    </style:style>
    <style:style style:name="TableCell8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font-size-complex="9pt"/>
    </style:style>
    <style:style style:name="TableCell8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font-size-complex="9pt"/>
    </style:style>
    <style:style style:name="TableCell8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font-size-complex="9pt"/>
    </style:style>
    <style:style style:name="TableCell8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font-size-complex="9pt"/>
    </style:style>
    <style:style style:name="TableCell8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font-size-complex="9pt"/>
    </style:style>
    <style:style style:name="TableCell8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font-size-complex="9pt"/>
    </style:style>
    <style:style style:name="TableCell8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font-size-complex="9pt"/>
    </style:style>
    <style:style style:name="TableCell8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font-size-complex="9pt"/>
    </style:style>
    <style:style style:name="TableCell87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font-size-complex="9pt"/>
    </style:style>
    <style:style style:name="TableCell8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font-size-complex="9pt"/>
    </style:style>
    <style:style style:name="TableCell8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font-size-complex="9pt"/>
    </style:style>
    <style:style style:name="TableCell8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font-size-complex="9pt"/>
    </style:style>
    <style:style style:name="TableCell8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font-size-complex="9pt"/>
    </style:style>
    <style:style style:name="TableCell88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font-size-complex="9pt"/>
    </style:style>
    <style:style style:name="TableCell8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font-size-complex="9pt"/>
    </style:style>
    <style:style style:name="TableCell8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font-size-complex="9pt"/>
    </style:style>
    <style:style style:name="TableCell8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font-size-complex="9pt"/>
    </style:style>
    <style:style style:name="TableCell8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font-size-complex="9pt"/>
    </style:style>
    <style:style style:name="TableCell89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font-size-complex="9pt"/>
    </style:style>
    <style:style style:name="TableRow898" style:family="table-row">
      <style:table-row-properties style:min-row-height="0.0159in" fo:keep-together="always"/>
    </style:style>
    <style:style style:name="TableCell8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font-size-complex="9pt"/>
    </style:style>
    <style:style style:name="TableCell9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font-size-complex="9pt"/>
    </style:style>
    <style:style style:name="TableCell9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font-size-complex="9pt"/>
    </style:style>
    <style:style style:name="TableCell9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font-size-complex="9pt"/>
    </style:style>
    <style:style style:name="TableCell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font-size-complex="9pt"/>
    </style:style>
    <style:style style:name="TableCell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font-size-complex="9pt"/>
    </style:style>
    <style:style style:name="TableCell9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font-size-complex="9pt"/>
    </style:style>
    <style:style style:name="TableCell9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font-size-complex="9pt"/>
    </style:style>
    <style:style style:name="TableCell9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font-size-complex="9pt"/>
    </style:style>
    <style:style style:name="TableCell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font-size-complex="9pt"/>
    </style:style>
    <style:style style:name="TableCell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font-size-complex="9pt"/>
    </style:style>
    <style:style style:name="TableCell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font-size-complex="9pt"/>
    </style:style>
    <style:style style:name="TableCell9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font-size-complex="9pt"/>
    </style:style>
    <style:style style:name="TableCell9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font-size-complex="9pt"/>
    </style:style>
    <style:style style:name="TableCell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font-size-complex="9pt"/>
    </style:style>
    <style:style style:name="TableCell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font-size-complex="9pt"/>
    </style:style>
    <style:style style:name="TableCell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font-size-complex="9pt"/>
    </style:style>
    <style:style style:name="TableCell9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font-size-complex="9pt"/>
    </style:style>
    <style:style style:name="TableCell9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font-size-complex="9pt"/>
    </style:style>
    <style:style style:name="TableCell9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font-size-complex="9pt"/>
    </style:style>
    <style:style style:name="TableCell9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font-size-complex="9pt"/>
    </style:style>
    <style:style style:name="TableCell9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font-size-complex="9pt"/>
    </style:style>
    <style:style style:name="TableCell9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font-size-complex="9pt"/>
    </style:style>
    <style:style style:name="TableRow945" style:family="table-row">
      <style:table-row-properties style:min-row-height="0.0159in" fo:keep-together="always"/>
    </style:style>
    <style:style style:name="TableCell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font-size-complex="9pt"/>
    </style:style>
    <style:style style:name="TableCell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font-size-complex="9pt"/>
    </style:style>
    <style:style style:name="TableCell9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font-size-complex="9pt"/>
    </style:style>
    <style:style style:name="TableCell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font-size-complex="9pt"/>
    </style:style>
    <style:style style:name="TableCell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font-size-complex="9pt"/>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font-size-complex="9pt"/>
    </style:style>
    <style:style style:name="TableCell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font-size-complex="9pt"/>
    </style:style>
    <style:style style:name="TableCell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font-size-complex="9pt"/>
    </style:style>
    <style:style style:name="TableCell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font-size-complex="9pt"/>
    </style:style>
    <style:style style:name="TableCell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font-size-complex="9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font-size-complex="9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font-size-complex="9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font-size-complex="9pt"/>
    </style:style>
    <style:style style:name="TableCell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font-size-complex="9pt"/>
    </style:style>
    <style:style style:name="TableRow992" style:family="table-row">
      <style:table-row-properties style:min-row-height="0.0159in" fo:keep-together="always"/>
    </style:style>
    <style:style style:name="P993" style:parent-style-name="Normal" style:family="paragraph">
      <style:text-properties fo:color="#000000" fo:font-size="10pt" style:font-size-asian="10pt" style:font-size-complex="9pt"/>
    </style:style>
    <style:style style:name="TableCell9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font-size-complex="9pt"/>
    </style:style>
    <style:style style:name="TableCell9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font-size-complex="9pt"/>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font-size-complex="9pt"/>
    </style:style>
    <style:style style:name="TableCell1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font-size-complex="9pt"/>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font-size-complex="9pt"/>
    </style:style>
    <style:style style:name="TableCell1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font-size-complex="9pt"/>
    </style:style>
    <style:style style:name="TableCell1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font-size-complex="9pt"/>
    </style:style>
    <style:style style:name="TableCell1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font-size-complex="9pt"/>
    </style:style>
    <style:style style:name="TableCell1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font-size-complex="9pt"/>
    </style:style>
    <style:style style:name="TableCell1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font-size-complex="9pt"/>
    </style:style>
    <style:style style:name="TableRow1038" style:family="table-row">
      <style:table-row-properties style:min-row-height="0.0159in" fo:keep-together="always"/>
    </style:style>
    <style:style style:name="TableCell1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font-size-complex="9pt"/>
    </style:style>
    <style:style style:name="TableCell1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font-size-complex="9pt"/>
    </style:style>
    <style:style style:name="TableCell10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color="#000000" fo:font-size="10pt" style:font-size-asian="10pt" style:font-size-complex="9pt"/>
    </style:style>
    <style:style style:name="T1046" style:parent-style-name="DefaultParagraphFont" style:family="text">
      <style:text-properties fo:color="#000000" style:text-position="super 60%" fo:font-size="10pt" style:font-size-asian="10pt" style:font-size-complex="9pt"/>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font-size-complex="9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font-size-complex="9pt"/>
    </style:style>
    <style:style style:name="TableCell1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font-size-complex="9pt"/>
    </style:style>
    <style:style style:name="TableCell1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font-size-complex="9pt"/>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font-size-complex="9pt"/>
    </style:style>
    <style:style style:name="TableCell1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font-size-complex="9pt"/>
    </style:style>
    <style:style style:name="TableCell1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font-size-complex="9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font-size-complex="9pt"/>
    </style:style>
    <style:style style:name="TableRow1087" style:family="table-row">
      <style:table-row-properties style:min-row-height="0.0159in" fo:keep-together="always"/>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font-size-complex="9pt"/>
    </style:style>
    <style:style style:name="TableCell1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font-size-complex="9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font-size-complex="9pt"/>
    </style:style>
    <style:style style:name="TableCell1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font-size-complex="9p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font-size-complex="9pt"/>
    </style:style>
    <style:style style:name="TableCell1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font-size-complex="9pt"/>
    </style:style>
    <style:style style:name="TableCell1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font-size-complex="9pt"/>
    </style:style>
    <style:style style:name="TableCell1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font-size-complex="9pt"/>
    </style:style>
    <style:style style:name="TableCell1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font-size-complex="9pt"/>
    </style:style>
    <style:style style:name="TableCell1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font-size-complex="9pt"/>
    </style:style>
    <style:style style:name="TableCell1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font-size-complex="9pt"/>
    </style:style>
    <style:style style:name="TableRow1134" style:family="table-row">
      <style:table-row-properties style:min-row-height="0.0159in" fo:keep-together="always"/>
    </style:style>
    <style:style style:name="TableCell1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font-size-complex="9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font-size-complex="9pt"/>
    </style:style>
    <style:style style:name="TableCell11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0" style:parent-style-name="Normal" style:family="paragraph">
      <style:paragraph-properties fo:text-align="center"/>
      <style:text-properties fo:color="#000000" fo:font-size="10pt" style:font-size-asian="10pt" style:font-size-complex="9pt"/>
    </style:style>
    <style:style style:name="TableCell1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font-size-complex="9pt"/>
    </style:style>
    <style:style style:name="TableCell1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font-size-complex="9pt"/>
    </style:style>
    <style:style style:name="TableCell1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font-size-complex="9pt"/>
    </style:style>
    <style:style style:name="TableCell1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font-size-complex="9pt"/>
    </style:style>
    <style:style style:name="TableCell1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font-size-complex="9pt"/>
    </style:style>
    <style:style style:name="TableCell1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font-size-complex="9pt"/>
    </style:style>
    <style:style style:name="TableCell1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font-size-complex="9pt"/>
    </style:style>
    <style:style style:name="TableCell1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font-size-complex="9pt"/>
    </style:style>
    <style:style style:name="TableRow1181" style:family="table-row">
      <style:table-row-properties style:min-row-height="0.0159in" fo:keep-together="always"/>
    </style:style>
    <style:style style:name="TableCell1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font-size-complex="9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font-size-complex="9pt"/>
    </style:style>
    <style:style style:name="TableCell1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text-align="center"/>
      <style:text-properties fo:color="#000000" fo:font-size="10pt" style:font-size-asian="10pt" style:font-size-complex="9pt"/>
    </style:style>
    <style:style style:name="TableCell1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font-size-complex="9pt"/>
    </style:style>
    <style:style style:name="TableCell1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font-size-complex="9pt"/>
    </style:style>
    <style:style style:name="TableCell1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font-size-complex="9pt"/>
    </style:style>
    <style:style style:name="TableCell1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font-size-complex="9pt"/>
    </style:style>
    <style:style style:name="TableCell1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font-size-complex="9pt"/>
    </style:style>
    <style:style style:name="TableCell1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font-size-complex="9pt"/>
    </style:style>
    <style:style style:name="TableCell1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font-size-complex="9pt"/>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font-size-complex="9pt"/>
    </style:style>
    <style:style style:name="TableRow1228" style:family="table-row">
      <style:table-row-properties style:min-row-height="0.0159in"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font-size-complex="9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font-size-complex="9pt"/>
    </style:style>
    <style:style style:name="TableCell12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text-align="center"/>
      <style:text-properties fo:color="#000000" fo:font-size="10pt" style:font-size-asian="10pt" style:font-size-complex="9pt"/>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font-size-complex="9pt"/>
    </style:style>
    <style:style style:name="TableCell1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font-size-complex="9pt"/>
    </style:style>
    <style:style style:name="TableCell1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font-size-complex="9pt"/>
    </style:style>
    <style:style style:name="TableCell1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font-size-complex="9pt"/>
    </style:style>
    <style:style style:name="TableCell1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font-size-complex="9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font-size-complex="9pt"/>
    </style:style>
    <style:style style:name="TableCell1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font-size-complex="9pt"/>
    </style:style>
    <style:style style:name="TableCell1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font-size-complex="9pt"/>
    </style:style>
    <style:style style:name="TableRow1275" style:family="table-row">
      <style:table-row-properties style:min-row-height="0.0159in" fo:keep-together="always"/>
    </style:style>
    <style:style style:name="TableCell1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font-size-complex="9pt"/>
    </style:style>
    <style:style style:name="TableCell1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style="italic" style:font-style-asian="italic" style:font-style-complex="italic" fo:color="#000000" fo:font-size="10pt" style:font-size-asian="10pt" style:font-size-complex="9pt"/>
    </style:style>
    <style:style style:name="TableCell12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text-align="center"/>
      <style:text-properties fo:color="#000000" fo:font-size="10pt" style:font-size-asian="10pt" style:font-size-complex="9pt"/>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font-size-complex="9pt"/>
    </style:style>
    <style:style style:name="TableCell1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font-size-complex="9pt"/>
    </style:style>
    <style:style style:name="TableCell1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9p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font-size-complex="9pt"/>
    </style:style>
    <style:style style:name="TableCell1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font-size-complex="9pt"/>
    </style:style>
    <style:style style:name="TableCell1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font-size-complex="9pt"/>
    </style:style>
    <style:style style:name="TableCell1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font-size-complex="9pt"/>
    </style:style>
    <style:style style:name="TableCell1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font-size-complex="9pt"/>
    </style:style>
    <style:style style:name="TableRow1323" style:family="table-row">
      <style:table-row-properties style:min-row-height="0.0159in" fo:keep-together="always"/>
    </style:style>
    <style:style style:name="TableCell1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font-size-complex="9pt"/>
    </style:style>
    <style:style style:name="TableCell1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font-size-complex="9pt"/>
    </style:style>
    <style:style style:name="TableCell1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9" style:parent-style-name="Normal" style:family="paragraph">
      <style:paragraph-properties fo:text-align="center"/>
      <style:text-properties fo:color="#000000" fo:font-size="10pt" style:font-size-asian="10pt" style:font-size-complex="9pt"/>
    </style:style>
    <style:style style:name="TableCell1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font-size-complex="9pt"/>
    </style:style>
    <style:style style:name="TableCell1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font-size-complex="9pt"/>
    </style:style>
    <style:style style:name="TableCell1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font-size-complex="9pt"/>
    </style:style>
    <style:style style:name="TableCell1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font-size-complex="9pt"/>
    </style:style>
    <style:style style:name="TableCell1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font-size-complex="9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font-size-complex="9pt"/>
    </style:style>
    <style:style style:name="TableCell1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font-size-complex="9pt"/>
    </style:style>
    <style:style style:name="TableCell1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font-size-complex="9pt"/>
    </style:style>
    <style:style style:name="TableRow1370" style:family="table-row">
      <style:table-row-properties style:min-row-height="0.0159in" fo:keep-together="always"/>
    </style:style>
    <style:style style:name="TableCell1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font-size-complex="9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color="#000000" fo:font-size="10pt" style:font-size-asian="10pt" style:font-size-complex="9pt"/>
    </style:style>
    <style:style style:name="TableCell1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7" style:parent-style-name="Normal" style:family="paragraph">
      <style:paragraph-properties fo:text-align="center"/>
      <style:text-properties fo:color="#000000" fo:font-size="10pt" style:font-size-asian="10pt" style:font-size-complex="9pt"/>
    </style:style>
    <style:style style:name="TableCell1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font-size-complex="9pt"/>
    </style:style>
    <style:style style:name="TableCell1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font-size-complex="9pt"/>
    </style:style>
    <style:style style:name="TableCell1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font-size-complex="9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font-size-complex="9pt"/>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font-size-complex="9pt"/>
    </style:style>
    <style:style style:name="TableCell1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font-size-complex="9pt"/>
    </style:style>
    <style:style style:name="TableCell1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font-size-complex="9pt"/>
    </style:style>
    <style:style style:name="TableCell1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font-size-complex="9pt"/>
    </style:style>
    <style:style style:name="TableRow1418" style:family="table-row">
      <style:table-row-properties style:min-row-height="0.0159in" fo:keep-together="always"/>
    </style:style>
    <style:style style:name="TableCell1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font-size-complex="9pt"/>
    </style:style>
    <style:style style:name="TableCell1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tyle="italic" style:font-style-asian="italic" style:font-style-complex="italic" fo:color="#000000" fo:font-size="10pt" style:font-size-asian="10pt" style:font-size-complex="9pt"/>
    </style:style>
    <style:style style:name="T1424" style:parent-style-name="DefaultParagraphFont" style:family="text">
      <style:text-properties fo:font-style="italic" style:font-style-asian="italic" style:font-style-complex="italic" fo:color="#000000" style:text-position="super 60%" fo:font-size="10pt" style:font-size-asian="10pt" style:font-size-complex="9pt"/>
    </style:style>
    <style:style style:name="T1425" style:parent-style-name="DefaultParagraphFont" style:family="text">
      <style:text-properties fo:font-style="italic" style:font-style-asian="italic" style:font-style-complex="italic" fo:color="#000000" fo:font-size="10pt" style:font-size-asian="10pt" style:font-size-complex="9pt"/>
    </style:style>
    <style:style style:name="TableCell14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font-size-complex="9pt"/>
    </style:style>
    <style:style style:name="TableCell1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font-size-complex="9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font-size-complex="9pt"/>
    </style:style>
    <style:style style:name="TableCell1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font-size-complex="9pt"/>
    </style:style>
    <style:style style:name="TableCell1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font-size-complex="9pt"/>
    </style:style>
    <style:style style:name="TableCell1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font-size-complex="9pt"/>
    </style:style>
    <style:style style:name="TableCell1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font-size-complex="9pt"/>
    </style:style>
    <style:style style:name="TableCell1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font-size-complex="9pt"/>
    </style:style>
    <style:style style:name="TableCell1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font-size-complex="9pt"/>
    </style:style>
    <style:style style:name="TableRow1468" style:family="table-row">
      <style:table-row-properties style:min-row-height="0.0159in" fo:keep-together="always"/>
    </style:style>
    <style:style style:name="TableCell1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font-size-complex="9pt"/>
    </style:style>
    <style:style style:name="TableCell1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font-size-complex="9pt"/>
    </style:style>
    <style:style style:name="TableCell1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4" style:parent-style-name="Normal" style:family="paragraph">
      <style:paragraph-properties fo:text-align="center"/>
      <style:text-properties fo:color="#000000" fo:font-size="10pt" style:font-size-asian="10pt" style:font-size-complex="9pt"/>
    </style:style>
    <style:style style:name="TableCell1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font-size-complex="9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font-size-complex="9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font-size-complex="9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font-size-complex="9pt"/>
    </style:style>
    <style:style style:name="TableCell1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font-size-complex="9pt"/>
    </style:style>
    <style:style style:name="TableCell1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font-size-complex="9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font-size-complex="9pt"/>
    </style:style>
    <style:style style:name="TableCell1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font-size-complex="9pt"/>
    </style:style>
    <style:style style:name="TableCell1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font-size-complex="9pt"/>
    </style:style>
    <style:style style:name="TableCell1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font-size-complex="9pt"/>
    </style:style>
    <style:style style:name="TableCell1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font-size-complex="9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font-size-complex="9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color="#000000" fo:font-size="10pt" style:font-size-asian="10pt" style:font-size-complex="9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font-size-complex="9pt"/>
    </style:style>
    <style:style style:name="TableCell1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font-size-complex="9pt"/>
    </style:style>
    <style:style style:name="TableRow1515" style:family="table-row">
      <style:table-row-properties style:min-row-height="0.0159in" fo:keep-together="always"/>
    </style:style>
    <style:style style:name="TableCell1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font-size-complex="9pt"/>
    </style:style>
    <style:style style:name="TableCell1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font-size-complex="9pt"/>
    </style:style>
    <style:style style:name="TableCell15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1" style:parent-style-name="Normal" style:family="paragraph">
      <style:paragraph-properties fo:text-align="center"/>
      <style:text-properties fo:color="#000000" fo:font-size="10pt" style:font-size-asian="10pt" style:font-size-complex="9pt"/>
    </style:style>
    <style:style style:name="TableCell1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font-size-complex="9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font-size-complex="9pt"/>
    </style:style>
    <style:style style:name="TableCell1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font-size-complex="9pt"/>
    </style:style>
    <style:style style:name="TableCell1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font-size-complex="9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font-size-complex="9pt"/>
    </style:style>
    <style:style style:name="TableCell1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font-size-complex="9pt"/>
    </style:style>
    <style:style style:name="TableCell15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font-size-complex="9pt"/>
    </style:style>
    <style:style style:name="TableCell1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font-size-complex="9pt"/>
    </style:style>
    <style:style style:name="TableCell1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font-size-complex="9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font-size-complex="9pt"/>
    </style:style>
    <style:style style:name="TableCell1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font-size-complex="9pt"/>
    </style:style>
    <style:style style:name="TableRow1562" style:family="table-row">
      <style:table-row-properties style:min-row-height="0.0159in" fo:keep-together="always"/>
    </style:style>
    <style:style style:name="TableCell1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font-size-complex="9pt"/>
    </style:style>
    <style:style style:name="TableCell1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font-size-complex="9pt"/>
    </style:style>
    <style:style style:name="TableCell15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8" style:parent-style-name="Normal" style:family="paragraph">
      <style:paragraph-properties fo:text-align="center"/>
      <style:text-properties fo:color="#000000" fo:font-size="10pt" style:font-size-asian="10pt" style:font-size-complex="9pt"/>
    </style:style>
    <style:style style:name="TableCell1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font-size-complex="9pt"/>
    </style:style>
    <style:style style:name="TableCell1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color="#000000" fo:font-size="10pt" style:font-size-asian="10pt" style:font-size-complex="9pt"/>
    </style:style>
    <style:style style:name="TableCell1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font-size-complex="9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font-size-complex="9pt"/>
    </style:style>
    <style:style style:name="TableCell1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font-size-complex="9pt"/>
    </style:style>
    <style:style style:name="TableCell1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font-size-complex="9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font-size-complex="9pt"/>
    </style:style>
    <style:style style:name="TableCell1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font-size-complex="9pt"/>
    </style:style>
    <style:style style:name="TableCell1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font-size-complex="9pt"/>
    </style:style>
    <style:style style:name="TableCell1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font-size-complex="9pt"/>
    </style:style>
    <style:style style:name="TableRow1609" style:family="table-row">
      <style:table-row-properties style:min-row-height="0.0159in" fo:keep-together="always"/>
    </style:style>
    <style:style style:name="TableCell1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font-size-complex="9pt"/>
    </style:style>
    <style:style style:name="TableCell1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font-size-complex="9pt"/>
    </style:style>
    <style:style style:name="TableCell16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font-size-complex="9pt"/>
    </style:style>
    <style:style style:name="TableCell1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font-size-complex="9pt"/>
    </style:style>
    <style:style style:name="TableCell1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font-size-complex="9pt"/>
    </style:style>
    <style:style style:name="TableCell1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font-size-complex="9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font-size-complex="9pt"/>
    </style:style>
    <style:style style:name="TableCell1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font-size-complex="9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font-size-complex="9pt"/>
    </style:style>
    <style:style style:name="TableCell1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font-size-complex="9pt"/>
    </style:style>
    <style:style style:name="TableCell1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font-size-complex="9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font-size-complex="9pt"/>
    </style:style>
    <style:style style:name="TableCell1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font-size-complex="9pt"/>
    </style:style>
    <style:style style:name="TableRow1656" style:family="table-row">
      <style:table-row-properties style:min-row-height="0.0159in" fo:keep-together="always"/>
    </style:style>
    <style:style style:name="TableCell1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font-size-complex="9pt"/>
    </style:style>
    <style:style style:name="TableCell1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font-size-complex="9pt"/>
    </style:style>
    <style:style style:name="TableCell16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font-size-complex="9pt"/>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color="#000000" fo:font-size="10pt" style:font-size-asian="10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font-size-complex="9pt"/>
    </style:style>
    <style:style style:name="TableCell1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font-size-complex="9pt"/>
    </style:style>
    <style:style style:name="TableCell1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font-size-complex="9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font-size-complex="9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font-size-complex="9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font-size-complex="9pt"/>
    </style:style>
    <style:style style:name="TableCell1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font-size-complex="9pt"/>
    </style:style>
    <style:style style:name="TableCell1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font-size-complex="9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font-size-complex="9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font-size-complex="9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font-size-complex="9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font-size-complex="9pt"/>
    </style:style>
    <style:style style:name="TableCell1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color="#000000" fo:font-size="10pt" style:font-size-asian="10pt" style:font-size-complex="9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10pt" style:font-size-asian="10pt" style:font-size-complex="9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font-size-complex="9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font-size-complex="9pt"/>
    </style:style>
    <style:style style:name="TableCell1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font-size-complex="9pt"/>
    </style:style>
    <style:style style:name="TableRow1703" style:family="table-row">
      <style:table-row-properties style:min-row-height="0.0159in" fo:keep-together="always"/>
    </style:style>
    <style:style style:name="TableCell1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font-size-complex="9pt"/>
    </style:style>
    <style:style style:name="TableCell1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font-size-complex="9pt"/>
    </style:style>
    <style:style style:name="TableCell17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font-size-complex="9pt"/>
    </style:style>
    <style:style style:name="TableCell1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font-size-complex="9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font-size-complex="9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font-size-complex="9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font-size-complex="9pt"/>
    </style:style>
    <style:style style:name="TableCell1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font-size-complex="9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font-size-complex="9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font-size-complex="9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font-size-complex="9pt"/>
    </style:style>
    <style:style style:name="TableCell1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color="#000000" fo:font-size="10pt" style:font-size-asian="10pt" style:font-size-complex="9pt"/>
    </style:style>
    <style:style style:name="TableCell1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font-size-complex="9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font-size-complex="9pt"/>
    </style:style>
    <style:style style:name="TableCell1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font-size-complex="9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font-size-complex="9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font-size-complex="9pt"/>
    </style:style>
    <style:style style:name="TableCell1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font-size-complex="9pt"/>
    </style:style>
    <style:style style:name="TableRow1750" style:family="table-row">
      <style:table-row-properties style:min-row-height="0.0159in" fo:keep-together="always"/>
    </style:style>
    <style:style style:name="TableCell1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font-size-complex="9pt"/>
    </style:style>
    <style:style style:name="TableCell1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font-size-complex="9pt"/>
    </style:style>
    <style:style style:name="TableCell17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font-size-complex="9pt"/>
    </style:style>
    <style:style style:name="TableCell1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font-size-complex="9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font-size-complex="9pt"/>
    </style:style>
    <style:style style:name="TableCell1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font-size-complex="9pt"/>
    </style:style>
    <style:style style:name="TableCell1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font-size-complex="9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font-size-complex="9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font-size-complex="9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font-size-complex="9pt"/>
    </style:style>
    <style:style style:name="TableCell1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font-size-complex="9pt"/>
    </style:style>
    <style:style style:name="TableCell1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font-size-complex="9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font-size-complex="9pt"/>
    </style:style>
    <style:style style:name="TableCell1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font-size-complex="9pt"/>
    </style:style>
    <style:style style:name="TableCell1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font-size-complex="9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font-size-complex="9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font-size-complex="9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font-size-complex="9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font-size-complex="9pt"/>
    </style:style>
    <style:style style:name="TableRow1797" style:family="table-row">
      <style:table-row-properties style:min-row-height="0.0159in" fo:keep-together="always"/>
    </style:style>
    <style:style style:name="TableCell1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font-size-complex="9pt"/>
    </style:style>
    <style:style style:name="TableCell1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font-size-complex="9pt"/>
    </style:style>
    <style:style style:name="TableCell18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03" style:parent-style-name="Normal" style:family="paragraph">
      <style:paragraph-properties fo:text-align="center"/>
      <style:text-properties fo:color="#000000" fo:font-size="10pt" style:font-size-asian="10pt" style:font-size-complex="9pt"/>
    </style:style>
    <style:style style:name="TableCell1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font-size-complex="9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font-size-complex="9pt"/>
    </style:style>
    <style:style style:name="TableCell1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font-size-complex="9pt"/>
    </style:style>
    <style:style style:name="TableCell1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font-size-complex="9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font-size-complex="9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font-size-complex="9pt"/>
    </style:style>
    <style:style style:name="TableCell1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font-size-complex="9pt"/>
    </style:style>
    <style:style style:name="TableCell1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font-size-complex="9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font-size-complex="9pt"/>
    </style:style>
    <style:style style:name="TableCell1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font-size-complex="9pt"/>
    </style:style>
    <style:style style:name="TableCell1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font-size-complex="9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font-size-complex="9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font-size-complex="9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font-size-complex="9pt"/>
    </style:style>
    <style:style style:name="TableCell1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font-size-complex="9pt"/>
    </style:style>
    <style:style style:name="TableRow1844" style:family="table-row">
      <style:table-row-properties style:min-row-height="0.0159in" fo:keep-together="always"/>
    </style:style>
    <style:style style:name="TableCell1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font-size-complex="9pt"/>
    </style:style>
    <style:style style:name="TableCell1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font-size-complex="9pt"/>
    </style:style>
    <style:style style:name="TableCell18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0" style:parent-style-name="Normal" style:family="paragraph">
      <style:paragraph-properties fo:text-align="center"/>
      <style:text-properties fo:color="#000000" fo:font-size="10pt" style:font-size-asian="10pt" style:font-size-complex="9pt"/>
    </style:style>
    <style:style style:name="TableCell1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font-size-complex="9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font-size-complex="9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font-size-complex="9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font-size-complex="9pt"/>
    </style:style>
    <style:style style:name="TableCell1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font-size-complex="9pt"/>
    </style:style>
    <style:style style:name="TableCell1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font-size-complex="9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font-size-complex="9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font-size-complex="9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font-size-complex="9pt"/>
    </style:style>
    <style:style style:name="TableCell1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font-size-complex="9pt"/>
    </style:style>
    <style:style style:name="TableCell1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font-size-complex="9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font-size-complex="9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font-size-complex="9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font-size-complex="9pt"/>
    </style:style>
    <style:style style:name="TableCell1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font-size-complex="9pt"/>
    </style:style>
    <style:style style:name="TableCell1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font-size-complex="9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font-size-complex="9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font-size-complex="9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font-size-complex="9pt"/>
    </style:style>
    <style:style style:name="TableCell1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font-size-complex="9pt"/>
    </style:style>
    <style:style style:name="TableRow1891" style:family="table-row">
      <style:table-row-properties style:min-row-height="0.0159in" fo:keep-together="always"/>
    </style:style>
    <style:style style:name="TableCell1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font-size-complex="9pt"/>
    </style:style>
    <style:style style:name="TableCell1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font-size-complex="9pt"/>
    </style:style>
    <style:style style:name="TableCell18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7" style:parent-style-name="Normal" style:family="paragraph">
      <style:paragraph-properties fo:text-align="center"/>
      <style:text-properties fo:color="#000000" fo:font-size="10pt" style:font-size-asian="10pt" style:font-size-complex="9pt"/>
    </style:style>
    <style:style style:name="TableCell1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font-size-complex="9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font-size-complex="9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font-size-complex="9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font-size-complex="9pt"/>
    </style:style>
    <style:style style:name="TableCell1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font-size-complex="9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font-size-complex="9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font-size-complex="9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font-size-complex="9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font-size-complex="9pt"/>
    </style:style>
    <style:style style:name="TableCell1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font-size-complex="9pt"/>
    </style:style>
    <style:style style:name="TableCell1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font-size-complex="9pt"/>
    </style:style>
    <style:style style:name="TableCell1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font-size-complex="9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font-size-complex="9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font-size-complex="9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font-size-complex="9pt"/>
    </style:style>
    <style:style style:name="TableCell1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font-size-complex="9pt"/>
    </style:style>
    <style:style style:name="TableRow1938" style:family="table-row">
      <style:table-row-properties style:min-row-height="0.0159in" fo:keep-together="always"/>
    </style:style>
    <style:style style:name="TableCell1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font-size-complex="9pt"/>
    </style:style>
    <style:style style:name="TableCell1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font-size-complex="9pt"/>
    </style:style>
    <style:style style:name="TableCell19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4" style:parent-style-name="Normal" style:family="paragraph">
      <style:paragraph-properties fo:text-align="center"/>
      <style:text-properties fo:color="#000000" fo:font-size="10pt" style:font-size-asian="10pt" style:font-size-complex="9pt"/>
    </style:style>
    <style:style style:name="TableCell1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font-size-complex="9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font-size-complex="9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font-size-complex="9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font-size-complex="9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font-size-complex="9pt"/>
    </style:style>
    <style:style style:name="TableCell1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10pt" style:font-size-asian="10pt" style:font-size-complex="9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font-size-complex="9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font-size-complex="9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font-size-complex="9pt"/>
    </style:style>
    <style:style style:name="TableCell1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font-size-complex="9pt"/>
    </style:style>
    <style:style style:name="TableCell1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font-size-complex="9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font-size-complex="9pt"/>
    </style:style>
    <style:style style:name="TableCell1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font-size-complex="9pt"/>
    </style:style>
    <style:style style:name="TableCell1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font-size-complex="9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font-size-complex="9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font-size-complex="9pt"/>
    </style:style>
    <style:style style:name="TableCell1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font-size-complex="9pt"/>
    </style:style>
    <style:style style:name="TableRow1985" style:family="table-row">
      <style:table-row-properties style:min-row-height="0.0159in" fo:keep-together="always"/>
    </style:style>
    <style:style style:name="TableCell1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font-size-complex="9pt"/>
    </style:style>
    <style:style style:name="TableCell1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font-size-complex="9pt"/>
    </style:style>
    <style:style style:name="TableCell19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1" style:parent-style-name="Normal" style:family="paragraph">
      <style:paragraph-properties fo:text-align="center"/>
      <style:text-properties fo:color="#000000" fo:font-size="10pt" style:font-size-asian="10pt" style:font-size-complex="9pt"/>
    </style:style>
    <style:style style:name="TableCell1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font-size-complex="9pt"/>
    </style:style>
    <style:style style:name="TableCell2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font-size-complex="9pt"/>
    </style:style>
    <style:style style:name="TableCell2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font-size-complex="9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font-size-complex="9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font-size-complex="9pt"/>
    </style:style>
    <style:style style:name="TableCell2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font-size-complex="9pt"/>
    </style:style>
    <style:style style:name="TableCell2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font-size-complex="9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font-size-complex="9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font-size-complex="9pt"/>
    </style:style>
    <style:style style:name="TableCell2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font-size-complex="9pt"/>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font-size-complex="9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font-size-complex="9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font-size-complex="9pt"/>
    </style:style>
    <style:style style:name="TableCell2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font-size-complex="9pt"/>
    </style:style>
    <style:style style:name="TableRow2032" style:family="table-row">
      <style:table-row-properties style:min-row-height="0.0159in" fo:keep-together="always"/>
    </style:style>
    <style:style style:name="TableCell2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font-size-complex="9pt"/>
    </style:style>
    <style:style style:name="TableCell2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font-size-complex="9pt"/>
    </style:style>
    <style:style style:name="TableCell20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text-align="center"/>
      <style:text-properties fo:color="#000000" fo:font-size="10pt" style:font-size-asian="10pt" style:font-size-complex="9pt"/>
    </style:style>
    <style:style style:name="TableCell2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font-size-complex="9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font-size-complex="9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font-size-complex="9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font-size-complex="9pt"/>
    </style:style>
    <style:style style:name="TableCell2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font-size-complex="9pt"/>
    </style:style>
    <style:style style:name="TableCell2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font-size-complex="9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font-size-complex="9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font-size-complex="9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font-size-complex="9pt"/>
    </style:style>
    <style:style style:name="TableCell2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10pt" style:font-size-asian="10pt" style:font-size-complex="9pt"/>
    </style:style>
    <style:style style:name="TableCell2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10pt" style:font-size-asian="10pt" style:font-size-complex="9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color="#000000" fo:font-size="10pt" style:font-size-asian="10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font-size-complex="9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font-size-complex="9pt"/>
    </style:style>
    <style:style style:name="TableCell2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font-size-complex="9pt"/>
    </style:style>
    <style:style style:name="TableCell2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font-size-complex="9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font-size-complex="9pt"/>
    </style:style>
    <style:style style:name="TableCell2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font-size-complex="9pt"/>
    </style:style>
    <style:style style:name="TableRow2079" style:family="table-row">
      <style:table-row-properties style:min-row-height="0.0159in" fo:keep-together="always"/>
    </style:style>
    <style:style style:name="TableCell2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font-size-complex="9pt"/>
    </style:style>
    <style:style style:name="TableCell2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font-size-complex="9pt"/>
    </style:style>
    <style:style style:name="TableCell20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text-align="center"/>
      <style:text-properties fo:color="#000000" fo:font-size="10pt" style:font-size-asian="10pt" style:font-size-complex="9pt"/>
    </style:style>
    <style:style style:name="TableCell2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font-size-complex="9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font-size-complex="9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font-size-complex="9pt"/>
    </style:style>
    <style:style style:name="TableCell2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font-size-complex="9pt"/>
    </style:style>
    <style:style style:name="TableCell2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font-size-complex="9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font-size-complex="9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font-size-complex="9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font-size-complex="9pt"/>
    </style:style>
    <style:style style:name="TableCell2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font-size-complex="9pt"/>
    </style:style>
    <style:style style:name="TableCell2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color="#000000"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font-size-complex="9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color="#000000" fo:font-size="10pt" style:font-size-asian="10pt" style:font-size-complex="9pt"/>
    </style:style>
    <style:style style:name="TableCell2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font-size-complex="9pt"/>
    </style:style>
    <style:style style:name="TableCell2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font-size-complex="9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font-size-complex="9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font-size-complex="9pt"/>
    </style:style>
    <style:style style:name="TableCell2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font-size-complex="9pt"/>
    </style:style>
    <style:style style:name="TableRow2126" style:family="table-row">
      <style:table-row-properties style:min-row-height="0.0159in" fo:keep-together="always"/>
    </style:style>
    <style:style style:name="TableCell2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font-size-complex="9pt"/>
    </style:style>
    <style:style style:name="TableCell2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font-size-complex="9pt"/>
    </style:style>
    <style:style style:name="TableCell2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text-align="center"/>
      <style:text-properties fo:color="#000000" fo:font-size="10pt" style:font-size-asian="10pt" style:font-size-complex="9pt"/>
    </style:style>
    <style:style style:name="TableCell2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font-size-complex="9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font-size-complex="9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font-size-complex="9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font-size-complex="9pt"/>
    </style:style>
    <style:style style:name="TableCell2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font-size-complex="9pt"/>
    </style:style>
    <style:style style:name="TableCell2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font-size-complex="9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font-size-complex="9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font-size-complex="9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font-size-complex="9pt"/>
    </style:style>
    <style:style style:name="TableCell2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font-size-complex="9pt"/>
    </style:style>
    <style:style style:name="TableCell2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font-size-complex="9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font-size-complex="9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font-size-complex="9pt"/>
    </style:style>
    <style:style style:name="TableCell2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font-size-complex="9pt"/>
    </style:style>
    <style:style style:name="TableCell21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font-size-complex="9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font-size-complex="9pt"/>
    </style:style>
    <style:style style:name="TableCell2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font-size-complex="9pt"/>
    </style:style>
    <style:style style:name="TableRow2173" style:family="table-row">
      <style:table-row-properties style:min-row-height="0.0159in" fo:keep-together="always"/>
    </style:style>
    <style:style style:name="TableCell2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font-size-complex="9pt"/>
    </style:style>
    <style:style style:name="TableCell2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font-size-complex="9pt"/>
    </style:style>
    <style:style style:name="TableCell2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text-align="center"/>
      <style:text-properties fo:color="#000000" fo:font-size="10pt" style:font-size-asian="10pt" style:font-size-complex="9pt"/>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font-size-complex="9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font-size-complex="9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font-size-complex="9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font-size-complex="9pt"/>
    </style:style>
    <style:style style:name="TableCell2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font-size-complex="9pt"/>
    </style:style>
    <style:style style:name="TableCell2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font-size-complex="9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font-size-complex="9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font-size-complex="9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font-size-complex="9pt"/>
    </style:style>
    <style:style style:name="TableCell2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font-size-complex="9pt"/>
    </style:style>
    <style:style style:name="TableCell2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color="#000000" fo:font-size="10pt" style:font-size-asian="10pt" style:font-size-complex="9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font-size-complex="9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font-size-complex="9pt"/>
    </style:style>
    <style:style style:name="TableCell2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font-size-complex="9pt"/>
    </style:style>
    <style:style style:name="TableCell2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font-size-complex="9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font-size-complex="9pt"/>
    </style:style>
    <style:style style:name="TableCell2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font-size-complex="9pt"/>
    </style:style>
    <style:style style:name="TableRow2220" style:family="table-row">
      <style:table-row-properties style:min-row-height="0.0159in" fo:keep-together="always"/>
    </style:style>
    <style:style style:name="TableCell2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font-size-complex="9pt"/>
    </style:style>
    <style:style style:name="TableCell2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font-size-complex="9pt"/>
    </style:style>
    <style:style style:name="TableCell22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text-align="center"/>
      <style:text-properties fo:color="#000000" fo:font-size="10pt" style:font-size-asian="10pt" style:font-size-complex="9pt"/>
    </style:style>
    <style:style style:name="TableCell2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font-size-complex="9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font-size-complex="9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font-size-complex="9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font-size-complex="9pt"/>
    </style:style>
    <style:style style:name="TableCell2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font-size-complex="9pt"/>
    </style:style>
    <style:style style:name="TableCell2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color="#000000" fo:font-size="10pt" style:font-size-asian="10pt" style:font-size-complex="9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font-size-complex="9pt"/>
    </style:style>
    <style:style style:name="TableCell2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font-size-complex="9pt"/>
    </style:style>
    <style:style style:name="TableCell2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font-size-complex="9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font-size-complex="9pt"/>
    </style:style>
    <style:style style:name="TableCell2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font-size-complex="9pt"/>
    </style:style>
    <style:style style:name="TableCell2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font-size-complex="9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font-size-complex="9pt"/>
    </style:style>
    <style:style style:name="TableCell2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font-size-complex="9pt"/>
    </style:style>
    <style:style style:name="TableRow2267" style:family="table-row">
      <style:table-row-properties style:min-row-height="0.0159in" fo:keep-together="always"/>
    </style:style>
    <style:style style:name="TableCell2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font-size-complex="9pt"/>
    </style:style>
    <style:style style:name="TableCell2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font-size-complex="9pt"/>
    </style:style>
    <style:style style:name="TableCell22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73" style:parent-style-name="Normal" style:family="paragraph">
      <style:paragraph-properties fo:text-align="center"/>
      <style:text-properties fo:color="#000000" fo:font-size="10pt" style:font-size-asian="10pt" style:font-size-complex="9pt"/>
    </style:style>
    <style:style style:name="TableCell2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font-size-complex="9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font-size-complex="9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font-size-complex="9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font-size-complex="9pt"/>
    </style:style>
    <style:style style:name="TableCell2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font-size-complex="9pt"/>
    </style:style>
    <style:style style:name="TableCell2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font-size-complex="9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font-size-complex="9pt"/>
    </style:style>
    <style:style style:name="TableCell2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font-size-complex="9pt"/>
    </style:style>
    <style:style style:name="TableCell2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font-size-complex="9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font-size-complex="9pt"/>
    </style:style>
    <style:style style:name="TableCell2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font-size-complex="9pt"/>
    </style:style>
    <style:style style:name="TableCell2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font-size-complex="9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font-size-complex="9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font-size-complex="9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font-size-complex="9pt"/>
    </style:style>
    <style:style style:name="TableCell2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font-size-complex="9pt"/>
    </style:style>
    <style:style style:name="TableRow2314" style:family="table-row">
      <style:table-row-properties style:min-row-height="0.0159in" fo:keep-together="always"/>
    </style:style>
    <style:style style:name="TableCell2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font-size-complex="9pt"/>
    </style:style>
    <style:style style:name="TableCell2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font-size-complex="9pt"/>
    </style:style>
    <style:style style:name="TableCell2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0" style:parent-style-name="Normal" style:family="paragraph">
      <style:paragraph-properties fo:text-align="center"/>
      <style:text-properties fo:color="#000000" fo:font-size="10pt" style:font-size-asian="10pt" style:font-size-complex="9pt"/>
    </style:style>
    <style:style style:name="TableCell2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font-size-complex="9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font-size-complex="9pt"/>
    </style:style>
    <style:style style:name="TableCell2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font-size-complex="9pt"/>
    </style:style>
    <style:style style:name="TableCell2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font-size-complex="9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font-size-complex="9pt"/>
    </style:style>
    <style:style style:name="TableCell2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font-size-complex="9pt"/>
    </style:style>
    <style:style style:name="TableCell2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font-size-complex="9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font-size-complex="9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font-size-complex="9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font-size-complex="9pt"/>
    </style:style>
    <style:style style:name="TableCell2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font-size-complex="9pt"/>
    </style:style>
    <style:style style:name="TableCell2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font-size-complex="9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font-size-complex="9pt"/>
    </style:style>
    <style:style style:name="TableCell2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font-size-complex="9pt"/>
    </style:style>
    <style:style style:name="TableRow2361" style:family="table-row">
      <style:table-row-properties style:min-row-height="0.0159in" fo:keep-together="always"/>
    </style:style>
    <style:style style:name="TableCell2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font-size-complex="9pt"/>
    </style:style>
    <style:style style:name="TableCell2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font-size-complex="9pt"/>
    </style:style>
    <style:style style:name="TableCell2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text-align="center"/>
      <style:text-properties fo:color="#000000" fo:font-size="10pt" style:font-size-asian="10pt" style:font-size-complex="9pt"/>
    </style:style>
    <style:style style:name="TableCell2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font-size-complex="9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font-size-complex="9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font-size-complex="9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font-size-complex="9pt"/>
    </style:style>
    <style:style style:name="TableCell2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font-size-complex="9pt"/>
    </style:style>
    <style:style style:name="TableCell2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font-size-complex="9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font-size-complex="9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font-size-complex="9pt"/>
    </style:style>
    <style:style style:name="TableCell2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font-size-complex="9pt"/>
    </style:style>
    <style:style style:name="TableCell2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font-size-complex="9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font-size-complex="9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font-size-complex="9pt"/>
    </style:style>
    <style:style style:name="TableCell2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font-size-complex="9pt"/>
    </style:style>
    <style:style style:name="TableCell2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font-size-complex="9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font-size-complex="9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font-size-complex="9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font-size-complex="9pt"/>
    </style:style>
    <style:style style:name="TableCell2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color="#000000" fo:font-size="10pt" style:font-size-asian="10pt" style:font-size-complex="9pt"/>
    </style:style>
    <style:style style:name="TableRow2408" style:family="table-row">
      <style:table-row-properties style:min-row-height="0.0159in" fo:keep-together="always"/>
    </style:style>
    <style:style style:name="TableCell2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font-size-complex="9pt"/>
    </style:style>
    <style:style style:name="TableCell2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font-size-complex="9pt"/>
    </style:style>
    <style:style style:name="TableCell2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14" style:parent-style-name="Normal" style:family="paragraph">
      <style:paragraph-properties fo:text-align="center"/>
      <style:text-properties fo:color="#000000" fo:font-size="10pt" style:font-size-asian="10pt" style:font-size-complex="9pt"/>
    </style:style>
    <style:style style:name="TableCell2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font-size-complex="9pt"/>
    </style:style>
    <style:style style:name="TableCell2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font-size-complex="9pt"/>
    </style:style>
    <style:style style:name="TableCell2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font-size-complex="9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font-size-complex="9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font-size-complex="9pt"/>
    </style:style>
    <style:style style:name="TableCell2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font-size-complex="9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font-size-complex="9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font-size-complex="9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font-size-complex="9pt"/>
    </style:style>
    <style:style style:name="TableCell2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font-size-complex="9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font-size-complex="9pt"/>
    </style:style>
    <style:style style:name="TableCell2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font-size-complex="9pt"/>
    </style:style>
    <style:style style:name="TableRow2455" style:family="table-row">
      <style:table-row-properties style:min-row-height="0.0159in" fo:keep-together="always"/>
    </style:style>
    <style:style style:name="TableCell2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font-size-complex="9pt"/>
    </style:style>
    <style:style style:name="TableCell2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font-size-complex="9pt"/>
    </style:style>
    <style:style style:name="TableCell2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61" style:parent-style-name="Normal" style:family="paragraph">
      <style:paragraph-properties fo:text-align="center"/>
      <style:text-properties fo:color="#000000" fo:font-size="10pt" style:font-size-asian="10pt" style:font-size-complex="9pt"/>
    </style:style>
    <style:style style:name="TableCell2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font-size-complex="9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font-size-complex="9pt"/>
    </style:style>
    <style:style style:name="TableCell2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font-size-complex="9pt"/>
    </style:style>
    <style:style style:name="TableCell2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font-size-complex="9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font-size-complex="9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font-size-complex="9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font-size-complex="9pt"/>
    </style:style>
    <style:style style:name="TableCell2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font-size-complex="9pt"/>
    </style:style>
    <style:style style:name="TableCell2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font-size-complex="9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font-size-complex="9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font-size-complex="9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font-size-complex="9pt"/>
    </style:style>
    <style:style style:name="TableCell2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font-size-complex="9pt"/>
    </style:style>
    <style:style style:name="TableCell2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10pt" style:font-size-asian="10pt" style:font-size-complex="9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10pt" style:font-size-asian="10pt" style:font-size-complex="9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10pt" style:font-size-asian="10pt" style:font-size-complex="9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color="#000000" fo:font-size="10pt" style:font-size-asian="10pt" style:font-size-complex="9pt"/>
    </style:style>
    <style:style style:name="TableCell2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font-size-complex="9pt"/>
    </style:style>
    <style:style style:name="TableRow2502" style:family="table-row">
      <style:table-row-properties style:min-row-height="0.0159in" fo:keep-together="always"/>
    </style:style>
    <style:style style:name="TableCell2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font-size-complex="9pt"/>
    </style:style>
    <style:style style:name="TableCell2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font-size-complex="9pt"/>
    </style:style>
    <style:style style:name="TableCell25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08" style:parent-style-name="Normal" style:family="paragraph">
      <style:paragraph-properties fo:text-align="center"/>
      <style:text-properties fo:color="#000000" fo:font-size="10pt" style:font-size-asian="10pt" style:font-size-complex="9pt"/>
    </style:style>
    <style:style style:name="TableCell2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color="#000000"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font-size-complex="9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font-size-complex="9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font-size-complex="9pt"/>
    </style:style>
    <style:style style:name="TableCell2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font-size-complex="9pt"/>
    </style:style>
    <style:style style:name="TableCell2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font-size-complex="9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font-size-complex="9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font-size-complex="9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font-size-complex="9pt"/>
    </style:style>
    <style:style style:name="TableCell2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10pt" style:font-size-asian="10pt" style:font-size-complex="9pt"/>
    </style:style>
    <style:style style:name="TableCell2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10pt" style:font-size-asian="10pt" style:font-size-complex="9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color="#000000"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font-size-complex="9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font-size-complex="9pt"/>
    </style:style>
    <style:style style:name="TableCell2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color="#000000" fo:font-size="10pt" style:font-size-asian="10pt" style:font-size-complex="9pt"/>
    </style:style>
    <style:style style:name="TableCell2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font-size-complex="9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font-size-complex="9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font-size-complex="9pt"/>
    </style:style>
    <style:style style:name="TableCell2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10pt" style:font-size-asian="10pt" style:font-size-complex="9pt"/>
    </style:style>
    <style:style style:name="TableRow2549" style:family="table-row">
      <style:table-row-properties style:min-row-height="0.0159in" fo:keep-together="always"/>
    </style:style>
    <style:style style:name="TableCell2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font-size-complex="9pt"/>
    </style:style>
    <style:style style:name="TableCell2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font-size-complex="9pt"/>
    </style:style>
    <style:style style:name="TableCell2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55" style:parent-style-name="Normal" style:family="paragraph">
      <style:paragraph-properties fo:text-align="center"/>
      <style:text-properties fo:color="#000000" fo:font-size="10pt" style:font-size-asian="10pt" style:font-size-complex="9pt"/>
    </style:style>
    <style:style style:name="TableCell2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color="#000000"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font-size-complex="9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font-size-complex="9pt"/>
    </style:style>
    <style:style style:name="TableCell2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font-size-complex="9pt"/>
    </style:style>
    <style:style style:name="TableCell2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color="#000000" fo:font-size="10pt" style:font-size-asian="10pt" style:font-size-complex="9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font-size-complex="9pt"/>
    </style:style>
    <style:style style:name="TableCell25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font-size-complex="9pt"/>
    </style:style>
    <style:style style:name="TableCell2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font-size-complex="9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font-size-complex="9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font-size-complex="9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font-size-complex="9pt"/>
    </style:style>
    <style:style style:name="TableCell2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font-size-complex="9pt"/>
    </style:style>
    <style:style style:name="TableCell2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color="#000000" fo:font-size="10pt" style:font-size-asian="10pt" style:font-size-complex="9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color="#000000" fo:font-size="10pt" style:font-size-asian="10pt" style:font-size-complex="9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color="#000000" fo:font-size="10pt" style:font-size-asian="10pt" style:font-size-complex="9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color="#000000" fo:font-size="10pt" style:font-size-asian="10pt" style:font-size-complex="9pt"/>
    </style:style>
    <style:style style:name="TableCell2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font-size-complex="9pt"/>
    </style:style>
    <style:style style:name="TableRow2596" style:family="table-row">
      <style:table-row-properties style:min-row-height="0.0159in" fo:keep-together="always"/>
    </style:style>
    <style:style style:name="TableCell2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font-size-complex="9pt"/>
    </style:style>
    <style:style style:name="TableCell2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font-size-complex="9pt"/>
    </style:style>
    <style:style style:name="TableCell26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text-align="center"/>
      <style:text-properties fo:color="#000000" fo:font-size="10pt" style:font-size-asian="10pt" style:font-size-complex="9pt"/>
    </style:style>
    <style:style style:name="TableCell2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font-size-complex="9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font-size-complex="9pt"/>
    </style:style>
    <style:style style:name="TableCell2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font-size-complex="9pt"/>
    </style:style>
    <style:style style:name="TableCell2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color="#000000" fo:font-size="10pt" style:font-size-asian="10pt" style:font-size-complex="9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font-size-complex="9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font-size-complex="9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font-size-complex="9pt"/>
    </style:style>
    <style:style style:name="TableCell2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font-size-complex="9pt"/>
    </style:style>
    <style:style style:name="TableCell2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font-size-complex="9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color="#000000" fo:font-size="10pt" style:font-size-asian="10pt" style:font-size-complex="9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font-size-complex="9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font-size-complex="9pt"/>
    </style:style>
    <style:style style:name="TableCell2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color="#000000" fo:font-size="10pt" style:font-size-asian="10pt" style:font-size-complex="9pt"/>
    </style:style>
    <style:style style:name="TableCell2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color="#000000" fo:font-size="10pt" style:font-size-asian="10pt" style:font-size-complex="9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color="#000000" fo:font-size="10pt" style:font-size-asian="10pt" style:font-size-complex="9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color="#000000" fo:font-size="10pt" style:font-size-asian="10pt" style:font-size-complex="9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font-size-complex="9pt"/>
    </style:style>
    <style:style style:name="TableCell2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font-size-complex="9pt"/>
    </style:style>
    <style:style style:name="TableRow2643" style:family="table-row">
      <style:table-row-properties style:min-row-height="0.0159in" fo:keep-together="always"/>
    </style:style>
    <style:style style:name="TableCell2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font-size-complex="9pt"/>
    </style:style>
    <style:style style:name="TableCell2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font-size-complex="9pt"/>
    </style:style>
    <style:style style:name="TableCell2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49" style:parent-style-name="Normal" style:family="paragraph">
      <style:paragraph-properties fo:text-align="center"/>
      <style:text-properties fo:color="#000000" fo:font-size="10pt" style:font-size-asian="10pt" style:font-size-complex="9pt"/>
    </style:style>
    <style:style style:name="TableCell2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font-size-complex="9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color="#000000" fo:font-size="10pt" style:font-size-asian="10pt" style:font-size-complex="9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color="#000000" fo:font-size="10pt" style:font-size-asian="10pt" style:font-size-complex="9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font-size-complex="9pt"/>
    </style:style>
    <style:style style:name="TableCell2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font-size-complex="9pt"/>
    </style:style>
    <style:style style:name="TableCell2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font-size-complex="9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font-size-complex="9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font-size-complex="9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font-size-complex="9pt"/>
    </style:style>
    <style:style style:name="TableCell2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font-size-complex="9pt"/>
    </style:style>
    <style:style style:name="TableCell2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font-size-complex="9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font-size-complex="9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color="#000000" fo:font-size="10pt" style:font-size-asian="10pt" style:font-size-complex="9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font-size-complex="9pt"/>
    </style:style>
    <style:style style:name="TableCell2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font-size-complex="9pt"/>
    </style:style>
    <style:style style:name="TableCell2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font-size-complex="9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font-size-complex="9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font-size-complex="9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font-size-complex="9pt"/>
    </style:style>
    <style:style style:name="TableCell2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color="#000000" fo:font-size="10pt" style:font-size-asian="10pt" style:font-size-complex="9pt"/>
    </style:style>
    <style:style style:name="TableRow2690" style:family="table-row">
      <style:table-row-properties style:min-row-height="0.0159in" fo:keep-together="always"/>
    </style:style>
    <style:style style:name="TableCell2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font-size-complex="9pt"/>
    </style:style>
    <style:style style:name="TableCell2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font-size-complex="9pt"/>
    </style:style>
    <style:style style:name="TableCell26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text-align="center"/>
      <style:text-properties fo:color="#000000" fo:font-size="10pt" style:font-size-asian="10pt" style:font-size-complex="9pt"/>
    </style:style>
    <style:style style:name="TableCell2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font-size-complex="9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color="#000000"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color="#000000" fo:font-size="10pt" style:font-size-asian="10pt" style:font-size-complex="9pt"/>
    </style:style>
    <style:style style:name="TableCell2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font-size-complex="9pt"/>
    </style:style>
    <style:style style:name="TableCell2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font-size-complex="9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font-size-complex="9pt"/>
    </style:style>
    <style:style style:name="TableCell2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color="#000000" fo:font-size="10pt" style:font-size-asian="10pt" style:font-size-complex="9pt"/>
    </style:style>
    <style:style style:name="TableCell2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color="#000000"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text-properties fo:color="#000000" fo:font-size="10pt" style:font-size-asian="10pt" style:font-size-complex="9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font-size-complex="9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font-size-complex="9pt"/>
    </style:style>
    <style:style style:name="TableCell2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font-size-complex="9pt"/>
    </style:style>
    <style:style style:name="TableCell2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font-size-complex="9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font-size-complex="9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font-size-complex="9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font-size-complex="9pt"/>
    </style:style>
    <style:style style:name="TableCell2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font-size-complex="9pt"/>
    </style:style>
    <style:style style:name="TableRow2737" style:family="table-row">
      <style:table-row-properties style:min-row-height="0.0159in" fo:keep-together="always"/>
    </style:style>
    <style:style style:name="TableCell2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font-size-complex="9pt"/>
    </style:style>
    <style:style style:name="TableCell2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font-size-complex="9pt"/>
    </style:style>
    <style:style style:name="TableCell2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3" style:parent-style-name="Normal" style:family="paragraph">
      <style:paragraph-properties fo:text-align="center"/>
      <style:text-properties fo:color="#000000" fo:font-size="10pt" style:font-size-asian="10pt" style:font-size-complex="9pt"/>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color="#000000"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color="#000000" fo:font-size="10pt" style:font-size-asian="10pt" style:font-size-complex="9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color="#000000" fo:font-size="10pt" style:font-size-asian="10pt" style:font-size-complex="9pt"/>
    </style:style>
    <style:style style:name="TableCell2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font-size-complex="9pt"/>
    </style:style>
    <style:style style:name="TableCell2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color="#000000"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color="#000000" fo:font-size="10pt" style:font-size-asian="10pt" style:font-size-complex="9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font-size-complex="9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font-size-complex="9pt"/>
    </style:style>
    <style:style style:name="TableCell2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font-size-complex="9pt"/>
    </style:style>
    <style:style style:name="TableCell2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font-size-complex="9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font-size-complex="9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font-size-complex="9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font-size-complex="9pt"/>
    </style:style>
    <style:style style:name="TableCell2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font-size-complex="9pt"/>
    </style:style>
    <style:style style:name="TableCell2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font-size-complex="9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font-size-complex="9pt"/>
    </style:style>
    <style:style style:name="TableCell2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font-size-complex="9pt"/>
    </style:style>
    <style:style style:name="TableRow2784" style:family="table-row">
      <style:table-row-properties style:min-row-height="0.0159in" fo:keep-together="always"/>
    </style:style>
    <style:style style:name="TableCell2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font-size-complex="9pt"/>
    </style:style>
    <style:style style:name="TableCell2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font-size-complex="9pt"/>
    </style:style>
    <style:style style:name="TableCell27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0" style:parent-style-name="Normal" style:family="paragraph">
      <style:paragraph-properties fo:text-align="center"/>
      <style:text-properties fo:color="#000000" fo:font-size="10pt" style:font-size-asian="10pt" style:font-size-complex="9pt"/>
    </style:style>
    <style:style style:name="TableCell2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font-size-complex="9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font-size-complex="9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font-size-complex="9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color="#000000" fo:font-size="10pt" style:font-size-asian="10pt" style:font-size-complex="9pt"/>
    </style:style>
    <style:style style:name="TableCell2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font-size-complex="9pt"/>
    </style:style>
    <style:style style:name="TableCell2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font-size-complex="9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color="#000000" fo:font-size="10pt" style:font-size-asian="10pt" style:font-size-complex="9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color="#000000" fo:font-size="10pt" style:font-size-asian="10pt" style:font-size-complex="9pt"/>
    </style:style>
    <style:style style:name="TableCell2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color="#000000" fo:font-size="10pt" style:font-size-asian="10pt" style:font-size-complex="9pt"/>
    </style:style>
    <style:style style:name="TableCell2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font-size-complex="9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font-size-complex="9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font-size-complex="9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font-size-complex="9pt"/>
    </style:style>
    <style:style style:name="TableCell2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color="#000000" fo:font-size="10pt" style:font-size-asian="10pt" style:font-size-complex="9pt"/>
    </style:style>
    <style:style style:name="TableCell2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font-size-complex="9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font-size-complex="9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font-size-complex="9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font-size-complex="9pt"/>
    </style:style>
    <style:style style:name="TableCell2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font-size-complex="9pt"/>
    </style:style>
    <style:style style:name="TableRow2831" style:family="table-row">
      <style:table-row-properties style:min-row-height="0.0159in" fo:keep-together="always"/>
    </style:style>
    <style:style style:name="TableCell2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font-size-complex="9pt"/>
    </style:style>
    <style:style style:name="TableCell2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font-size-complex="9pt"/>
    </style:style>
    <style:style style:name="TableCell28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37" style:parent-style-name="Normal" style:family="paragraph">
      <style:paragraph-properties fo:text-align="center"/>
      <style:text-properties fo:color="#000000" fo:font-size="10pt" style:font-size-asian="10pt" style:font-size-complex="9pt"/>
    </style:style>
    <style:style style:name="TableCell2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font-size-complex="9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font-size-complex="9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font-size-complex="9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font-size-complex="9pt"/>
    </style:style>
    <style:style style:name="TableCell28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font-size-complex="9pt"/>
    </style:style>
    <style:style style:name="TableCell28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font-size-complex="9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font-size-complex="9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font-size-complex="9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color="#000000" fo:font-size="10pt" style:font-size-asian="10pt" style:font-size-complex="9pt"/>
    </style:style>
    <style:style style:name="TableCell2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color="#000000" fo:font-size="10pt" style:font-size-asian="10pt" style:font-size-complex="9pt"/>
    </style:style>
    <style:style style:name="TableCell2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fo:font-size="10pt" style:font-size-asian="10pt" style:font-size-complex="9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font-size-complex="9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font-size-complex="9pt"/>
    </style:style>
    <style:style style:name="TableCell2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font-size-complex="9pt"/>
    </style:style>
    <style:style style:name="TableCell2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font-size-complex="9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color="#000000" fo:font-size="10pt" style:font-size-asian="10pt" style:font-size-complex="9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font-size-complex="9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font-size-complex="9pt"/>
    </style:style>
    <style:style style:name="TableCell2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font-size-complex="9pt"/>
    </style:style>
    <style:style style:name="TableRow2878" style:family="table-row">
      <style:table-row-properties style:min-row-height="0.0159in" fo:keep-together="always"/>
    </style:style>
    <style:style style:name="TableCell2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font-size-complex="9pt"/>
    </style:style>
    <style:style style:name="TableCell2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font-size-complex="9pt"/>
    </style:style>
    <style:style style:name="TableCell28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84" style:parent-style-name="Normal" style:family="paragraph">
      <style:paragraph-properties fo:text-align="center"/>
      <style:text-properties fo:color="#000000" fo:font-size="10pt" style:font-size-asian="10pt" style:font-size-complex="9pt"/>
    </style:style>
    <style:style style:name="TableCell2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font-size-complex="9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font-size-complex="9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font-size-complex="9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font-size-complex="9pt"/>
    </style:style>
    <style:style style:name="TableCell2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font-size-complex="9pt"/>
    </style:style>
    <style:style style:name="TableCell2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font-size-complex="9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font-size-complex="9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font-size-complex="9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font-size-complex="9pt"/>
    </style:style>
    <style:style style:name="TableCell2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font-size-complex="9pt"/>
    </style:style>
    <style:style style:name="TableCell2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font-size-complex="9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font-size-complex="9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font-size-complex="9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font-size-complex="9pt"/>
    </style:style>
    <style:style style:name="TableCell2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font-size-complex="9pt"/>
    </style:style>
    <style:style style:name="TableCell2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font-size-complex="9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color="#000000" fo:font-size="10pt" style:font-size-asian="10pt" style:font-size-complex="9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color="#000000" fo:font-size="10pt" style:font-size-asian="10pt" style:font-size-complex="9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font-size-complex="9pt"/>
    </style:style>
    <style:style style:name="TableCell2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font-size-complex="9pt"/>
    </style:style>
    <style:style style:name="TableRow2925" style:family="table-row">
      <style:table-row-properties style:min-row-height="0.0159in" fo:keep-together="always"/>
    </style:style>
    <style:style style:name="TableCell2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font-size-complex="9pt"/>
    </style:style>
    <style:style style:name="TableCell2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font-size-complex="9pt"/>
    </style:style>
    <style:style style:name="TableCell29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1" style:parent-style-name="Normal" style:family="paragraph">
      <style:paragraph-properties fo:text-align="center"/>
      <style:text-properties fo:color="#000000" fo:font-size="10pt" style:font-size-asian="10pt" style:font-size-complex="9pt"/>
    </style:style>
    <style:style style:name="TableCell2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font-size-complex="9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font-size-complex="9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color="#000000" fo:font-size="10pt" style:font-size-asian="10pt" style:font-size-complex="9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font-size-complex="9pt"/>
    </style:style>
    <style:style style:name="TableCell2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font-size-complex="9pt"/>
    </style:style>
    <style:style style:name="TableCell2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font-size-complex="9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font-size-complex="9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font-size-complex="9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font-size-complex="9pt"/>
    </style:style>
    <style:style style:name="TableCell2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font-size-complex="9pt"/>
    </style:style>
    <style:style style:name="TableCell2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font-size-complex="9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font-size-complex="9pt"/>
    </style:style>
    <style:style style:name="TableCell2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font-size-complex="9pt"/>
    </style:style>
    <style:style style:name="TableCell2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color="#000000"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color="#000000"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color="#000000" fo:font-size="10pt" style:font-size-asian="10pt" style:font-size-complex="9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color="#000000" fo:font-size="10pt" style:font-size-asian="10pt" style:font-size-complex="9pt"/>
    </style:style>
    <style:style style:name="TableCell2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font-size-complex="9pt"/>
    </style:style>
    <style:style style:name="TableRow2972" style:family="table-row">
      <style:table-row-properties style:min-row-height="0.0159in" fo:keep-together="always"/>
    </style:style>
    <style:style style:name="TableCell2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font-size-complex="9pt"/>
    </style:style>
    <style:style style:name="TableCell2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font-size-complex="9pt"/>
    </style:style>
    <style:style style:name="TableCell29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text-align="center"/>
      <style:text-properties fo:color="#000000" fo:font-size="10pt" style:font-size-asian="10pt" style:font-size-complex="9pt"/>
    </style:style>
    <style:style style:name="TableCell2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color="#000000" fo:font-size="10pt" style:font-size-asian="10pt" style:font-size-complex="9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font-size-complex="9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color="#000000" fo:font-size="10pt" style:font-size-asian="10pt" style:font-size-complex="9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font-size-complex="9pt"/>
    </style:style>
    <style:style style:name="TableCell2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font-size-complex="9pt"/>
    </style:style>
    <style:style style:name="TableCell2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font-size-complex="9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font-size-complex="9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font-size-complex="9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font-size-complex="9pt"/>
    </style:style>
    <style:style style:name="TableCell2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color="#000000" fo:font-size="10pt" style:font-size-asian="10pt" style:font-size-complex="9pt"/>
    </style:style>
    <style:style style:name="TableCell2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font-size-complex="9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font-size-complex="9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font-size-complex="9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font-size-complex="9pt"/>
    </style:style>
    <style:style style:name="TableCell3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font-size-complex="9pt"/>
    </style:style>
    <style:style style:name="TableCell3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font-size-complex="9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font-size-complex="9pt"/>
    </style:style>
    <style:style style:name="TableCell3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font-size-complex="9pt"/>
    </style:style>
    <style:style style:name="TableRow3019" style:family="table-row">
      <style:table-row-properties style:min-row-height="0.0159in" fo:keep-together="always"/>
    </style:style>
    <style:style style:name="TableCell3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font-size-complex="9pt"/>
    </style:style>
    <style:style style:name="TableCell3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font-size-complex="9pt"/>
    </style:style>
    <style:style style:name="TableCell30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5" style:parent-style-name="Normal" style:family="paragraph">
      <style:paragraph-properties fo:text-align="center"/>
      <style:text-properties fo:color="#000000" fo:font-size="10pt" style:font-size-asian="10pt" style:font-size-complex="9pt"/>
    </style:style>
    <style:style style:name="TableCell3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font-size-complex="9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font-size-complex="9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font-size-complex="9pt"/>
    </style:style>
    <style:style style:name="TableCell30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font-size-complex="9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font-size-complex="9pt"/>
    </style:style>
    <style:style style:name="TableCell3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font-size-complex="9pt"/>
    </style:style>
    <style:style style:name="TableCell3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font-size-complex="9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font-size-complex="9pt"/>
    </style:style>
    <style:style style:name="TableCell30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font-size-complex="9pt"/>
    </style:style>
    <style:style style:name="TableCell3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color="#000000"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color="#000000" fo:font-size="10pt" style:font-size-asian="10pt" style:font-size-complex="9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color="#000000" fo:font-size="10pt" style:font-size-asian="10pt" style:font-size-complex="9pt"/>
    </style:style>
    <style:style style:name="TableCell3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font-size-complex="9pt"/>
    </style:style>
    <style:style style:name="TableRow3066" style:family="table-row">
      <style:table-row-properties style:min-row-height="0.0159in" fo:keep-together="always"/>
    </style:style>
    <style:style style:name="TableCell3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font-size-complex="9pt"/>
    </style:style>
    <style:style style:name="TableCell30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font-size-complex="9pt"/>
    </style:style>
    <style:style style:name="TableCell30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2" style:parent-style-name="Normal" style:family="paragraph">
      <style:paragraph-properties fo:text-align="center"/>
      <style:text-properties fo:color="#000000" fo:font-size="10pt" style:font-size-asian="10pt" style:font-size-complex="9pt"/>
    </style:style>
    <style:style style:name="TableCell3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font-size-complex="9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font-size-complex="9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font-size-complex="9pt"/>
    </style:style>
    <style:style style:name="TableCell3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font-size-complex="9pt"/>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font-size-complex="9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font-size-complex="9pt"/>
    </style:style>
    <style:style style:name="TableCell3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font-size-complex="9pt"/>
    </style:style>
    <style:style style:name="TableCell3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font-size-complex="9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font-size-complex="9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font-size-complex="9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font-size-complex="9pt"/>
    </style:style>
    <style:style style:name="TableCell3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color="#000000" fo:font-size="10pt" style:font-size-asian="10pt" style:font-size-complex="9pt"/>
    </style:style>
    <style:style style:name="TableCell3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font-size-complex="9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color="#000000"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color="#000000" fo:font-size="10pt" style:font-size-asian="10pt" style:font-size-complex="9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font-size-complex="9pt"/>
    </style:style>
    <style:style style:name="TableCell3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color="#000000" fo:font-size="10pt" style:font-size-asian="10pt" style:font-size-complex="9pt"/>
    </style:style>
    <style:style style:name="TableRow3113" style:family="table-row">
      <style:table-row-properties style:min-row-height="0.0159in" fo:keep-together="always"/>
    </style:style>
    <style:style style:name="TableCell3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font-size-complex="9pt"/>
    </style:style>
    <style:style style:name="TableCell3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font-size-complex="9pt"/>
    </style:style>
    <style:style style:name="TableCell31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9" style:parent-style-name="Normal" style:family="paragraph">
      <style:paragraph-properties fo:text-align="center"/>
      <style:text-properties fo:color="#000000" fo:font-size="10pt" style:font-size-asian="10pt" style:font-size-complex="9pt"/>
    </style:style>
    <style:style style:name="TableCell3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font-size-complex="9pt"/>
    </style:style>
    <style:style style:name="TableCell3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font-size-complex="9pt"/>
    </style:style>
    <style:style style:name="TableCell3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font-size-complex="9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font-size-complex="9pt"/>
    </style:style>
    <style:style style:name="TableCell3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font-size-complex="9pt"/>
    </style:style>
    <style:style style:name="TableCell3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color="#000000"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font-size-complex="9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font-size-complex="9pt"/>
    </style:style>
    <style:style style:name="TableCell3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font-size-complex="9pt"/>
    </style:style>
    <style:style style:name="TableCell3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font-size-complex="9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font-size-complex="9pt"/>
    </style:style>
    <style:style style:name="TableCell3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font-size-complex="9pt"/>
    </style:style>
    <style:style style:name="TableRow3160" style:family="table-row">
      <style:table-row-properties style:min-row-height="0.0159in" fo:keep-together="always"/>
    </style:style>
    <style:style style:name="TableCell3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font-size-complex="9pt"/>
    </style:style>
    <style:style style:name="TableCell3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font-size-complex="9pt"/>
    </style:style>
    <style:style style:name="TableCell3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6" style:parent-style-name="Normal" style:family="paragraph">
      <style:paragraph-properties fo:text-align="center"/>
      <style:text-properties fo:color="#000000" fo:font-size="10pt" style:font-size-asian="10pt" style:font-size-complex="9pt"/>
    </style:style>
    <style:style style:name="TableCell3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color="#000000" fo:font-size="10pt" style:font-size-asian="10pt" style:font-size-complex="9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color="#000000" fo:font-size="10pt" style:font-size-asian="10pt" style:font-size-complex="9pt"/>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color="#000000" fo:font-size="10pt" style:font-size-asian="10pt" style:font-size-complex="9pt"/>
    </style:style>
    <style:style style:name="TableCell3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color="#000000"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color="#000000" fo:font-size="10pt" style:font-size-asian="10pt" style:font-size-complex="9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font-size-complex="9pt"/>
    </style:style>
    <style:style style:name="TableCell3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font-size-complex="9pt"/>
    </style:style>
    <style:style style:name="TableCell3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color="#000000"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color="#000000"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text-properties fo:color="#000000" fo:font-size="10pt" style:font-size-asian="10pt" style:font-size-complex="9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color="#000000" fo:font-size="10pt" style:font-size-asian="10pt" style:font-size-complex="9pt"/>
    </style:style>
    <style:style style:name="TableCell3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color="#000000" fo:font-size="10pt" style:font-size-asian="10pt" style:font-size-complex="9pt"/>
    </style:style>
    <style:style style:name="TableCell3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color="#000000"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font-size-complex="9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font-size-complex="9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font-size-complex="9pt"/>
    </style:style>
    <style:style style:name="TableCell3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font-size-complex="9pt"/>
    </style:style>
    <style:style style:name="TableRow3207" style:family="table-row">
      <style:table-row-properties style:min-row-height="0.0159in" fo:keep-together="always"/>
    </style:style>
    <style:style style:name="TableCell3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font-size-complex="9pt"/>
    </style:style>
    <style:style style:name="TableCell3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font-size-complex="9pt"/>
    </style:style>
    <style:style style:name="TableCell32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3" style:parent-style-name="Normal" style:family="paragraph">
      <style:paragraph-properties fo:text-align="center"/>
      <style:text-properties fo:color="#000000" fo:font-size="10pt" style:font-size-asian="10pt" style:font-size-complex="9pt"/>
    </style:style>
    <style:style style:name="TableCell3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font-size-complex="9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font-size-complex="9pt"/>
    </style:style>
    <style:style style:name="TableCell3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color="#000000" fo:font-size="10pt" style:font-size-asian="10pt" style:font-size-complex="9pt"/>
    </style:style>
    <style:style style:name="TableCell3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font-size-complex="9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font-size-complex="9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font-size-complex="9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color="#000000" fo:font-size="10pt" style:font-size-asian="10pt" style:font-size-complex="9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font-size-complex="9pt"/>
    </style:style>
    <style:style style:name="TableCell3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font-size-complex="9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font-size-complex="9pt"/>
    </style:style>
    <style:style style:name="TableCell3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font-size-complex="9pt"/>
    </style:style>
    <style:style style:name="TableCell3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font-size-complex="9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font-size-complex="9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font-size-complex="9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font-size-complex="9pt"/>
    </style:style>
    <style:style style:name="TableCell3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font-size-complex="9pt"/>
    </style:style>
    <style:style style:name="TableRow3254" style:family="table-row">
      <style:table-row-properties style:min-row-height="0.0159in" fo:keep-together="always"/>
    </style:style>
    <style:style style:name="TableCell3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font-size-complex="9pt"/>
    </style:style>
    <style:style style:name="TableCell3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font-size-complex="9pt"/>
    </style:style>
    <style:style style:name="TableCell32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text-align="center"/>
      <style:text-properties fo:color="#000000" fo:font-size="10pt" style:font-size-asian="10pt" style:font-size-complex="9pt"/>
    </style:style>
    <style:style style:name="TableCell3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font-size-complex="9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font-size-complex="9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font-size-complex="9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font-size-complex="9pt"/>
    </style:style>
    <style:style style:name="TableCell3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font-size-complex="9pt"/>
    </style:style>
    <style:style style:name="TableCell3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font-size-complex="9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font-size-complex="9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font-size-complex="9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font-size-complex="9pt"/>
    </style:style>
    <style:style style:name="TableCell3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font-size-complex="9pt"/>
    </style:style>
    <style:style style:name="TableCell3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font-size-complex="9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font-size-complex="9pt"/>
    </style:style>
    <style:style style:name="TableCell3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font-size-complex="9pt"/>
    </style:style>
    <style:style style:name="TableCell3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font-size-complex="9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font-size-complex="9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font-size-complex="9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font-size-complex="9pt"/>
    </style:style>
    <style:style style:name="TableCell3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font-size-complex="9pt"/>
    </style:style>
    <style:style style:name="TableRow3301" style:family="table-row">
      <style:table-row-properties style:min-row-height="0.0159in" fo:keep-together="always"/>
    </style:style>
    <style:style style:name="TableCell3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font-size-complex="9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font-size-complex="9pt"/>
    </style:style>
    <style:style style:name="TableCell33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07" style:parent-style-name="Normal" style:family="paragraph">
      <style:paragraph-properties fo:text-align="center"/>
      <style:text-properties fo:color="#000000" fo:font-size="10pt" style:font-size-asian="10pt" style:font-size-complex="9pt"/>
    </style:style>
    <style:style style:name="TableCell3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font-size-complex="9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font-size-complex="9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font-size-complex="9pt"/>
    </style:style>
    <style:style style:name="TableCell3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font-size-complex="9pt"/>
    </style:style>
    <style:style style:name="TableCell3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font-size-complex="9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font-size-complex="9pt"/>
    </style:style>
    <style:style style:name="TableCell3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color="#000000" fo:font-size="10pt" style:font-size-asian="10pt" style:font-size-complex="9pt"/>
    </style:style>
    <style:style style:name="TableCell3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font-size-complex="9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font-size-complex="9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font-size-complex="9pt"/>
    </style:style>
    <style:style style:name="TableCell3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font-size-complex="9pt"/>
    </style:style>
    <style:style style:name="TableCell3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font-size-complex="9pt"/>
    </style:style>
    <style:style style:name="TableCell3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font-size-complex="9pt"/>
    </style:style>
    <style:style style:name="TableRow3348" style:family="table-row">
      <style:table-row-properties style:min-row-height="0.0159in" fo:keep-together="always"/>
    </style:style>
    <style:style style:name="TableCell3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font-size-complex="9pt"/>
    </style:style>
    <style:style style:name="TableCell3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font-size-complex="9pt"/>
    </style:style>
    <style:style style:name="TableCell33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54" style:parent-style-name="Normal" style:family="paragraph">
      <style:paragraph-properties fo:text-align="center"/>
      <style:text-properties fo:color="#000000" fo:font-size="10pt" style:font-size-asian="10pt" style:font-size-complex="9pt"/>
    </style:style>
    <style:style style:name="TableCell3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font-size-complex="9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font-size-complex="9pt"/>
    </style:style>
    <style:style style:name="TableCell3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font-size-complex="9pt"/>
    </style:style>
    <style:style style:name="TableCell3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font-size-complex="9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font-size-complex="9pt"/>
    </style:style>
    <style:style style:name="TableCell3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font-size-complex="9pt"/>
    </style:style>
    <style:style style:name="TableCell3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color="#000000" fo:font-size="10pt" style:font-size-asian="10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font-size-complex="9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font-size-complex="9pt"/>
    </style:style>
    <style:style style:name="TableCell3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font-size-complex="9pt"/>
    </style:style>
    <style:style style:name="TableCell3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color="#000000" fo:font-size="10pt" style:font-size-asian="10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font-size-complex="9pt"/>
    </style:style>
    <style:style style:name="TableCell3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font-size-complex="9pt"/>
    </style:style>
    <style:style style:name="TableRow3395" style:family="table-row">
      <style:table-row-properties style:min-row-height="0.0159in" fo:keep-together="always"/>
    </style:style>
    <style:style style:name="TableCell3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font-size-complex="9pt"/>
    </style:style>
    <style:style style:name="TableCell3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font-size-complex="9pt"/>
    </style:style>
    <style:style style:name="TableCell3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text-align="center"/>
      <style:text-properties fo:color="#000000" fo:font-size="10pt" style:font-size-asian="10pt" style:font-size-complex="9pt"/>
    </style:style>
    <style:style style:name="TableCell3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font-size-complex="9pt"/>
    </style:style>
    <style:style style:name="TableCell3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font-size-complex="9pt"/>
    </style:style>
    <style:style style:name="TableCell3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font-size-complex="9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font-size-complex="9pt"/>
    </style:style>
    <style:style style:name="TableCell3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font-size-complex="9pt"/>
    </style:style>
    <style:style style:name="TableCell3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font-size-complex="9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font-size-complex="9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font-size-complex="9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font-size-complex="9pt"/>
    </style:style>
    <style:style style:name="TableCell3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font-size-complex="9pt"/>
    </style:style>
    <style:style style:name="TableCell3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font-size-complex="9pt"/>
    </style:style>
    <style:style style:name="TableCell3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font-size-complex="9pt"/>
    </style:style>
    <style:style style:name="TableRow3442" style:family="table-row">
      <style:table-row-properties style:min-row-height="0.0159in" fo:keep-together="always"/>
    </style:style>
    <style:style style:name="TableCell3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font-size-complex="9pt"/>
    </style:style>
    <style:style style:name="TableCell3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font-size-complex="9pt"/>
    </style:style>
    <style:style style:name="TableCell3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8" style:parent-style-name="Normal" style:family="paragraph">
      <style:paragraph-properties fo:text-align="center"/>
      <style:text-properties fo:color="#000000" fo:font-size="10pt" style:font-size-asian="10pt" style:font-size-complex="9pt"/>
    </style:style>
    <style:style style:name="TableCell3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font-size-complex="9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color="#000000" fo:font-size="10pt" style:font-size-asian="10pt" style:font-size-complex="9pt"/>
    </style:style>
    <style:style style:name="TableCell3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font-size-complex="9pt"/>
    </style:style>
    <style:style style:name="TableCell3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font-size-complex="9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font-size-complex="9pt"/>
    </style:style>
    <style:style style:name="TableCell3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font-size-complex="9pt"/>
    </style:style>
    <style:style style:name="TableCell3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font-size-complex="9pt"/>
    </style:style>
    <style:style style:name="TableCell3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font-size-complex="9pt"/>
    </style:style>
    <style:style style:name="TableCell3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font-size-complex="9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font-size-complex="9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font-size-complex="9pt"/>
    </style:style>
    <style:style style:name="TableCell3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font-size-complex="9pt"/>
    </style:style>
    <style:style style:name="TableRow3489" style:family="table-row">
      <style:table-row-properties style:min-row-height="0.0159in" fo:keep-together="always"/>
    </style:style>
    <style:style style:name="TableCell3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font-size-complex="9pt"/>
    </style:style>
    <style:style style:name="TableCell3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font-size-complex="9pt"/>
    </style:style>
    <style:style style:name="TableCell34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5" style:parent-style-name="Normal" style:family="paragraph">
      <style:paragraph-properties fo:text-align="center"/>
      <style:text-properties fo:color="#000000" fo:font-size="10pt" style:font-size-asian="10pt" style:font-size-complex="9pt"/>
    </style:style>
    <style:style style:name="TableCell3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color="#000000" fo:font-size="10pt" style:font-size-asian="10pt" style:font-size-complex="9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font-size-complex="9pt"/>
    </style:style>
    <style:style style:name="TableCell3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font-size-complex="9pt"/>
    </style:style>
    <style:style style:name="TableCell3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font-size-complex="9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font-size-complex="9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font-size-complex="9pt"/>
    </style:style>
    <style:style style:name="TableCell3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color="#000000" fo:font-size="10pt" style:font-size-asian="10pt" style:font-size-complex="9pt"/>
    </style:style>
    <style:style style:name="TableCell3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color="#000000" fo:font-size="10pt" style:font-size-asian="10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font-size-complex="9pt"/>
    </style:style>
    <style:style style:name="TableCell3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color="#000000" fo:font-size="10pt" style:font-size-asian="10pt" style:font-size-complex="9pt"/>
    </style:style>
    <style:style style:name="TableCell3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font-size-complex="9pt"/>
    </style:style>
    <style:style style:name="TableCell3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font-size-complex="9pt"/>
    </style:style>
    <style:style style:name="TableRow3536" style:family="table-row">
      <style:table-row-properties style:min-row-height="0.0159in" fo:keep-together="always"/>
    </style:style>
    <style:style style:name="TableCell3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font-size-complex="9pt"/>
    </style:style>
    <style:style style:name="TableCell3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font-size-complex="9pt"/>
    </style:style>
    <style:style style:name="TableCell35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42" style:parent-style-name="Normal" style:family="paragraph">
      <style:paragraph-properties fo:text-align="center"/>
      <style:text-properties fo:color="#000000" fo:font-size="10pt" style:font-size-asian="10pt" style:font-size-complex="9pt"/>
    </style:style>
    <style:style style:name="TableCell3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font-size-complex="9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font-size-complex="9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font-size-complex="9pt"/>
    </style:style>
    <style:style style:name="TableCell3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color="#000000" fo:font-size="10pt" style:font-size-asian="10pt" style:font-size-complex="9pt"/>
    </style:style>
    <style:style style:name="TableCell3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font-size-complex="9pt"/>
    </style:style>
    <style:style style:name="TableCell3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font-size-complex="9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font-size-complex="9pt"/>
    </style:style>
    <style:style style:name="TableCell3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color="#000000" fo:font-size="10pt" style:font-size-asian="10pt" style:font-size-complex="9pt"/>
    </style:style>
    <style:style style:name="TableCell3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color="#000000" fo:font-size="10pt" style:font-size-asian="10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color="#000000" fo:font-size="10pt" style:font-size-asian="10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color="#000000" fo:font-size="10pt" style:font-size-asian="10pt" style:font-size-complex="9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font-size-complex="9pt"/>
    </style:style>
    <style:style style:name="TableCell3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font-size-complex="9pt"/>
    </style:style>
    <style:style style:name="TableRow3583" style:family="table-row">
      <style:table-row-properties style:min-row-height="0.0159in" fo:keep-together="always"/>
    </style:style>
    <style:style style:name="TableCell3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font-size-complex="9pt"/>
    </style:style>
    <style:style style:name="TableCell3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font-size-complex="9pt"/>
    </style:style>
    <style:style style:name="TableCell35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9" style:parent-style-name="Normal" style:family="paragraph">
      <style:paragraph-properties fo:text-align="center"/>
      <style:text-properties fo:color="#000000" fo:font-size="10pt" style:font-size-asian="10pt" style:font-size-complex="9pt"/>
    </style:style>
    <style:style style:name="TableCell3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font-size-complex="9pt"/>
    </style:style>
    <style:style style:name="TableCell3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font-size-complex="9pt"/>
    </style:style>
    <style:style style:name="TableCell3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color="#000000" fo:font-size="10pt" style:font-size-asian="10pt" style:font-size-complex="9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color="#000000" fo:font-size="10pt" style:font-size-asian="10pt" style:font-size-complex="9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color="#000000" fo:font-size="10pt" style:font-size-asian="10pt" style:font-size-complex="9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font-size-complex="9pt"/>
    </style:style>
    <style:style style:name="TableCell3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font-size-complex="9pt"/>
    </style:style>
    <style:style style:name="TableCell3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font-size-complex="9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font-size-complex="9pt"/>
    </style:style>
    <style:style style:name="TableCell3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fo:color="#000000" fo:font-size="10pt" style:font-size-asian="10pt" style:font-size-complex="9pt"/>
    </style:style>
    <style:style style:name="TableCell3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font-size-complex="9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font-size-complex="9pt"/>
    </style:style>
    <style:style style:name="TableCell3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color="#000000" fo:font-size="10pt" style:font-size-asian="10pt" style:font-size-complex="9pt"/>
    </style:style>
    <style:style style:name="TableRow3630" style:family="table-row">
      <style:table-row-properties style:min-row-height="0.0159in" fo:keep-together="always"/>
    </style:style>
    <style:style style:name="TableCell3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font-size-complex="9pt"/>
    </style:style>
    <style:style style:name="TableCell3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font-size-complex="9pt"/>
    </style:style>
    <style:style style:name="TableCell36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36" style:parent-style-name="Normal" style:family="paragraph">
      <style:paragraph-properties fo:text-align="center"/>
      <style:text-properties fo:color="#000000" fo:font-size="10pt" style:font-size-asian="10pt" style:font-size-complex="9pt"/>
    </style:style>
    <style:style style:name="TableCell3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color="#000000" fo:font-size="10pt" style:font-size-asian="10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color="#000000"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color="#000000" fo:font-size="10pt" style:font-size-asian="10pt" style:font-size-complex="9pt"/>
    </style:style>
    <style:style style:name="TableCell3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color="#000000" fo:font-size="10pt" style:font-size-asian="10pt" style:font-size-complex="9pt"/>
    </style:style>
    <style:style style:name="TableCell3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color="#000000" fo:font-size="10pt" style:font-size-asian="10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color="#000000" fo:font-size="10pt" style:font-size-asian="10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font-size-complex="9pt"/>
    </style:style>
    <style:style style:name="TableCell3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color="#000000" fo:font-size="10pt" style:font-size-asian="10pt" style:font-size-complex="9pt"/>
    </style:style>
    <style:style style:name="TableCell3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font-size-complex="9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color="#000000" fo:font-size="10pt" style:font-size-asian="10pt" style:font-size-complex="9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font-size-complex="9pt"/>
    </style:style>
    <style:style style:name="TableCell3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color="#000000" fo:font-size="10pt" style:font-size-asian="10pt" style:font-size-complex="9pt"/>
    </style:style>
    <style:style style:name="TableCell3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font-size-complex="9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font-size-complex="9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font-size-complex="9pt"/>
    </style:style>
    <style:style style:name="TableCell3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font-size-complex="9pt"/>
    </style:style>
    <style:style style:name="TableRow3677" style:family="table-row">
      <style:table-row-properties style:min-row-height="0.0159in" fo:keep-together="always"/>
    </style:style>
    <style:style style:name="TableCell3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font-size-complex="9pt"/>
    </style:style>
    <style:style style:name="TableCell3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font-size-complex="9pt"/>
    </style:style>
    <style:style style:name="TableCell36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83" style:parent-style-name="Normal" style:family="paragraph">
      <style:paragraph-properties fo:text-align="center"/>
      <style:text-properties fo:color="#000000" fo:font-size="10pt" style:font-size-asian="10pt" style:font-size-complex="9pt"/>
    </style:style>
    <style:style style:name="TableCell3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font-size-complex="9pt"/>
    </style:style>
    <style:style style:name="TableCell3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font-size-complex="9pt"/>
    </style:style>
    <style:style style:name="TableCell3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text-properties fo:color="#000000" fo:font-size="10pt" style:font-size-asian="10pt" style:font-size-complex="9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font-size-complex="9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font-size-complex="9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color="#000000" fo:font-size="10pt" style:font-size-asian="10pt" style:font-size-complex="9pt"/>
    </style:style>
    <style:style style:name="TableCell3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font-size-complex="9pt"/>
    </style:style>
    <style:style style:name="TableCell3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color="#000000" fo:font-size="10pt" style:font-size-asian="10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color="#000000" fo:font-size="10pt" style:font-size-asian="10pt" style:font-size-complex="9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color="#000000" fo:font-size="10pt" style:font-size-asian="10pt" style:font-size-complex="9pt"/>
    </style:style>
    <style:style style:name="TableCell3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color="#000000" fo:font-size="10pt" style:font-size-asian="10pt" style:font-size-complex="9pt"/>
    </style:style>
    <style:style style:name="TableCell3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color="#000000" fo:font-size="10pt" style:font-size-asian="10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color="#000000" fo:font-size="10pt" style:font-size-asian="10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font-size-complex="9pt"/>
    </style:style>
    <style:style style:name="TableCell3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color="#000000" fo:font-size="10pt" style:font-size-asian="10pt" style:font-size-complex="9pt"/>
    </style:style>
    <style:style style:name="TableRow3724" style:family="table-row">
      <style:table-row-properties style:min-row-height="0.0159in" fo:keep-together="always"/>
    </style:style>
    <style:style style:name="TableCell3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font-size-complex="9pt"/>
    </style:style>
    <style:style style:name="TableCell3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font-size-complex="9pt"/>
    </style:style>
    <style:style style:name="TableCell37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font-size-complex="9pt"/>
    </style:style>
    <style:style style:name="TableCell3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font-size-complex="9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color="#000000" fo:font-size="10pt" style:font-size-asian="10pt" style:font-size-complex="9pt"/>
    </style:style>
    <style:style style:name="TableCell3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font-size-complex="9pt"/>
    </style:style>
    <style:style style:name="TableCell3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color="#000000" fo:font-size="10pt" style:font-size-asian="10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font-size-complex="9pt"/>
    </style:style>
    <style:style style:name="TableCell3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font-size-complex="9pt"/>
    </style:style>
    <style:style style:name="TableCell3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color="#000000" fo:font-size="10pt" style:font-size-asian="10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color="#000000" fo:font-size="10pt" style:font-size-asian="10pt" style:font-size-complex="9pt"/>
    </style:style>
    <style:style style:name="TableCell3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font-size-complex="9pt"/>
    </style:style>
    <style:style style:name="TableCell3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color="#000000"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color="#000000"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color="#000000" fo:font-size="10pt" style:font-size-asian="10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color="#000000" fo:font-size="10pt" style:font-size-asian="10pt" style:font-size-complex="9pt"/>
    </style:style>
    <style:style style:name="TableCell3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color="#000000" fo:font-size="10pt" style:font-size-asian="10pt" style:font-size-complex="9pt"/>
    </style:style>
    <style:style style:name="TableRow3771" style:family="table-row">
      <style:table-row-properties style:min-row-height="0.0159in" fo:keep-together="always"/>
    </style:style>
    <style:style style:name="TableCell3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font-size-complex="9pt"/>
    </style:style>
    <style:style style:name="TableCell3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font-size-complex="9pt"/>
    </style:style>
    <style:style style:name="TableCell37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7" style:parent-style-name="Normal" style:family="paragraph">
      <style:paragraph-properties fo:text-align="center"/>
      <style:text-properties fo:color="#000000" fo:font-size="10pt" style:font-size-asian="10pt" style:font-size-complex="9pt"/>
    </style:style>
    <style:style style:name="TableCell3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color="#000000" fo:font-size="10pt" style:font-size-asian="10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color="#000000" fo:font-size="10pt" style:font-size-asian="10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color="#000000" fo:font-size="10pt" style:font-size-asian="10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color="#000000" fo:font-size="10pt" style:font-size-asian="10pt" style:font-size-complex="9pt"/>
    </style:style>
    <style:style style:name="TableCell3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color="#000000" fo:font-size="10pt" style:font-size-asian="10pt" style:font-size-complex="9pt"/>
    </style:style>
    <style:style style:name="TableCell3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color="#000000" fo:font-size="10pt" style:font-size-asian="10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color="#000000" fo:font-size="10pt" style:font-size-asian="10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color="#000000" fo:font-size="10pt" style:font-size-asian="10pt" style:font-size-complex="9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color="#000000" fo:font-size="10pt" style:font-size-asian="10pt" style:font-size-complex="9pt"/>
    </style:style>
    <style:style style:name="TableCell3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color="#000000" fo:font-size="10pt" style:font-size-asian="10pt" style:font-size-complex="9pt"/>
    </style:style>
    <style:style style:name="TableCell3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color="#000000"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color="#000000" fo:font-size="10pt" style:font-size-asian="10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color="#000000" fo:font-size="10pt" style:font-size-asian="10pt" style:font-size-complex="9pt"/>
    </style:style>
    <style:style style:name="TableCell3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color="#000000" fo:font-size="10pt" style:font-size-asian="10pt" style:font-size-complex="9pt"/>
    </style:style>
    <style:style style:name="TableCell3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color="#000000" fo:font-size="10pt" style:font-size-asian="10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color="#000000" fo:font-size="10pt" style:font-size-asian="10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color="#000000" fo:font-size="10pt" style:font-size-asian="10pt" style:font-size-complex="9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color="#000000" fo:font-size="10pt" style:font-size-asian="10pt" style:font-size-complex="9pt"/>
    </style:style>
    <style:style style:name="TableCell3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color="#000000" fo:font-size="10pt" style:font-size-asian="10pt" style:font-size-complex="9pt"/>
    </style:style>
    <style:style style:name="TableRow3818" style:family="table-row">
      <style:table-row-properties style:min-row-height="0.0159in" fo:keep-together="always"/>
    </style:style>
    <style:style style:name="TableCell3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font-size-complex="9pt"/>
    </style:style>
    <style:style style:name="TableCell3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font-size-complex="9pt"/>
    </style:style>
    <style:style style:name="TableCell38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4" style:parent-style-name="Normal" style:family="paragraph">
      <style:paragraph-properties fo:text-align="center"/>
      <style:text-properties fo:color="#000000" fo:font-size="10pt" style:font-size-asian="10pt" style:font-size-complex="9pt"/>
    </style:style>
    <style:style style:name="TableCell3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color="#000000"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color="#000000" fo:font-size="10pt" style:font-size-asian="10pt" style:font-size-complex="9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color="#000000" fo:font-size="10pt" style:font-size-asian="10pt" style:font-size-complex="9pt"/>
    </style:style>
    <style:style style:name="TableCell3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color="#000000" fo:font-size="10pt" style:font-size-asian="10pt" style:font-size-complex="9pt"/>
    </style:style>
    <style:style style:name="TableCell3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color="#000000"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color="#000000"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font-size-complex="9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color="#000000" fo:font-size="10pt" style:font-size-asian="10pt" style:font-size-complex="9pt"/>
    </style:style>
    <style:style style:name="TableCell3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font-size-complex="9pt"/>
    </style:style>
    <style:style style:name="TableCell3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font-size-complex="9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color="#000000" fo:font-size="10pt" style:font-size-asian="10pt" style:font-size-complex="9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font-size-complex="9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font-size-complex="9pt"/>
    </style:style>
    <style:style style:name="TableCell3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font-size-complex="9pt"/>
    </style:style>
    <style:style style:name="TableCell3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font-size-complex="9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font-size-complex="9pt"/>
    </style:style>
    <style:style style:name="TableCell3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font-size-complex="9pt"/>
    </style:style>
    <style:style style:name="TableRow3865" style:family="table-row">
      <style:table-row-properties style:min-row-height="0.0159in" fo:keep-together="always"/>
    </style:style>
    <style:style style:name="TableCell3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font-size-complex="9pt"/>
    </style:style>
    <style:style style:name="TableCell3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font-style="italic" style:font-style-asian="italic" style:font-style-complex="italic" fo:color="#000000" fo:font-size="10pt" style:font-size-asian="10pt" style:font-size-complex="9pt"/>
    </style:style>
    <style:style style:name="TableCell38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2" style:parent-style-name="Normal" style:family="paragraph">
      <style:paragraph-properties fo:text-align="center"/>
      <style:text-properties fo:color="#000000" fo:font-size="10pt" style:font-size-asian="10pt" style:font-size-complex="9pt"/>
    </style:style>
    <style:style style:name="TableCell3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color="#000000" fo:font-size="10pt" style:font-size-asian="10pt" style:font-size-complex="9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color="#000000" fo:font-size="10pt" style:font-size-asian="10pt" style:font-size-complex="9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color="#000000" fo:font-size="10pt" style:font-size-asian="10pt" style:font-size-complex="9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color="#000000" fo:font-size="10pt" style:font-size-asian="10pt" style:font-size-complex="9pt"/>
    </style:style>
    <style:style style:name="TableCell3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color="#000000" fo:font-size="10pt" style:font-size-asian="10pt" style:font-size-complex="9pt"/>
    </style:style>
    <style:style style:name="TableCell3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color="#000000" fo:font-size="10pt" style:font-size-asian="10pt" style:font-size-complex="9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color="#000000" fo:font-size="10pt" style:font-size-asian="10pt" style:font-size-complex="9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color="#000000" fo:font-size="10pt" style:font-size-asian="10pt" style:font-size-complex="9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color="#000000" fo:font-size="10pt" style:font-size-asian="10pt" style:font-size-complex="9pt"/>
    </style:style>
    <style:style style:name="TableCell3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font-size-complex="9pt"/>
    </style:style>
    <style:style style:name="TableCell3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font-size-complex="9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font-size-complex="9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font-size-complex="9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font-size-complex="9pt"/>
    </style:style>
    <style:style style:name="TableCell3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font-size-complex="9pt"/>
    </style:style>
    <style:style style:name="TableCell3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font-size-complex="9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color="#000000" fo:font-size="10pt" style:font-size-asian="10pt" style:font-size-complex="9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color="#000000" fo:font-size="10pt" style:font-size-asian="10pt" style:font-size-complex="9pt"/>
    </style:style>
    <style:style style:name="TableCell3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color="#000000" fo:font-size="10pt" style:font-size-asian="10pt" style:font-size-complex="9pt"/>
    </style:style>
    <style:style style:name="TableRow3913" style:family="table-row">
      <style:table-row-properties style:min-row-height="0.0159in" fo:keep-together="always"/>
    </style:style>
    <style:style style:name="TableCell3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font-size-complex="9pt"/>
    </style:style>
    <style:style style:name="TableCell3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font-size-complex="9pt"/>
    </style:style>
    <style:style style:name="TableCell39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19" style:parent-style-name="Normal" style:family="paragraph">
      <style:paragraph-properties fo:text-align="center"/>
      <style:text-properties fo:color="#000000" fo:font-size="10pt" style:font-size-asian="10pt" style:font-size-complex="9pt"/>
    </style:style>
    <style:style style:name="TableCell3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color="#000000" fo:font-size="10pt" style:font-size-asian="10pt" style:font-size-complex="9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color="#000000" fo:font-size="10pt" style:font-size-asian="10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text-properties fo:color="#000000" fo:font-size="10pt" style:font-size-asian="10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color="#000000" fo:font-size="10pt" style:font-size-asian="10pt" style:font-size-complex="9pt"/>
    </style:style>
    <style:style style:name="TableCell3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color="#000000" fo:font-size="10pt" style:font-size-asian="10pt" style:font-size-complex="9pt"/>
    </style:style>
    <style:style style:name="TableCell3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color="#000000" fo:font-size="10pt" style:font-size-asian="10pt" style:font-size-complex="9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color="#000000" fo:font-size="10pt" style:font-size-asian="10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color="#000000" fo:font-size="10pt" style:font-size-asian="10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color="#000000" fo:font-size="10pt" style:font-size-asian="10pt" style:font-size-complex="9pt"/>
    </style:style>
    <style:style style:name="TableCell3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color="#000000" fo:font-size="10pt" style:font-size-asian="10pt" style:font-size-complex="9pt"/>
    </style:style>
    <style:style style:name="TableCell3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color="#000000" fo:font-size="10pt" style:font-size-asian="10pt" style:font-size-complex="9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color="#000000" fo:font-size="10pt" style:font-size-asian="10pt" style:font-size-complex="9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font-size-complex="9pt"/>
    </style:style>
    <style:style style:name="TableCell3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font-size-complex="9pt"/>
    </style:style>
    <style:style style:name="TableCell3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font-size-complex="9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font-size-complex="9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font-size-complex="9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color="#000000" fo:font-size="10pt" style:font-size-asian="10pt" style:font-size-complex="9pt"/>
    </style:style>
    <style:style style:name="TableCell3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font-size-complex="9pt"/>
    </style:style>
    <style:style style:name="TableRow3960" style:family="table-row">
      <style:table-row-properties style:min-row-height="0.0159in" fo:keep-together="always"/>
    </style:style>
    <style:style style:name="TableCell3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font-size-complex="9pt"/>
    </style:style>
    <style:style style:name="TableCell3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style="italic" style:font-style-asian="italic" style:font-style-complex="italic" fo:color="#000000" fo:font-size="10pt" style:font-size-asian="10pt" style:font-size-complex="9pt"/>
    </style:style>
    <style:style style:name="TableCell39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67" style:parent-style-name="Normal" style:family="paragraph">
      <style:paragraph-properties fo:text-align="center"/>
      <style:text-properties fo:color="#000000" fo:font-size="10pt" style:font-size-asian="10pt" style:font-size-complex="9pt"/>
    </style:style>
    <style:style style:name="TableCell3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color="#000000" fo:font-size="10pt" style:font-size-asian="10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color="#000000" fo:font-size="10pt" style:font-size-asian="10pt" style:font-size-complex="9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color="#000000" fo:font-size="10pt" style:font-size-asian="10pt" style:font-size-complex="9pt"/>
    </style:style>
    <style:style style:name="TableCell3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color="#000000" fo:font-size="10pt" style:font-size-asian="10pt" style:font-size-complex="9pt"/>
    </style:style>
    <style:style style:name="TableCell3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color="#000000" fo:font-size="10pt" style:font-size-asian="10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color="#000000" fo:font-size="10pt" style:font-size-asian="10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font-size-complex="9pt"/>
    </style:style>
    <style:style style:name="TableCell3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color="#000000" fo:font-size="10pt" style:font-size-asian="10pt" style:font-size-complex="9pt"/>
    </style:style>
    <style:style style:name="TableCell3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color="#000000" fo:font-size="10pt" style:font-size-asian="10pt" style:font-size-complex="9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color="#000000" fo:font-size="10pt" style:font-size-asian="10pt" style:font-size-complex="9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color="#000000" fo:font-size="10pt" style:font-size-asian="10pt" style:font-size-complex="9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color="#000000" fo:font-size="10pt" style:font-size-asian="10pt" style:font-size-complex="9pt"/>
    </style:style>
    <style:style style:name="TableCell3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color="#000000" fo:font-size="10pt" style:font-size-asian="10pt" style:font-size-complex="9pt"/>
    </style:style>
    <style:style style:name="TableCell3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font-size-complex="9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font-size-complex="9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font-size-complex="9pt"/>
    </style:style>
    <style:style style:name="TableCell4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font-size-complex="9pt"/>
    </style:style>
    <style:style style:name="TableRow4008" style:family="table-row">
      <style:table-row-properties style:min-row-height="0.0159in" fo:keep-together="always"/>
    </style:style>
    <style:style style:name="TableCell4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font-size-complex="9pt"/>
    </style:style>
    <style:style style:name="TableCell4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style="italic" style:font-style-asian="italic" style:font-style-complex="italic" fo:color="#000000" fo:font-size="10pt" style:font-size-asian="10pt" style:font-size-complex="9pt"/>
    </style:style>
    <style:style style:name="T4014" style:parent-style-name="DefaultParagraphFont" style:family="text">
      <style:text-properties fo:font-style="italic" style:font-style-asian="italic" style:font-style-complex="italic" fo:color="#000000" style:text-position="super 60%" fo:font-size="10pt" style:font-size-asian="10pt" style:font-size-complex="9pt"/>
    </style:style>
    <style:style style:name="T4015" style:parent-style-name="DefaultParagraphFont" style:family="text">
      <style:text-properties fo:font-style="italic" style:font-style-asian="italic" style:font-style-complex="italic" fo:color="#000000" fo:font-size="10pt" style:font-size-asian="10pt" style:font-size-complex="9pt"/>
    </style:style>
    <style:style style:name="TableCell40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color="#000000" fo:font-size="10pt" style:font-size-asian="10pt" style:font-size-complex="9pt"/>
    </style:style>
    <style:style style:name="TableCell4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color="#000000" fo:font-size="10pt" style:font-size-asian="10pt" style:font-size-complex="9pt"/>
    </style:style>
    <style:style style:name="TableCell4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color="#000000" fo:font-size="10pt" style:font-size-asian="10pt" style:font-size-complex="9pt"/>
    </style:style>
    <style:style style:name="TableCell4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color="#000000" fo:font-size="10pt" style:font-size-asian="10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font-size-complex="9pt"/>
    </style:style>
    <style:style style:name="TableCell4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font-size-complex="9pt"/>
    </style:style>
    <style:style style:name="TableCell4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font-size-complex="9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font-size-complex="9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color="#000000" fo:font-size="10pt" style:font-size-asian="10pt" style:font-size-complex="9pt"/>
    </style:style>
    <style:style style:name="TableCell4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color="#000000" fo:font-size="10pt" style:font-size-asian="10pt" style:font-size-complex="9pt"/>
    </style:style>
    <style:style style:name="TableCell4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font-size-complex="9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font-size-complex="9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color="#000000" fo:font-size="10pt" style:font-size-asian="10pt" style:font-size-complex="9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font-size-complex="9pt"/>
    </style:style>
    <style:style style:name="TableCell4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font-size-complex="9pt"/>
    </style:style>
    <style:style style:name="TableRow4058" style:family="table-row">
      <style:table-row-properties style:min-row-height="0.0159in" fo:keep-together="always"/>
    </style:style>
    <style:style style:name="TableCell4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font-size-complex="9pt"/>
    </style:style>
    <style:style style:name="TableCell4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font-size-complex="9pt"/>
    </style:style>
    <style:style style:name="TableCell40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64" style:parent-style-name="Normal" style:family="paragraph">
      <style:paragraph-properties fo:text-align="center"/>
      <style:text-properties fo:color="#000000" fo:font-size="10pt" style:font-size-asian="10pt" style:font-size-complex="9pt"/>
    </style:style>
    <style:style style:name="TableCell4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font-size-complex="9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font-size-complex="9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color="#000000" fo:font-size="10pt" style:font-size-asian="10pt" style:font-size-complex="9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color="#000000" fo:font-size="10pt" style:font-size-asian="10pt" style:font-size-complex="9pt"/>
    </style:style>
    <style:style style:name="TableCell4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font-size-complex="9pt"/>
    </style:style>
    <style:style style:name="TableCell4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font-size-complex="9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font-size-complex="9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font-size-complex="9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font-size-complex="9pt"/>
    </style:style>
    <style:style style:name="TableCell4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font-size-complex="9pt"/>
    </style:style>
    <style:style style:name="TableCell4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color="#000000" fo:font-size="10pt" style:font-size-asian="10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color="#000000" fo:font-size="10pt" style:font-size-asian="10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color="#000000" fo:font-size="10pt" style:font-size-asian="10pt" style:font-size-complex="9pt"/>
    </style:style>
    <style:style style:name="TableCell4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color="#000000" fo:font-size="10pt" style:font-size-asian="10pt" style:font-size-complex="9pt"/>
    </style:style>
    <style:style style:name="TableCell4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color="#000000" fo:font-size="10pt" style:font-size-asian="10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color="#000000" fo:font-size="10pt" style:font-size-asian="10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color="#000000" fo:font-size="10pt" style:font-size-asian="10pt" style:font-size-complex="9pt"/>
    </style:style>
    <style:style style:name="TableCell4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color="#000000" fo:font-size="10pt" style:font-size-asian="10pt" style:font-size-complex="9pt"/>
    </style:style>
    <style:style style:name="TableRow4105" style:family="table-row">
      <style:table-row-properties style:min-row-height="0.0159in" fo:keep-together="always"/>
    </style:style>
    <style:style style:name="TableCell4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font-size-complex="9pt"/>
    </style:style>
    <style:style style:name="TableCell4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font-size-complex="9pt"/>
    </style:style>
    <style:style style:name="TableCell41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1" style:parent-style-name="Normal" style:family="paragraph">
      <style:paragraph-properties fo:text-align="center"/>
      <style:text-properties fo:color="#000000" fo:font-size="10pt" style:font-size-asian="10pt" style:font-size-complex="9pt"/>
    </style:style>
    <style:style style:name="TableCell4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color="#000000" fo:font-size="10pt" style:font-size-asian="10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color="#000000" fo:font-size="10pt" style:font-size-asian="10pt" style:font-size-complex="9pt"/>
    </style:style>
    <style:style style:name="TableCell4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color="#000000" fo:font-size="10pt" style:font-size-asian="10pt" style:font-size-complex="9pt"/>
    </style:style>
    <style:style style:name="TableCell4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color="#000000" fo:font-size="10pt" style:font-size-asian="10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fo:background-color="#FFFFFF"/>
      <style:text-properties fo:color="#000000" fo:font-size="10pt" style:font-size-asian="10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color="#000000" fo:font-size="10pt" style:font-size-asian="10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font-size-complex="9pt"/>
    </style:style>
    <style:style style:name="TableCell41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font-size-complex="9pt"/>
    </style:style>
    <style:style style:name="TableCell4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color="#000000" fo:font-size="10pt" style:font-size-asian="10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color="#000000" fo:font-size="10pt" style:font-size-asian="10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color="#000000" fo:font-size="10pt" style:font-size-asian="10pt" style:font-size-complex="9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color="#000000" fo:font-size="10pt" style:font-size-asian="10pt" style:font-size-complex="9pt"/>
    </style:style>
    <style:style style:name="TableCell4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color="#000000" fo:font-size="10pt" style:font-size-asian="10pt" style:font-size-complex="9pt"/>
    </style:style>
    <style:style style:name="TableCell4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font-size-complex="9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color="#000000" fo:font-size="10pt" style:font-size-asian="10pt" style:font-size-complex="9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color="#000000" fo:font-size="10pt" style:font-size-asian="10pt" style:font-size-complex="9pt"/>
    </style:style>
    <style:style style:name="TableCell4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color="#000000" fo:font-size="10pt" style:font-size-asian="10pt" style:font-size-complex="9pt"/>
    </style:style>
    <style:style style:name="TableRow4152" style:family="table-row">
      <style:table-row-properties style:min-row-height="0.0159in" fo:keep-together="always"/>
    </style:style>
    <style:style style:name="TableCell4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font-size-complex="9pt"/>
    </style:style>
    <style:style style:name="TableCell4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font-size-complex="9pt"/>
    </style:style>
    <style:style style:name="TableCell4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color="#000000" fo:font-size="10pt" style:font-size-asian="10pt" style:font-size-complex="9pt"/>
    </style:style>
    <style:style style:name="TableCell4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color="#000000" fo:font-size="10pt" style:font-size-asian="10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color="#000000" fo:font-size="10pt" style:font-size-asian="10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color="#000000" fo:font-size="10pt" style:font-size-asian="10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color="#000000" fo:font-size="10pt" style:font-size-asian="10pt" style:font-size-complex="9pt"/>
    </style:style>
    <style:style style:name="TableCell4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color="#000000" fo:font-size="10pt" style:font-size-asian="10pt" style:font-size-complex="9pt"/>
    </style:style>
    <style:style style:name="TableCell4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color="#000000"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font-size-complex="9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font-size-complex="9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color="#000000" fo:font-size="10pt" style:font-size-asian="10pt" style:font-size-complex="9pt"/>
    </style:style>
    <style:style style:name="TableCell4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color="#000000" fo:font-size="10pt" style:font-size-asian="10pt" style:font-size-complex="9pt"/>
    </style:style>
    <style:style style:name="TableCell4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color="#000000" fo:font-size="10pt" style:font-size-asian="10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color="#000000" fo:font-size="10pt" style:font-size-asian="10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color="#000000" fo:font-size="10pt" style:font-size-asian="10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color="#000000" fo:font-size="10pt" style:font-size-asian="10pt" style:font-size-complex="9pt"/>
    </style:style>
    <style:style style:name="TableCell4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color="#000000" fo:font-size="10pt" style:font-size-asian="10pt" style:font-size-complex="9pt"/>
    </style:style>
    <style:style style:name="TableCell4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color="#000000"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color="#000000"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color="#000000" fo:font-size="10pt" style:font-size-asian="10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color="#000000" fo:font-size="10pt" style:font-size-asian="10pt" style:font-size-complex="9pt"/>
    </style:style>
    <style:style style:name="TableCell4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color="#000000" fo:font-size="10pt" style:font-size-asian="10pt" style:font-size-complex="9pt"/>
    </style:style>
    <style:style style:name="TableRow4199" style:family="table-row">
      <style:table-row-properties style:min-row-height="0.0159in" fo:keep-together="always"/>
    </style:style>
    <style:style style:name="TableCell4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font-size-complex="9pt"/>
    </style:style>
    <style:style style:name="TableCell4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font-size-complex="9pt"/>
    </style:style>
    <style:style style:name="TableCell42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color="#000000" fo:font-size="10pt" style:font-size-asian="10pt" style:font-size-complex="9pt"/>
    </style:style>
    <style:style style:name="TableCell4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color="#000000" fo:font-size="10pt" style:font-size-asian="10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color="#000000" fo:font-size="10pt" style:font-size-asian="10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color="#000000" fo:font-size="10pt" style:font-size-asian="10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color="#000000" fo:font-size="10pt" style:font-size-asian="10pt" style:font-size-complex="9pt"/>
    </style:style>
    <style:style style:name="TableCell4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color="#000000" fo:font-size="10pt" style:font-size-asian="10pt" style:font-size-complex="9pt"/>
    </style:style>
    <style:style style:name="TableCell4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font-size-complex="9pt"/>
    </style:style>
    <style:style style:name="TableCell4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font-size-complex="9pt"/>
    </style:style>
    <style:style style:name="TableCell4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font-size-complex="9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font-size-complex="9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font-size-complex="9pt"/>
    </style:style>
    <style:style style:name="TableCell4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font-size-complex="9pt"/>
    </style:style>
    <style:style style:name="TableCell4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color="#000000" fo:font-size="10pt" style:font-size-asian="10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color="#000000" fo:font-size="10pt" style:font-size-asian="10pt" style:font-size-complex="9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color="#000000" fo:font-size="10pt" style:font-size-asian="10pt" style:font-size-complex="9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color="#000000" fo:font-size="10pt" style:font-size-asian="10pt" style:font-size-complex="9pt"/>
    </style:style>
    <style:style style:name="TableCell4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color="#000000" fo:font-size="10pt" style:font-size-asian="10pt" style:font-size-complex="9pt"/>
    </style:style>
    <style:style style:name="TableRow4246" style:family="table-row">
      <style:table-row-properties style:min-row-height="0.0159in" fo:keep-together="always"/>
    </style:style>
    <style:style style:name="TableCell4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font-size-complex="9pt"/>
    </style:style>
    <style:style style:name="TableCell4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font-size-complex="9pt"/>
    </style:style>
    <style:style style:name="TableCell42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font-size-complex="9pt"/>
    </style:style>
    <style:style style:name="TableCell4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color="#000000" fo:font-size="10pt" style:font-size-asian="10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color="#000000" fo:font-size="10pt" style:font-size-asian="10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font-size-complex="9pt"/>
    </style:style>
    <style:style style:name="TableCell4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font-size-complex="9pt"/>
    </style:style>
    <style:style style:name="TableCell4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color="#000000" fo:font-size="10pt" style:font-size-asian="10pt" style:font-size-complex="9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color="#000000" fo:font-size="10pt" style:font-size-asian="10pt" style:font-size-complex="9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color="#000000" fo:font-size="10pt" style:font-size-asian="10pt" style:font-size-complex="9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color="#000000" fo:font-size="10pt" style:font-size-asian="10pt" style:font-size-complex="9pt"/>
    </style:style>
    <style:style style:name="TableCell4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fo:color="#000000" fo:font-size="10pt" style:font-size-asian="10pt" style:font-size-complex="9pt"/>
    </style:style>
    <style:style style:name="TableCell4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color="#000000" fo:font-size="10pt" style:font-size-asian="10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color="#000000" fo:font-size="10pt" style:font-size-asian="10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color="#000000" fo:font-size="10pt" style:font-size-asian="10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font-size-complex="9pt"/>
    </style:style>
    <style:style style:name="TableCell4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color="#000000" fo:font-size="10pt" style:font-size-asian="10pt" style:font-size-complex="9pt"/>
    </style:style>
    <style:style style:name="TableCell4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color="#000000"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color="#000000"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color="#000000" fo:font-size="10pt" style:font-size-asian="10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color="#000000" fo:font-size="10pt" style:font-size-asian="10pt" style:font-size-complex="9pt"/>
    </style:style>
    <style:style style:name="TableCell4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color="#000000" fo:font-size="10pt" style:font-size-asian="10pt" style:font-size-complex="9pt"/>
    </style:style>
    <style:style style:name="TableRow4293" style:family="table-row">
      <style:table-row-properties style:min-row-height="0.0159in" fo:keep-together="always"/>
    </style:style>
    <style:style style:name="TableCell4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font-size-complex="9pt"/>
    </style:style>
    <style:style style:name="TableCell4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font-size-complex="9pt"/>
    </style:style>
    <style:style style:name="TableCell42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color="#000000" fo:font-size="10pt" style:font-size-asian="10pt" style:font-size-complex="9pt"/>
    </style:style>
    <style:style style:name="TableCell4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color="#000000" fo:font-size="10pt" style:font-size-asian="10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color="#000000" fo:font-size="10pt" style:font-size-asian="10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font-size-complex="9pt"/>
    </style:style>
    <style:style style:name="TableCell4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color="#000000" fo:font-size="10pt" style:font-size-asian="10pt" style:font-size-complex="9pt"/>
    </style:style>
    <style:style style:name="TableCell4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color="#000000" fo:font-size="10pt" style:font-size-asian="10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color="#000000" fo:font-size="10pt" style:font-size-asian="10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color="#000000" fo:font-size="10pt" style:font-size-asian="10pt" style:font-size-complex="9pt"/>
    </style:style>
    <style:style style:name="TableCell4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color="#000000" fo:font-size="10pt" style:font-size-asian="10pt" style:font-size-complex="9pt"/>
    </style:style>
    <style:style style:name="TableCell4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color="#000000"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color="#000000" fo:font-size="10pt" style:font-size-asian="10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color="#000000" fo:font-size="10pt" style:font-size-asian="10pt" style:font-size-complex="9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color="#000000" fo:font-size="10pt" style:font-size-asian="10pt" style:font-size-complex="9pt"/>
    </style:style>
    <style:style style:name="TableCell4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text-properties fo:color="#000000" fo:font-size="10pt" style:font-size-asian="10pt" style:font-size-complex="9pt"/>
    </style:style>
    <style:style style:name="TableCell4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color="#000000" fo:font-size="10pt" style:font-size-asian="10pt" style:font-size-complex="9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color="#000000" fo:font-size="10pt" style:font-size-asian="10pt" style:font-size-complex="9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font-size-complex="9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color="#000000" fo:font-size="10pt" style:font-size-asian="10pt" style:font-size-complex="9pt"/>
    </style:style>
    <style:style style:name="TableCell4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color="#000000" fo:font-size="10pt" style:font-size-asian="10pt" style:font-size-complex="9pt"/>
    </style:style>
    <style:style style:name="TableRow4340" style:family="table-row">
      <style:table-row-properties style:min-row-height="0.0159in" fo:keep-together="always"/>
    </style:style>
    <style:style style:name="TableCell4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font-size-complex="9pt"/>
    </style:style>
    <style:style style:name="TableCell4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font-size-complex="9pt"/>
    </style:style>
    <style:style style:name="TableCell4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color="#000000" fo:font-size="10pt" style:font-size-asian="10pt" style:font-size-complex="9pt"/>
    </style:style>
    <style:style style:name="TableCell4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color="#000000" fo:font-size="10pt" style:font-size-asian="10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color="#000000" fo:font-size="10pt" style:font-size-asian="10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font-size-complex="9pt"/>
    </style:style>
    <style:style style:name="TableCell4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font-size-complex="9pt"/>
    </style:style>
    <style:style style:name="TableCell4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color="#000000" fo:font-size="10pt" style:font-size-asian="10pt" style:font-size-complex="9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color="#000000" fo:font-size="10pt" style:font-size-asian="10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color="#000000" fo:font-size="10pt" style:font-size-asian="10pt" style:font-size-complex="9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color="#000000" fo:font-size="10pt" style:font-size-asian="10pt" style:font-size-complex="9pt"/>
    </style:style>
    <style:style style:name="TableCell4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color="#000000" fo:font-size="10pt" style:font-size-asian="10pt" style:font-size-complex="9pt"/>
    </style:style>
    <style:style style:name="TableCell4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color="#000000"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color="#000000" fo:font-size="10pt" style:font-size-asian="10pt" style:font-size-complex="9pt"/>
    </style:style>
    <style:style style:name="TableCell4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color="#000000" fo:font-size="10pt" style:font-size-asian="10pt" style:font-size-complex="9pt"/>
    </style:style>
    <style:style style:name="TableCell4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color="#000000" fo:font-size="10pt" style:font-size-asian="10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color="#000000" fo:font-size="10pt" style:font-size-asian="10pt" style:font-size-complex="9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color="#000000" fo:font-size="10pt" style:font-size-asian="10pt" style:font-size-complex="9pt"/>
    </style:style>
    <style:style style:name="TableCell4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font-size-complex="9pt"/>
    </style:style>
    <style:style style:name="TableRow4387" style:family="table-row">
      <style:table-row-properties style:min-row-height="0.0159in" fo:keep-together="always"/>
    </style:style>
    <style:style style:name="TableCell4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font-size-complex="9pt"/>
    </style:style>
    <style:style style:name="TableCell4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font-size-complex="9pt"/>
    </style:style>
    <style:style style:name="TableCell43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color="#000000" fo:font-size="10pt" style:font-size-asian="10pt" style:font-size-complex="9pt"/>
    </style:style>
    <style:style style:name="TableCell4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color="#000000" fo:font-size="10pt" style:font-size-asian="10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color="#000000" fo:font-size="10pt" style:font-size-asian="10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color="#000000" fo:font-size="10pt" style:font-size-asian="10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color="#000000" fo:font-size="10pt" style:font-size-asian="10pt" style:font-size-complex="9pt"/>
    </style:style>
    <style:style style:name="TableCell4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color="#000000" fo:font-size="10pt" style:font-size-asian="10pt" style:font-size-complex="9pt"/>
    </style:style>
    <style:style style:name="TableCell4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color="#000000"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font-size-complex="9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color="#000000" fo:font-size="10pt" style:font-size-asian="10pt" style:font-size-complex="9pt"/>
    </style:style>
    <style:style style:name="TableCell4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font-size-complex="9pt"/>
    </style:style>
    <style:style style:name="TableCell4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color="#000000" fo:font-size="10pt" style:font-size-asian="10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color="#000000"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color="#000000" fo:font-size="10pt" style:font-size-asian="10pt" style:font-size-complex="9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color="#000000" fo:font-size="10pt" style:font-size-asian="10pt" style:font-size-complex="9pt"/>
    </style:style>
    <style:style style:name="TableCell4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color="#000000" fo:font-size="10pt" style:font-size-asian="10pt" style:font-size-complex="9pt"/>
    </style:style>
    <style:style style:name="TableCell4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color="#000000" fo:font-size="10pt" style:font-size-asian="10pt" style:font-size-complex="9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color="#000000" fo:font-size="10pt" style:font-size-asian="10pt" style:font-size-complex="9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text-properties fo:color="#000000" fo:font-size="10pt" style:font-size-asian="10pt" style:font-size-complex="9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fo:background-color="#FFFFFF"/>
      <style:text-properties fo:color="#000000" fo:font-size="10pt" style:font-size-asian="10pt" style:font-size-complex="9pt"/>
    </style:style>
    <style:style style:name="TableCell4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3" style:parent-style-name="Normal" style:family="paragraph">
      <style:paragraph-properties fo:widows="0" fo:orphans="0" fo:text-align="center" fo:background-color="#FFFFFF"/>
      <style:text-properties fo:color="#000000" fo:font-size="10pt" style:font-size-asian="10pt" style:font-size-complex="9pt"/>
    </style:style>
    <style:style style:name="TableRow4434" style:family="table-row">
      <style:table-row-properties style:min-row-height="0.0159in" fo:keep-together="always"/>
    </style:style>
    <style:style style:name="TableCell4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font-size-complex="9pt"/>
    </style:style>
    <style:style style:name="TableCell4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font-size-complex="9pt"/>
    </style:style>
    <style:style style:name="TableCell44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40" style:parent-style-name="Normal" style:family="paragraph">
      <style:paragraph-properties fo:text-align="center"/>
      <style:text-properties fo:color="#000000" fo:font-size="10pt" style:font-size-asian="10pt" style:font-size-complex="9pt"/>
    </style:style>
    <style:style style:name="TableCell4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color="#000000" fo:font-size="10pt" style:font-size-asian="10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color="#000000" fo:font-size="10pt" style:font-size-asian="10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color="#000000" fo:font-size="10pt" style:font-size-asian="10pt" style:font-size-complex="9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color="#000000" fo:font-size="10pt" style:font-size-asian="10pt" style:font-size-complex="9pt"/>
    </style:style>
    <style:style style:name="TableCell4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font-size-complex="9pt"/>
    </style:style>
    <style:style style:name="TableCell4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color="#000000" fo:font-size="10pt" style:font-size-asian="10pt" style:font-size-complex="9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color="#000000"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color="#000000" fo:font-size="10pt" style:font-size-asian="10pt" style:font-size-complex="9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color="#000000" fo:font-size="10pt" style:font-size-asian="10pt" style:font-size-complex="9pt"/>
    </style:style>
    <style:style style:name="TableCell4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color="#000000" fo:font-size="10pt" style:font-size-asian="10pt" style:font-size-complex="9pt"/>
    </style:style>
    <style:style style:name="TableCell4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color="#000000" fo:font-size="10pt" style:font-size-asian="10pt" style:font-size-complex="9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color="#000000" fo:font-size="10pt" style:font-size-asian="10pt" style:font-size-complex="9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font-size-complex="9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color="#000000" fo:font-size="10pt" style:font-size-asian="10pt" style:font-size-complex="9pt"/>
    </style:style>
    <style:style style:name="TableCell4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color="#000000" fo:font-size="10pt" style:font-size-asian="10pt" style:font-size-complex="9pt"/>
    </style:style>
    <style:style style:name="TableCell4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color="#000000" fo:font-size="10pt" style:font-size-asian="10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color="#000000" fo:font-size="10pt" style:font-size-asian="10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color="#000000" fo:font-size="10pt" style:font-size-asian="10pt" style:font-size-complex="9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color="#000000" fo:font-size="10pt" style:font-size-asian="10pt" style:font-size-complex="9pt"/>
    </style:style>
    <style:style style:name="TableCell4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color="#000000" fo:font-size="10pt" style:font-size-asian="10pt" style:font-size-complex="9pt"/>
    </style:style>
    <style:style style:name="TableRow4481" style:family="table-row">
      <style:table-row-properties style:min-row-height="0.0159in" fo:keep-together="always"/>
    </style:style>
    <style:style style:name="TableCell44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font-size-complex="9pt"/>
    </style:style>
    <style:style style:name="TableCell4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font-size-complex="9pt"/>
    </style:style>
    <style:style style:name="TableCell44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font-size-complex="9pt"/>
    </style:style>
    <style:style style:name="TableCell4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font-size-complex="9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color="#000000" fo:font-size="10pt" style:font-size-asian="10pt" style:font-size-complex="9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font-size-complex="9pt"/>
    </style:style>
    <style:style style:name="TableCell4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font-size-complex="9pt"/>
    </style:style>
    <style:style style:name="TableCell4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color="#000000" fo:font-size="10pt" style:font-size-asian="10pt" style:font-size-complex="9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color="#000000" fo:font-size="10pt" style:font-size-asian="10pt" style:font-size-complex="9pt"/>
    </style:style>
    <style:style style:name="TableCell4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text-properties fo:color="#000000" fo:font-size="10pt" style:font-size-asian="10pt" style:font-size-complex="9pt"/>
    </style:style>
    <style:style style:name="TableCell4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color="#000000" fo:font-size="10pt" style:font-size-asian="10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color="#000000" fo:font-size="10pt" style:font-size-asian="10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color="#000000" fo:font-size="10pt" style:font-size-asian="10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color="#000000" fo:font-size="10pt" style:font-size-asian="10pt" style:font-size-complex="9pt"/>
    </style:style>
    <style:style style:name="TableCell4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color="#000000" fo:font-size="10pt" style:font-size-asian="10pt" style:font-size-complex="9pt"/>
    </style:style>
    <style:style style:name="TableCell4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color="#000000"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color="#000000" fo:font-size="10pt" style:font-size-asian="10pt" style:font-size-complex="9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font-size-complex="9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color="#000000" fo:font-size="10pt" style:font-size-asian="10pt" style:font-size-complex="9pt"/>
    </style:style>
    <style:style style:name="TableCell4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color="#000000" fo:font-size="10pt" style:font-size-asian="10pt" style:font-size-complex="9pt"/>
    </style:style>
    <style:style style:name="TableRow4528" style:family="table-row">
      <style:table-row-properties style:min-row-height="0.0159in" fo:keep-together="always"/>
    </style:style>
    <style:style style:name="TableCell4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font-size-complex="9pt"/>
    </style:style>
    <style:style style:name="TableCell4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font-size-complex="9pt"/>
    </style:style>
    <style:style style:name="TableCell45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color="#000000" fo:font-size="10pt" style:font-size-asian="10pt" style:font-size-complex="9pt"/>
    </style:style>
    <style:style style:name="TableCell4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color="#000000" fo:font-size="10pt" style:font-size-asian="10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color="#000000" fo:font-size="10pt" style:font-size-asian="10pt" style:font-size-complex="9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color="#000000" fo:font-size="10pt" style:font-size-asian="10pt" style:font-size-complex="9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color="#000000" fo:font-size="10pt" style:font-size-asian="10pt" style:font-size-complex="9pt"/>
    </style:style>
    <style:style style:name="TableCell4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color="#000000" fo:font-size="10pt" style:font-size-asian="10pt" style:font-size-complex="9pt"/>
    </style:style>
    <style:style style:name="TableCell4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color="#000000" fo:font-size="10pt" style:font-size-asian="10pt" style:font-size-complex="9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color="#000000" fo:font-size="10pt" style:font-size-asian="10pt" style:font-size-complex="9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color="#000000" fo:font-size="10pt" style:font-size-asian="10pt" style:font-size-complex="9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color="#000000" fo:font-size="10pt" style:font-size-asian="10pt" style:font-size-complex="9pt"/>
    </style:style>
    <style:style style:name="TableCell4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color="#000000" fo:font-size="10pt" style:font-size-asian="10pt" style:font-size-complex="9pt"/>
    </style:style>
    <style:style style:name="TableCell4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color="#000000"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color="#000000"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color="#000000" fo:font-size="10pt" style:font-size-asian="10pt" style:font-size-complex="9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color="#000000" fo:font-size="10pt" style:font-size-asian="10pt" style:font-size-complex="9pt"/>
    </style:style>
    <style:style style:name="TableCell4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color="#000000" fo:font-size="10pt" style:font-size-asian="10pt" style:font-size-complex="9pt"/>
    </style:style>
    <style:style style:name="TableCell4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color="#000000" fo:font-size="10pt" style:font-size-asian="10pt" style:font-size-complex="9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color="#000000" fo:font-size="10pt" style:font-size-asian="10pt" style:font-size-complex="9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color="#000000" fo:font-size="10pt" style:font-size-asian="10pt" style:font-size-complex="9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color="#000000" fo:font-size="10pt" style:font-size-asian="10pt" style:font-size-complex="9pt"/>
    </style:style>
    <style:style style:name="TableCell4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color="#000000" fo:font-size="10pt" style:font-size-asian="10pt" style:font-size-complex="9pt"/>
    </style:style>
    <style:style style:name="TableRow4575" style:family="table-row">
      <style:table-row-properties style:min-row-height="0.0159in" fo:keep-together="always"/>
    </style:style>
    <style:style style:name="TableCell4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font-size-complex="9pt"/>
    </style:style>
    <style:style style:name="TableCell4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font-size-complex="9pt"/>
    </style:style>
    <style:style style:name="TableCell45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color="#000000" fo:font-size="10pt" style:font-size-asian="10pt" style:font-size-complex="9pt"/>
    </style:style>
    <style:style style:name="TableCell4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color="#000000" fo:font-size="10pt" style:font-size-asian="10pt" style:font-size-complex="9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color="#000000" fo:font-size="10pt" style:font-size-asian="10pt" style:font-size-complex="9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color="#000000" fo:font-size="10pt" style:font-size-asian="10pt" style:font-size-complex="9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color="#000000" fo:font-size="10pt" style:font-size-asian="10pt" style:font-size-complex="9pt"/>
    </style:style>
    <style:style style:name="TableCell4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color="#000000" fo:font-size="10pt" style:font-size-asian="10pt" style:font-size-complex="9pt"/>
    </style:style>
    <style:style style:name="TableCell4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color="#000000" fo:font-size="10pt" style:font-size-asian="10pt" style:font-size-complex="9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color="#000000" fo:font-size="10pt" style:font-size-asian="10pt" style:font-size-complex="9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color="#000000" fo:font-size="10pt" style:font-size-asian="10pt" style:font-size-complex="9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color="#000000" fo:font-size="10pt" style:font-size-asian="10pt" style:font-size-complex="9pt"/>
    </style:style>
    <style:style style:name="TableCell4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color="#000000" fo:font-size="10pt" style:font-size-asian="10pt" style:font-size-complex="9pt"/>
    </style:style>
    <style:style style:name="TableCell4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color="#000000"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color="#000000"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color="#000000" fo:font-size="10pt" style:font-size-asian="10pt" style:font-size-complex="9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color="#000000" fo:font-size="10pt" style:font-size-asian="10pt" style:font-size-complex="9pt"/>
    </style:style>
    <style:style style:name="TableCell4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color="#000000" fo:font-size="10pt" style:font-size-asian="10pt" style:font-size-complex="9pt"/>
    </style:style>
    <style:style style:name="TableCell4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color="#000000" fo:font-size="10pt" style:font-size-asian="10pt" style:font-size-complex="9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color="#000000" fo:font-size="10pt" style:font-size-asian="10pt" style:font-size-complex="9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color="#000000" fo:font-size="10pt" style:font-size-asian="10pt" style:font-size-complex="9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color="#000000" fo:font-size="10pt" style:font-size-asian="10pt" style:font-size-complex="9pt"/>
    </style:style>
    <style:style style:name="TableCell4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color="#000000" fo:font-size="10pt" style:font-size-asian="10pt" style:font-size-complex="9pt"/>
    </style:style>
    <style:style style:name="TableRow4622" style:family="table-row">
      <style:table-row-properties style:min-row-height="0.0159in" fo:keep-together="always"/>
    </style:style>
    <style:style style:name="TableCell4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font-size-complex="9pt"/>
    </style:style>
    <style:style style:name="TableCell4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style="italic" style:font-style-asian="italic" style:font-style-complex="italic" fo:color="#000000" fo:font-size="10pt" style:font-size-asian="10pt" style:font-size-complex="9pt"/>
    </style:style>
    <style:style style:name="TableCell46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29" style:parent-style-name="Normal" style:family="paragraph">
      <style:paragraph-properties fo:text-align="center"/>
      <style:text-properties fo:color="#000000" fo:font-size="10pt" style:font-size-asian="10pt" style:font-size-complex="9pt"/>
    </style:style>
    <style:style style:name="TableCell4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color="#000000" fo:font-size="10pt" style:font-size-asian="10pt" style:font-size-complex="9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color="#000000" fo:font-size="10pt" style:font-size-asian="10pt" style:font-size-complex="9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color="#000000" fo:font-size="10pt" style:font-size-asian="10pt" style:font-size-complex="9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color="#000000" fo:font-size="10pt" style:font-size-asian="10pt" style:font-size-complex="9pt"/>
    </style:style>
    <style:style style:name="TableCell4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color="#000000" fo:font-size="10pt" style:font-size-asian="10pt" style:font-size-complex="9pt"/>
    </style:style>
    <style:style style:name="TableCell4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color="#000000" fo:font-size="10pt" style:font-size-asian="10pt" style:font-size-complex="9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color="#000000" fo:font-size="10pt" style:font-size-asian="10pt" style:font-size-complex="9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color="#000000" fo:font-size="10pt" style:font-size-asian="10pt" style:font-size-complex="9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color="#000000" fo:font-size="10pt" style:font-size-asian="10pt" style:font-size-complex="9pt"/>
    </style:style>
    <style:style style:name="TableCell4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color="#000000" fo:font-size="10pt" style:font-size-asian="10pt" style:font-size-complex="9pt"/>
    </style:style>
    <style:style style:name="TableCell4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color="#000000" fo:font-size="10pt" style:font-size-asian="10pt" style:font-size-complex="9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font-size-complex="9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color="#000000" fo:font-size="10pt" style:font-size-asian="10pt" style:font-size-complex="9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font-size-complex="9pt"/>
    </style:style>
    <style:style style:name="TableCell4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color="#000000" fo:font-size="10pt" style:font-size-asian="10pt" style:font-size-complex="9pt"/>
    </style:style>
    <style:style style:name="TableCell4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color="#000000" fo:font-size="10pt" style:font-size-asian="10pt" style:font-size-complex="9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color="#000000" fo:font-size="10pt" style:font-size-asian="10pt" style:font-size-complex="9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color="#000000" fo:font-size="10pt" style:font-size-asian="10pt" style:font-size-complex="9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color="#000000" fo:font-size="10pt" style:font-size-asian="10pt" style:font-size-complex="9pt"/>
    </style:style>
    <style:style style:name="TableCell4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color="#000000" fo:font-size="10pt" style:font-size-asian="10pt" style:font-size-complex="9pt"/>
    </style:style>
    <style:style style:name="TableRow4670" style:family="table-row">
      <style:table-row-properties style:min-row-height="0.0159in" fo:keep-together="always"/>
    </style:style>
    <style:style style:name="TableCell46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font-size-complex="9pt"/>
    </style:style>
    <style:style style:name="TableCell46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font-size-complex="9pt"/>
    </style:style>
    <style:style style:name="TableCell46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color="#000000" fo:font-size="10pt" style:font-size-asian="10pt" style:font-size-complex="9pt"/>
    </style:style>
    <style:style style:name="TableCell46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color="#000000" fo:font-size="10pt" style:font-size-asian="10pt" style:font-size-complex="9pt"/>
    </style:style>
    <style:style style:name="TableCell46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color="#000000" fo:font-size="10pt" style:font-size-asian="10pt" style:font-size-complex="9pt"/>
    </style:style>
    <style:style style:name="TableCell46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color="#000000" fo:font-size="10pt" style:font-size-asian="10pt" style:font-size-complex="9pt"/>
    </style:style>
    <style:style style:name="TableCell46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color="#000000" fo:font-size="10pt" style:font-size-asian="10pt" style:font-size-complex="9pt"/>
    </style:style>
    <style:style style:name="TableCell46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color="#000000" fo:font-size="10pt" style:font-size-asian="10pt" style:font-size-complex="9pt"/>
    </style:style>
    <style:style style:name="TableCell46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color="#000000" fo:font-size="10pt" style:font-size-asian="10pt" style:font-size-complex="9pt"/>
    </style:style>
    <style:style style:name="TableCell46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font-size-complex="9pt"/>
    </style:style>
    <style:style style:name="TableCell4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font-size-complex="9pt"/>
    </style:style>
    <style:style style:name="TableCell4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color="#000000" fo:font-size="10pt" style:font-size-asian="10pt" style:font-size-complex="9pt"/>
    </style:style>
    <style:style style:name="TableCell46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font-size-complex="9pt"/>
    </style:style>
    <style:style style:name="TableCell46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font-size-complex="9pt"/>
    </style:style>
    <style:style style:name="TableCell46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font-size-complex="9pt"/>
    </style:style>
    <style:style style:name="TableCell47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color="#000000" fo:font-size="10pt" style:font-size-asian="10pt" style:font-size-complex="9pt"/>
    </style:style>
    <style:style style:name="TableCell47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color="#000000" fo:font-size="10pt" style:font-size-asian="10pt" style:font-size-complex="9pt"/>
    </style:style>
    <style:style style:name="TableCell47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color="#000000" fo:font-size="10pt" style:font-size-asian="10pt" style:font-size-complex="9pt"/>
    </style:style>
    <style:style style:name="TableCell47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color="#000000" fo:font-size="10pt" style:font-size-asian="10pt" style:font-size-complex="9pt"/>
    </style:style>
    <style:style style:name="TableCell4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color="#000000" fo:font-size="10pt" style:font-size-asian="10pt" style:font-size-complex="9pt"/>
    </style:style>
    <style:style style:name="TableCell4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color="#000000" fo:font-size="10pt" style:font-size-asian="10pt" style:font-size-complex="9pt"/>
    </style:style>
    <style:style style:name="TableCell47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color="#000000" fo:font-size="10pt" style:font-size-asian="10pt" style:font-size-complex="9pt"/>
    </style:style>
    <style:style style:name="TableCell47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color="#000000" fo:font-size="10pt" style:font-size-asian="10pt" style:font-size-complex="9pt"/>
    </style:style>
    <style:style style:name="P4717" style:parent-style-name="Normal" style:master-page-name="MPF2" style:family="paragraph">
      <style:paragraph-properties fo:break-before="page" fo:text-indent="0.4923in"/>
      <style:text-properties fo:color="#000000"/>
    </style:style>
    <style:style style:name="P4725" style:parent-style-name="Normal" style:family="paragraph">
      <style:paragraph-properties fo:widows="0" fo:orphans="0" fo:text-align="justify" fo:text-indent="0.4923in" fo:background-color="#FFFFFF"/>
      <style:text-properties fo:color="#000000"/>
    </style:style>
    <style:style style:name="P4726" style:parent-style-name="Normal" style:family="paragraph">
      <style:paragraph-properties fo:text-align="justify" fo:background-color="#FFFFFF"/>
      <style:text-properties fo:color="#000000"/>
    </style:style>
    <style:style style:name="P4727" style:parent-style-name="Normal" style:family="paragraph">
      <style:paragraph-properties fo:text-indent="0.4923in"/>
      <style:text-properties fo:color="#000000"/>
    </style:style>
    <style:style style:name="P4728" style:parent-style-name="Normal" style:family="paragraph">
      <style:paragraph-properties fo:widows="0" fo:orphans="0" fo:text-align="justify" fo:background-color="#FFFFFF">
        <style:tab-stops>
          <style:tab-stop style:type="left" style:leader-style="solid" style:leader-text="_" style:position="2.4673in"/>
          <style:tab-stop style:type="left" style:leader-style="solid" style:leader-text="_" style:position="5.584in"/>
        </style:tab-stops>
      </style:paragraph-properties>
      <style:text-properties fo:color="#000000"/>
    </style:style>
    <style:style style:name="P4729" style:parent-style-name="Normal" style:family="paragraph">
      <style:paragraph-properties fo:text-align="center"/>
    </style:style>
    <style:style style:name="T4730" style:parent-style-name="DefaultParagraphFont" style:family="text">
      <style:text-properties fo:color="#000000"/>
    </style:style>
    <style:style style:name="P4731" style:parent-style-name="Normal" style:family="paragraph">
      <style:paragraph-properties fo:text-align="center"/>
    </style:style>
    <style:style style:name="P4732" style:parent-style-name="Normal" style:family="paragraph">
      <style:paragraph-properties fo:text-align="center"/>
      <style:text-properties fo:color="#000000"/>
    </style:style>
    <style:style style:name="P4733" style:parent-style-name="Normal" style:master-page-name="MPF3" style:family="paragraph">
      <style:paragraph-properties fo:break-before="page" fo:text-align="center"/>
      <style:text-properties fo:color="#000000"/>
    </style:style>
    <style:style style:name="P4741" style:parent-style-name="Normal" style:family="paragraph">
      <style:paragraph-properties fo:text-indent="0.4923in"/>
      <style:text-properties fo:color="#000000"/>
    </style:style>
    <style:style style:name="TableColumn4743" style:family="table-column">
      <style:table-column-properties style:column-width="0.5097in"/>
    </style:style>
    <style:style style:name="TableColumn4744" style:family="table-column">
      <style:table-column-properties style:column-width="2.1625in"/>
    </style:style>
    <style:style style:name="TableColumn4745" style:family="table-column">
      <style:table-column-properties style:column-width="0.4986in"/>
    </style:style>
    <style:style style:name="TableColumn4746" style:family="table-column">
      <style:table-column-properties style:column-width="0.4986in"/>
    </style:style>
    <style:style style:name="TableColumn4747" style:family="table-column">
      <style:table-column-properties style:column-width="0.4986in"/>
    </style:style>
    <style:style style:name="TableColumn4748" style:family="table-column">
      <style:table-column-properties style:column-width="0.4986in"/>
    </style:style>
    <style:style style:name="TableColumn4749" style:family="table-column">
      <style:table-column-properties style:column-width="0.5027in"/>
    </style:style>
    <style:style style:name="TableColumn4750" style:family="table-column">
      <style:table-column-properties style:column-width="0.5006in"/>
    </style:style>
    <style:style style:name="TableColumn4751" style:family="table-column">
      <style:table-column-properties style:column-width="0.5006in"/>
    </style:style>
    <style:style style:name="TableColumn4752" style:family="table-column">
      <style:table-column-properties style:column-width="0.5006in"/>
    </style:style>
    <style:style style:name="TableColumn4753" style:family="table-column">
      <style:table-column-properties style:column-width="0.5006in"/>
    </style:style>
    <style:style style:name="TableColumn4754" style:family="table-column">
      <style:table-column-properties style:column-width="0.5006in"/>
    </style:style>
    <style:style style:name="TableColumn4755" style:family="table-column">
      <style:table-column-properties style:column-width="0.5006in"/>
    </style:style>
    <style:style style:name="TableColumn4756" style:family="table-column">
      <style:table-column-properties style:column-width="0.5006in"/>
    </style:style>
    <style:style style:name="TableColumn4757" style:family="table-column">
      <style:table-column-properties style:column-width="0.5006in"/>
    </style:style>
    <style:style style:name="TableColumn4758" style:family="table-column">
      <style:table-column-properties style:column-width="0.5006in"/>
    </style:style>
    <style:style style:name="TableColumn4759" style:family="table-column">
      <style:table-column-properties style:column-width="0.4986in"/>
    </style:style>
    <style:style style:name="Table4742" style:family="table">
      <style:table-properties style:width="10.1743in" style:rel-width="100%" fo:margin-left="0in" table:align="left"/>
    </style:style>
    <style:style style:name="TableRow4760" style:family="table-row">
      <style:table-row-properties style:min-row-height="0.0159in" fo:keep-together="always"/>
    </style:style>
    <style:style style:name="TableCell47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color="#000000" fo:font-size="10pt" style:font-size-asian="10pt"/>
    </style:style>
    <style:style style:name="TableCell47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color="#000000" fo:font-size="10pt" style:font-size-asian="10pt"/>
    </style:style>
    <style:style style:name="TableCell4765" style:family="table-cell">
      <style:table-cell-properties fo:border="0.0208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color="#000000" fo:font-size="10pt" style:font-size-asian="10pt"/>
    </style:style>
    <style:style style:name="TableCell4767" style:family="table-cell">
      <style:table-cell-properties fo:border="0.0208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color="#000000" fo:font-size="10pt" style:font-size-asian="10pt"/>
    </style:style>
    <style:style style:name="TableCell4769" style:family="table-cell">
      <style:table-cell-properties fo:border="0.0208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color="#000000" fo:font-size="10pt" style:font-size-asian="10pt"/>
    </style:style>
    <style:style style:name="TableRow4771" style:family="table-row">
      <style:table-row-properties style:min-row-height="0.0159in" fo:keep-together="always"/>
    </style:style>
    <style:style style:name="P4772" style:parent-style-name="Normal" style:family="paragraph">
      <style:paragraph-properties fo:text-align="center"/>
      <style:text-properties fo:color="#000000" fo:font-size="10pt" style:font-size-asian="10pt"/>
    </style:style>
    <style:style style:name="P4773" style:parent-style-name="Normal" style:family="paragraph">
      <style:paragraph-properties fo:widows="0" fo:orphans="0" fo:text-align="center"/>
      <style:text-properties fo:color="#000000" fo:font-size="10pt" style:font-size-asian="10pt"/>
    </style:style>
    <style:style style:name="TableCell477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color="#000000" fo:font-size="10pt" style:font-size-asian="10pt"/>
    </style:style>
    <style:style style:name="TableCell477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color="#000000" fo:font-size="10pt" style:font-size-asian="10pt"/>
    </style:style>
    <style:style style:name="TableCell47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color="#000000" fo:font-size="10pt" style:font-size-asian="10pt"/>
    </style:style>
    <style:style style:name="TableCell47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color="#000000" fo:font-size="10pt" style:font-size-asian="10pt"/>
    </style:style>
    <style:style style:name="TableCell478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color="#000000" fo:font-size="10pt" style:font-size-asian="10pt"/>
    </style:style>
    <style:style style:name="TableCell478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fo:background-color="#FFFFFF"/>
      <style:text-properties fo:color="#000000" fo:font-size="10pt" style:font-size-asian="10pt"/>
    </style:style>
    <style:style style:name="TableCell47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fo:background-color="#FFFFFF"/>
      <style:text-properties fo:color="#000000" fo:font-size="10pt" style:font-size-asian="10pt"/>
    </style:style>
    <style:style style:name="TableCell47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fo:background-color="#FFFFFF"/>
      <style:text-properties fo:color="#000000" fo:font-size="10pt" style:font-size-asian="10pt"/>
    </style:style>
    <style:style style:name="TableCell47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text-properties fo:color="#000000" fo:font-size="10pt" style:font-size-asian="10pt"/>
    </style:style>
    <style:style style:name="TableCell47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fo:background-color="#FFFFFF"/>
      <style:text-properties fo:color="#000000" fo:font-size="10pt" style:font-size-asian="10pt"/>
    </style:style>
    <style:style style:name="TableCell479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color="#000000" fo:font-size="10pt" style:font-size-asian="10pt"/>
    </style:style>
    <style:style style:name="TableCell47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color="#000000" fo:font-size="10pt" style:font-size-asian="10pt"/>
    </style:style>
    <style:style style:name="TableCell47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color="#000000" fo:font-size="10pt" style:font-size-asian="10pt"/>
    </style:style>
    <style:style style:name="TableCell48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color="#000000" fo:font-size="10pt" style:font-size-asian="10pt"/>
    </style:style>
    <style:style style:name="TableCell48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color="#000000" fo:font-size="10pt" style:font-size-asian="10pt"/>
    </style:style>
    <style:style style:name="TableRow4804" style:family="table-row">
      <style:table-row-properties style:min-row-height="0.0159in" fo:keep-together="always"/>
    </style:style>
    <style:style style:name="TableCell48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color="#000000" fo:font-size="10pt" style:font-size-asian="10pt"/>
    </style:style>
    <style:style style:name="TableCell48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color="#000000" fo:font-size="10pt" style:font-size-asian="10pt"/>
    </style:style>
    <style:style style:name="TableCell4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color="#000000" fo:font-size="10pt" style:font-size-asian="10pt"/>
    </style:style>
    <style:style style:name="TableCell48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color="#000000" fo:font-size="10pt" style:font-size-asian="10pt"/>
    </style:style>
    <style:style style:name="TableCell48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color="#000000" fo:font-size="10pt" style:font-size-asian="10pt"/>
    </style:style>
    <style:style style:name="TableCell48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color="#000000" fo:font-size="10pt" style:font-size-asian="10pt"/>
    </style:style>
    <style:style style:name="TableCell48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color="#000000" fo:font-size="10pt" style:font-size-asian="10pt"/>
    </style:style>
    <style:style style:name="TableCell48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color="#000000" fo:font-size="10pt" style:font-size-asian="10pt"/>
    </style:style>
    <style:style style:name="TableCell4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color="#000000" fo:font-size="10pt" style:font-size-asian="10pt"/>
    </style:style>
    <style:style style:name="TableCell4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color="#000000" fo:font-size="10pt" style:font-size-asian="10pt"/>
    </style:style>
    <style:style style:name="TableCell48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color="#000000" fo:font-size="10pt" style:font-size-asian="10pt"/>
    </style:style>
    <style:style style:name="TableCell48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color="#000000" fo:font-size="10pt" style:font-size-asian="10pt"/>
    </style:style>
    <style:style style:name="TableCell48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color="#000000" fo:font-size="10pt" style:font-size-asian="10pt"/>
    </style:style>
    <style:style style:name="TableCell48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color="#000000" fo:font-size="10pt" style:font-size-asian="10pt"/>
    </style:style>
    <style:style style:name="TableCell48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color="#000000" fo:font-size="10pt" style:font-size-asian="10pt"/>
    </style:style>
    <style:style style:name="TableCell48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color="#000000" fo:font-size="10pt" style:font-size-asian="10pt"/>
    </style:style>
    <style:style style:name="TableRow4839" style:family="table-row">
      <style:table-row-properties style:min-row-height="0.0159in" fo:keep-together="always"/>
    </style:style>
    <style:style style:name="TableCell4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color="#000000" fo:font-size="10pt" style:font-size-asian="10pt"/>
    </style:style>
    <style:style style:name="TableCell4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color="#000000" fo:font-size="10pt" style:font-size-asian="10pt"/>
    </style:style>
    <style:style style:name="TableCell4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color="#000000" fo:font-size="10pt" style:font-size-asian="10pt"/>
    </style:style>
    <style:style style:name="TableCell4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color="#000000" fo:font-size="10pt" style:font-size-asian="10pt"/>
    </style:style>
    <style:style style:name="TableCell4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color="#000000"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color="#000000" fo:font-size="10pt" style:font-size-asian="10pt"/>
    </style:style>
    <style:style style:name="TableCell4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color="#000000" fo:font-size="10pt" style:font-size-asian="10pt"/>
    </style:style>
    <style:style style:name="TableCell4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color="#000000" fo:font-size="10pt" style:font-size-asian="10pt"/>
    </style:style>
    <style:style style:name="TableCell48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color="#000000" fo:font-size="10pt" style:font-size-asian="10pt"/>
    </style:style>
    <style:style style:name="TableRow4874" style:family="table-row">
      <style:table-row-properties style:min-row-height="0.0159in" fo:keep-together="always"/>
    </style:style>
    <style:style style:name="TableCell4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color="#000000" fo:font-size="10pt" style:font-size-asian="10pt"/>
    </style:style>
    <style:style style:name="TableCell4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fo:background-color="#FFFFFF"/>
      <style:text-properties fo:color="#000000"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color="#000000" fo:font-size="10pt" style:font-size-asian="10pt"/>
    </style:style>
    <style:style style:name="TableCell4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color="#000000" fo:font-size="10pt" style:font-size-asian="10pt"/>
    </style:style>
    <style:style style:name="TableCell4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color="#000000" fo:font-size="10pt" style:font-size-asian="10pt"/>
    </style:style>
    <style:style style:name="TableCell4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color="#000000" fo:font-size="10pt" style:font-size-asian="10pt"/>
    </style:style>
    <style:style style:name="TableCell4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fo:background-color="#FFFFFF"/>
      <style:text-properties fo:color="#000000" fo:font-size="10pt" style:font-size-asian="10pt"/>
    </style:style>
    <style:style style:name="TableCell4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Row4909" style:family="table-row">
      <style:table-row-properties style:min-row-height="0.0159in" fo:keep-together="always"/>
    </style:style>
    <style:style style:name="TableCell4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color="#000000" fo:font-size="10pt" style:font-size-asian="10pt"/>
    </style:style>
    <style:style style:name="TableCell4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color="#000000" fo:font-size="10pt" style:font-size-asian="10pt"/>
    </style:style>
    <style:style style:name="TableCell49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color="#000000" fo:font-size="10pt" style:font-size-asian="10pt"/>
    </style:style>
    <style:style style:name="TableCell4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color="#000000"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color="#000000" fo:font-size="10pt" style:font-size-asian="10pt"/>
    </style:style>
    <style:style style:name="TableCell4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color="#000000" fo:font-size="10pt" style:font-size-asian="10pt"/>
    </style:style>
    <style:style style:name="TableCell49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color="#000000" fo:font-size="10pt" style:font-size-asian="10pt"/>
    </style:style>
    <style:style style:name="TableCell4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Row4944" style:family="table-row">
      <style:table-row-properties style:min-row-height="0.0159in" fo:keep-together="always"/>
    </style:style>
    <style:style style:name="TableCell4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text-properties fo:color="#000000" fo:font-size="10pt" style:font-size-asian="10pt"/>
    </style:style>
    <style:style style:name="TableCell4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color="#000000" fo:font-size="10pt" style:font-size-asian="10pt"/>
    </style:style>
    <style:style style:name="TableCell4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color="#000000" fo:font-size="10pt" style:font-size-asian="10pt"/>
    </style:style>
    <style:style style:name="TableCell4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color="#000000" fo:font-size="10pt" style:font-size-asian="10pt"/>
    </style:style>
    <style:style style:name="TableCell4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0" style:parent-style-name="Normal" style:family="paragraph">
      <style:paragraph-properties fo:widows="0" fo:orphans="0" fo:text-align="center" fo:background-color="#FFFFFF"/>
      <style:text-properties fo:color="#000000"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text-align="center" fo:background-color="#FFFFFF"/>
      <style:text-properties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color="#000000" fo:font-size="10pt" style:font-size-asian="10pt"/>
    </style:style>
    <style:style style:name="TableCell4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8" style:parent-style-name="Normal" style:family="paragraph">
      <style:paragraph-properties fo:widows="0" fo:orphans="0" fo:text-align="center" fo:background-color="#FFFFFF"/>
      <style:text-properties fo:color="#000000" fo:font-size="10pt" style:font-size-asian="10pt"/>
    </style:style>
    <style:style style:name="TableRow4979" style:family="table-row">
      <style:table-row-properties style:min-row-height="0.0159in" fo:keep-together="always"/>
    </style:style>
    <style:style style:name="TableCell4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color="#000000" fo:font-size="10pt" style:font-size-asian="10pt"/>
    </style:style>
    <style:style style:name="TableCell4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3" style:parent-style-name="Normal" style:family="paragraph">
      <style:paragraph-properties fo:widows="0" fo:orphans="0" fo:background-color="#FFFFFF"/>
    </style:style>
    <style:style style:name="T4984" style:parent-style-name="DefaultParagraphFont" style:family="text">
      <style:text-properties fo:font-style="italic" style:font-style-asian="italic" style:font-style-complex="italic" fo:color="#000000" fo:font-size="10pt" style:font-size-asian="10pt"/>
    </style:style>
    <style:style style:name="TableCell4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text-align="center" fo:background-color="#FFFFFF"/>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color="#000000" fo:font-size="10pt" style:font-size-asian="10pt"/>
    </style:style>
    <style:style style:name="TableCell4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color="#000000" fo:font-size="10pt" style:font-size-asian="10pt"/>
    </style:style>
    <style:style style:name="TableCell4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color="#000000" fo:font-size="10pt" style:font-size-asian="10pt"/>
    </style:style>
    <style:style style:name="TableCell5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color="#000000" fo:font-size="10pt" style:font-size-asian="10pt"/>
    </style:style>
    <style:style style:name="TableCell5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align="center" fo:background-color="#FFFFFF"/>
      <style:text-properties fo:color="#000000" fo:font-size="10pt" style:font-size-asian="10pt"/>
    </style:style>
    <style:style style:name="TableCell5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text-properties fo:color="#000000" fo:font-size="10pt" style:font-size-asian="10pt"/>
    </style:style>
    <style:style style:name="TableRow5015" style:family="table-row">
      <style:table-row-properties style:min-row-height="0.0159in" fo:keep-together="always"/>
    </style:style>
    <style:style style:name="TableCell5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color="#000000" fo:font-size="10pt" style:font-size-asian="10pt"/>
    </style:style>
    <style:style style:name="TableCell5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fo:font-size="10pt" style:font-size-asian="10pt"/>
    </style:style>
    <style:style style:name="TableCell5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color="#000000" fo:font-size="10pt" style:font-size-asian="10pt"/>
    </style:style>
    <style:style style:name="TableCell5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color="#000000" fo:font-size="10pt" style:font-size-asian="10pt"/>
    </style:style>
    <style:style style:name="TableCell5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color="#000000" fo:font-size="10pt" style:font-size-asian="10pt"/>
    </style:style>
    <style:style style:name="TableCell5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color="#000000" fo:font-size="10pt" style:font-size-asian="10pt"/>
    </style:style>
    <style:style style:name="TableCell5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color="#000000"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color="#000000" fo:font-size="10pt" style:font-size-asian="10pt"/>
    </style:style>
    <style:style style:name="TableCell5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color="#000000" fo:font-size="10pt" style:font-size-asian="10pt"/>
    </style:style>
    <style:style style:name="TableRow5050" style:family="table-row">
      <style:table-row-properties style:min-row-height="0.0159in" fo:keep-together="always"/>
    </style:style>
    <style:style style:name="TableCell5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color="#000000" fo:font-size="10pt" style:font-size-asian="10pt"/>
    </style:style>
    <style:style style:name="TableCell5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TableCell5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6" style:parent-style-name="Normal" style:family="paragraph">
      <style:paragraph-properties fo:widows="0" fo:orphans="0" fo:text-align="center" fo:background-color="#FFFFFF"/>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color="#000000" fo:font-size="10pt" style:font-size-asian="10pt"/>
    </style:style>
    <style:style style:name="TableCell5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color="#000000" fo:font-size="10pt" style:font-size-asian="10pt"/>
    </style:style>
    <style:style style:name="TableCell5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fo:background-color="#FFFFFF"/>
      <style:text-properties fo:color="#000000" fo:font-size="10pt" style:font-size-asian="10pt"/>
    </style:style>
    <style:style style:name="TableCell5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color="#000000" fo:font-size="10pt" style:font-size-asian="10pt"/>
    </style:style>
    <style:style style:name="TableCell5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color="#000000" fo:font-size="10pt" style:font-size-asian="10pt"/>
    </style:style>
    <style:style style:name="TableCell5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color="#000000" fo:font-size="10pt" style:font-size-asian="10pt"/>
    </style:style>
    <style:style style:name="TableRow5085" style:family="table-row">
      <style:table-row-properties style:min-row-height="0.0159in" fo:keep-together="always"/>
    </style:style>
    <style:style style:name="TableCell5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color="#000000" fo:font-size="10pt" style:font-size-asian="10pt"/>
    </style:style>
    <style:style style:name="TableCell5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color="#000000" fo:font-size="10pt" style:font-size-asian="10pt"/>
    </style:style>
    <style:style style:name="TableCell5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color="#000000" fo:font-size="10pt" style:font-size-asian="10pt"/>
    </style:style>
    <style:style style:name="TableCell5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color="#000000"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color="#000000" fo:font-size="10pt" style:font-size-asian="10pt"/>
    </style:style>
    <style:style style:name="TableCell5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color="#000000" fo:font-size="10pt" style:font-size-asian="10pt"/>
    </style:style>
    <style:style style:name="TableCell5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color="#000000" fo:font-size="10pt" style:font-size-asian="10pt"/>
    </style:style>
    <style:style style:name="TableCell5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color="#000000" fo:font-size="10pt" style:font-size-asian="10pt"/>
    </style:style>
    <style:style style:name="TableRow5120" style:family="table-row">
      <style:table-row-properties style:min-row-height="0.0159in" fo:keep-together="always"/>
    </style:style>
    <style:style style:name="TableCell5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color="#000000" fo:font-size="10pt" style:font-size-asian="10pt"/>
    </style:style>
    <style:style style:name="TableCell5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style="italic" style:font-style-asian="italic" style:font-style-complex="italic" fo:color="#000000" fo:font-size="10pt" style:font-size-asian="10pt"/>
    </style:style>
    <style:style style:name="TableCell5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color="#000000" fo:font-size="10pt" style:font-size-asian="10pt"/>
    </style:style>
    <style:style style:name="TableCell5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fo:font-size="10pt" style:font-size-asian="10pt"/>
    </style:style>
    <style:style style:name="TableCell5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color="#000000" fo:font-size="10pt" style:font-size-asian="10pt"/>
    </style:style>
    <style:style style:name="TableCell5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color="#000000" fo:font-size="10pt" style:font-size-asian="10pt"/>
    </style:style>
    <style:style style:name="TableCell5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center" fo:background-color="#FFFFFF"/>
      <style:text-properties fo:color="#000000" fo:font-size="10pt" style:font-size-asian="10pt"/>
    </style:style>
    <style:style style:name="TableCell5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5" style:parent-style-name="Normal" style:family="paragraph">
      <style:paragraph-properties fo:widows="0" fo:orphans="0" fo:text-align="center" fo:background-color="#FFFFFF"/>
      <style:text-properties fo:color="#000000" fo:font-size="10pt" style:font-size-asian="10pt"/>
    </style:style>
    <style:style style:name="TableRow5156" style:family="table-row">
      <style:table-row-properties style:min-row-height="0.0159in" fo:keep-together="always"/>
    </style:style>
    <style:style style:name="TableCell5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color="#000000" fo:font-size="10pt" style:font-size-asian="10pt"/>
    </style:style>
    <style:style style:name="TableCell5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2" style:parent-style-name="Normal" style:family="paragraph">
      <style:paragraph-properties fo:widows="0" fo:orphans="0" fo:text-align="center" fo:background-color="#FFFFFF"/>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color="#000000" fo:font-size="10pt" style:font-size-asian="10pt"/>
    </style:style>
    <style:style style:name="TableCell5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color="#000000" fo:font-size="10pt" style:font-size-asian="10pt"/>
    </style:style>
    <style:style style:name="TableCell5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color="#000000" fo:font-size="10pt" style:font-size-asian="10pt"/>
    </style:style>
    <style:style style:name="TableCell5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color="#000000" fo:font-size="10pt" style:font-size-asian="10pt"/>
    </style:style>
    <style:style style:name="TableCell5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color="#000000" fo:font-size="10pt" style:font-size-asian="10pt"/>
    </style:style>
    <style:style style:name="TableCell5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color="#000000" fo:font-size="10pt" style:font-size-asian="10pt"/>
    </style:style>
    <style:style style:name="TableRow5191" style:family="table-row">
      <style:table-row-properties style:min-row-height="0.0159in" fo:keep-together="always"/>
    </style:style>
    <style:style style:name="TableCell5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color="#000000" fo:font-size="10pt" style:font-size-asian="10pt"/>
    </style:style>
    <style:style style:name="TableCell5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color="#000000" fo:font-size="10pt" style:font-size-asian="10pt"/>
    </style:style>
    <style:style style:name="TableCell5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color="#000000" fo:font-size="10pt" style:font-size-asian="10pt"/>
    </style:style>
    <style:style style:name="TableCell5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color="#000000" fo:font-size="10pt" style:font-size-asian="10pt"/>
    </style:style>
    <style:style style:name="TableCell5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Cell5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color="#000000" fo:font-size="10pt" style:font-size-asian="10pt"/>
    </style:style>
    <style:style style:name="TableCell5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color="#000000"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color="#000000" fo:font-size="10pt" style:font-size-asian="10pt"/>
    </style:style>
    <style:style style:name="TableCell5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color="#000000" fo:font-size="10pt" style:font-size-asian="10pt"/>
    </style:style>
    <style:style style:name="TableRow5226" style:family="table-row">
      <style:table-row-properties style:min-row-height="0.0159in" fo:keep-together="always"/>
    </style:style>
    <style:style style:name="TableCell5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color="#000000" fo:font-size="10pt" style:font-size-asian="10pt"/>
    </style:style>
    <style:style style:name="TableCell5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fo:background-color="#FFFFFF"/>
      <style:text-properties fo:color="#000000"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fo:background-color="#FFFFFF"/>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color="#000000" fo:font-size="10pt" style:font-size-asian="10pt"/>
    </style:style>
    <style:style style:name="TableCell5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color="#000000" fo:font-size="10pt" style:font-size-asian="10pt"/>
    </style:style>
    <style:style style:name="TableCell5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fo:text-align="center" fo:background-color="#FFFFFF"/>
      <style:text-properties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fo:background-color="#FFFFFF"/>
      <style:text-properties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text-properties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color="#000000" fo:font-size="10pt" style:font-size-asian="10pt"/>
    </style:style>
    <style:style style:name="TableCell5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color="#000000" fo:font-size="10pt" style:font-size-asian="10pt"/>
    </style:style>
    <style:style style:name="TableCell5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color="#000000" fo:font-size="10pt" style:font-size-asian="10pt"/>
    </style:style>
    <style:style style:name="TableCell5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Row5261" style:family="table-row">
      <style:table-row-properties style:min-row-height="0.0159in" fo:keep-together="always"/>
    </style:style>
    <style:style style:name="TableCell5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color="#000000" fo:font-size="10pt" style:font-size-asian="10pt"/>
    </style:style>
    <style:style style:name="TableCell5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fo:font-style="italic" style:font-style-asian="italic" style:font-style-complex="italic" fo:color="#000000" fo:font-size="10pt" style:font-size-asian="10pt"/>
    </style:style>
    <style:style style:name="TableCell5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8" style:parent-style-name="Normal" style:family="paragraph">
      <style:paragraph-properties fo:widows="0" fo:orphans="0" fo:text-align="center"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color="#000000" fo:font-size="10pt" style:font-size-asian="10pt"/>
    </style:style>
    <style:style style:name="TableCell5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color="#000000" fo:font-size="10pt" style:font-size-asian="10pt"/>
    </style:style>
    <style:style style:name="TableCell5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color="#000000" fo:font-size="10pt" style:font-size-asian="10pt"/>
    </style:style>
    <style:style style:name="TableCell5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color="#000000" fo:font-size="10pt" style:font-size-asian="10pt"/>
    </style:style>
    <style:style style:name="TableCell5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color="#000000" fo:font-size="10pt" style:font-size-asian="10pt"/>
    </style:style>
    <style:style style:name="TableCell5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color="#000000" fo:font-size="10pt" style:font-size-asian="10pt"/>
    </style:style>
    <style:style style:name="TableRow5297" style:family="table-row">
      <style:table-row-properties style:min-row-height="0.0159in" fo:keep-together="always"/>
    </style:style>
    <style:style style:name="TableCell5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color="#000000" fo:font-size="10pt" style:font-size-asian="10pt"/>
    </style:style>
    <style:style style:name="TableCell5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color="#000000"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color="#000000" fo:font-size="10pt" style:font-size-asian="10pt"/>
    </style:style>
    <style:style style:name="TableCell5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color="#000000" fo:font-size="10pt" style:font-size-asian="10pt"/>
    </style:style>
    <style:style style:name="TableCell5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fo:background-color="#FFFFFF"/>
      <style:text-properties fo:color="#000000" fo:font-size="10pt" style:font-size-asian="10pt"/>
    </style:style>
    <style:style style:name="TableCell5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1" style:parent-style-name="Normal" style:family="paragraph">
      <style:paragraph-properties fo:widows="0" fo:orphans="0" fo:text-align="center" fo:background-color="#FFFFFF"/>
      <style:text-properties fo:color="#000000" fo:font-size="10pt" style:font-size-asian="10pt"/>
    </style:style>
    <style:style style:name="TableCell5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color="#000000" fo:font-size="10pt" style:font-size-asian="10pt"/>
    </style:style>
    <style:style style:name="TableCell5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color="#000000" fo:font-size="10pt" style:font-size-asian="10pt"/>
    </style:style>
    <style:style style:name="TableRow5332" style:family="table-row">
      <style:table-row-properties style:min-row-height="0.0159in" fo:keep-together="always"/>
    </style:style>
    <style:style style:name="TableCell5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color="#000000" fo:font-size="10pt" style:font-size-asian="10pt"/>
    </style:style>
    <style:style style:name="TableCell5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Cell5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color="#000000" fo:font-size="10pt" style:font-size-asian="10pt"/>
    </style:style>
    <style:style style:name="TableCell5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color="#000000" fo:font-size="10pt" style:font-size-asian="10pt"/>
    </style:style>
    <style:style style:name="TableCell5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color="#000000" fo:font-size="10pt" style:font-size-asian="10pt"/>
    </style:style>
    <style:style style:name="TableCell5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color="#000000" fo:font-size="10pt" style:font-size-asian="10pt"/>
    </style:style>
    <style:style style:name="TableCell5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color="#000000" fo:font-size="10pt" style:font-size-asian="10pt"/>
    </style:style>
    <style:style style:name="TableCell5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color="#000000" fo:font-size="10pt" style:font-size-asian="10pt"/>
    </style:style>
    <style:style style:name="TableRow5367" style:family="table-row">
      <style:table-row-properties style:min-row-height="0.0159in" fo:keep-together="always"/>
    </style:style>
    <style:style style:name="TableCell5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color="#000000" fo:font-size="10pt" style:font-size-asian="10pt"/>
    </style:style>
    <style:style style:name="TableCell5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color="#000000" fo:font-size="10pt" style:font-size-asian="10pt"/>
    </style:style>
    <style:style style:name="TableCell5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color="#000000" fo:font-size="10pt" style:font-size-asian="10pt"/>
    </style:style>
    <style:style style:name="TableCell5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color="#000000" fo:font-size="10pt" style:font-size-asian="10pt"/>
    </style:style>
    <style:style style:name="TableCell5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color="#000000" fo:font-size="10pt" style:font-size-asian="10pt"/>
    </style:style>
    <style:style style:name="TableCell5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color="#000000"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color="#000000" fo:font-size="10pt" style:font-size-asian="10pt"/>
    </style:style>
    <style:style style:name="TableCell5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color="#000000" fo:font-size="10pt" style:font-size-asian="10pt"/>
    </style:style>
    <style:style style:name="TableRow5402" style:family="table-row">
      <style:table-row-properties style:min-row-height="0.0159in" fo:keep-together="always"/>
    </style:style>
    <style:style style:name="TableCell5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color="#000000" fo:font-size="10pt" style:font-size-asian="10pt"/>
    </style:style>
    <style:style style:name="TableCell5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6" style:parent-style-name="Normal" style:family="paragraph">
      <style:paragraph-properties fo:widows="0" fo:orphans="0" fo:background-color="#FFFFFF"/>
    </style:style>
    <style:style style:name="T5407" style:parent-style-name="DefaultParagraphFont" style:family="text">
      <style:text-properties fo:font-style="italic" style:font-style-asian="italic" style:font-style-complex="italic" fo:color="#000000" fo:font-size="10pt" style:font-size-asian="10pt"/>
    </style:style>
    <style:style style:name="TableCell5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color="#000000" fo:font-size="10pt" style:font-size-asian="10pt"/>
    </style:style>
    <style:style style:name="TableCell5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color="#000000" fo:font-size="10pt" style:font-size-asian="10pt"/>
    </style:style>
    <style:style style:name="TableCell5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color="#000000" fo:font-size="10pt" style:font-size-asian="10pt"/>
    </style:style>
    <style:style style:name="TableRow5438" style:family="table-row">
      <style:table-row-properties style:min-row-height="0.0159in" fo:keep-together="always"/>
    </style:style>
    <style:style style:name="TableCell5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color="#000000" fo:font-size="10pt" style:font-size-asian="10pt"/>
    </style:style>
    <style:style style:name="TableCell5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Cell5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Cell5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color="#000000" fo:font-size="10pt" style:font-size-asian="10pt"/>
    </style:style>
    <style:style style:name="TableCell5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0pt" style:font-size-asian="10pt"/>
    </style:style>
    <style:style style:name="TableCell5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color="#000000" fo:font-size="10pt" style:font-size-asian="10pt"/>
    </style:style>
    <style:style style:name="TableRow5473" style:family="table-row">
      <style:table-row-properties style:min-row-height="0.0159in" fo:keep-together="always"/>
    </style:style>
    <style:style style:name="TableCell5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TableCell5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color="#000000"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color="#000000" fo:font-size="10pt" style:font-size-asian="10pt"/>
    </style:style>
    <style:style style:name="TableCell5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color="#000000" fo:font-size="10pt" style:font-size-asian="10pt"/>
    </style:style>
    <style:style style:name="TableCell5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text-properties fo:color="#000000" fo:font-size="10pt" style:font-size-asian="10pt"/>
    </style:style>
    <style:style style:name="TableCell5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7" style:parent-style-name="Normal" style:family="paragraph">
      <style:paragraph-properties fo:widows="0" fo:orphans="0" fo:text-align="center" fo:background-color="#FFFFFF"/>
      <style:text-properties fo:color="#000000" fo:font-size="10pt" style:font-size-asian="10pt"/>
    </style:style>
    <style:style style:name="TableCell5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9" style:parent-style-name="Normal" style:family="paragraph">
      <style:paragraph-properties fo:widows="0" fo:orphans="0" fo:text-align="center"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Row5508" style:family="table-row">
      <style:table-row-properties style:min-row-height="0.0159in" fo:keep-together="always"/>
    </style:style>
    <style:style style:name="TableCell5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color="#000000" fo:font-size="10pt" style:font-size-asian="10pt"/>
    </style:style>
    <style:style style:name="TableCell5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color="#000000"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color="#000000" fo:font-size="10pt" style:font-size-asian="10pt"/>
    </style:style>
    <style:style style:name="TableCell5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color="#000000" fo:font-size="10pt" style:font-size-asian="10pt"/>
    </style:style>
    <style:style style:name="TableCell5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color="#000000"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color="#000000" fo:font-size="10pt" style:font-size-asian="10pt"/>
    </style:style>
    <style:style style:name="TableCell5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color="#000000" fo:font-size="10pt" style:font-size-asian="10pt"/>
    </style:style>
    <style:style style:name="TableCell5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color="#000000" fo:font-size="10pt" style:font-size-asian="10pt"/>
    </style:style>
    <style:style style:name="TableRow5543" style:family="table-row">
      <style:table-row-properties style:min-row-height="0.0159in" fo:keep-together="always"/>
    </style:style>
    <style:style style:name="TableCell5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Cell5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color="#000000" fo:font-size="10pt" style:font-size-asian="10pt"/>
    </style:style>
    <style:style style:name="TableCell5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color="#000000" fo:font-size="10pt" style:font-size-asian="10pt"/>
    </style:style>
    <style:style style:name="TableCell5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center"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color="#000000" fo:font-size="10pt" style:font-size-asian="10pt"/>
    </style:style>
    <style:style style:name="TableCell5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color="#000000" fo:font-size="10pt" style:font-size-asian="10pt"/>
    </style:style>
    <style:style style:name="TableCell5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color="#000000"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color="#000000"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color="#000000"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color="#000000" fo:font-size="10pt" style:font-size-asian="10pt"/>
    </style:style>
    <style:style style:name="TableCell5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color="#000000" fo:font-size="10pt" style:font-size-asian="10pt"/>
    </style:style>
    <style:style style:name="TableRow5578" style:family="table-row">
      <style:table-row-properties style:min-row-height="0.0159in" fo:keep-together="always"/>
    </style:style>
    <style:style style:name="TableCell5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color="#000000" fo:font-size="10pt" style:font-size-asian="10pt"/>
    </style:style>
    <style:style style:name="TableCell5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Cell5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color="#000000" fo:font-size="10pt" style:font-size-asian="10pt"/>
    </style:style>
    <style:style style:name="TableCell5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color="#000000" fo:font-size="10pt" style:font-size-asian="10pt"/>
    </style:style>
    <style:style style:name="TableCell5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color="#000000" fo:font-size="10pt" style:font-size-asian="10pt"/>
    </style:style>
    <style:style style:name="TableCell5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Cell5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color="#000000" fo:font-size="10pt" style:font-size-asian="10pt"/>
    </style:style>
    <style:style style:name="TableRow5613" style:family="table-row">
      <style:table-row-properties style:min-row-height="0.0159in" fo:keep-together="always"/>
    </style:style>
    <style:style style:name="TableCell5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color="#000000" fo:font-size="10pt" style:font-size-asian="10pt"/>
    </style:style>
    <style:style style:name="TableCell5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7" style:parent-style-name="Normal" style:family="paragraph">
      <style:paragraph-properties fo:widows="0" fo:orphans="0" fo:background-color="#FFFFFF"/>
    </style:style>
    <style:style style:name="T5618" style:parent-style-name="DefaultParagraphFont" style:family="text">
      <style:text-properties fo:font-style="italic" style:font-style-asian="italic" style:font-style-complex="italic" fo:color="#000000" fo:font-size="10pt" style:font-size-asian="10pt"/>
    </style:style>
    <style:style style:name="TableCell5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color="#000000"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color="#000000" fo:font-size="10pt" style:font-size-asian="10pt"/>
    </style:style>
    <style:style style:name="TableCell5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color="#000000" fo:font-size="10pt" style:font-size-asian="10pt"/>
    </style:style>
    <style:style style:name="TableCell5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color="#000000" fo:font-size="10pt" style:font-size-asian="10pt"/>
    </style:style>
    <style:style style:name="TableCell5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color="#000000" fo:font-size="10pt" style:font-size-asian="10pt"/>
    </style:style>
    <style:style style:name="TableCell5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color="#000000" fo:font-size="10pt" style:font-size-asian="10pt"/>
    </style:style>
    <style:style style:name="TableCell5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text-properties fo:color="#000000" fo:font-size="10pt" style:font-size-asian="10pt"/>
    </style:style>
    <style:style style:name="TableRow5649" style:family="table-row">
      <style:table-row-properties style:min-row-height="0.0159in" fo:keep-together="always"/>
    </style:style>
    <style:style style:name="TableCell5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color="#000000" fo:font-size="10pt" style:font-size-asian="10pt"/>
    </style:style>
    <style:style style:name="TableCell5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color="#000000" fo:font-size="10pt" style:font-size-asian="10pt"/>
    </style:style>
    <style:style style:name="TableCell5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color="#000000" fo:font-size="10pt" style:font-size-asian="10pt"/>
    </style:style>
    <style:style style:name="TableCell5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color="#000000" fo:font-size="10pt" style:font-size-asian="10pt"/>
    </style:style>
    <style:style style:name="TableCell5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color="#000000" fo:font-size="10pt" style:font-size-asian="10pt"/>
    </style:style>
    <style:style style:name="TableCell5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color="#000000" fo:font-size="10pt" style:font-size-asian="10pt"/>
    </style:style>
    <style:style style:name="TableRow5684" style:family="table-row">
      <style:table-row-properties style:min-row-height="0.0159in" fo:keep-together="always"/>
    </style:style>
    <style:style style:name="TableCell5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text-properties fo:color="#000000" fo:font-size="10pt" style:font-size-asian="10pt"/>
    </style:style>
    <style:style style:name="TableCell5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color="#000000" fo:font-size="10pt" style:font-size-asian="10pt"/>
    </style:style>
    <style:style style:name="TableCell5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color="#000000" fo:font-size="10pt" style:font-size-asian="10pt"/>
    </style:style>
    <style:style style:name="TableCell5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0pt" style:font-size-asian="10pt"/>
    </style:style>
    <style:style style:name="TableCell5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text-properties fo:color="#000000" fo:font-size="10pt" style:font-size-asian="10pt"/>
    </style:style>
    <style:style style:name="TableCell5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color="#000000" fo:font-size="10pt" style:font-size-asian="10pt"/>
    </style:style>
    <style:style style:name="TableRow5719" style:family="table-row">
      <style:table-row-properties style:min-row-height="0.0159in" fo:keep-together="always"/>
    </style:style>
    <style:style style:name="TableCell5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color="#000000" fo:font-size="10pt" style:font-size-asian="10pt"/>
    </style:style>
    <style:style style:name="TableCell5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3" style:parent-style-name="Normal" style:family="paragraph">
      <style:paragraph-properties fo:widows="0" fo:orphans="0" fo:background-color="#FFFFFF"/>
    </style:style>
    <style:style style:name="T5724" style:parent-style-name="DefaultParagraphFont" style:family="text">
      <style:text-properties fo:font-style="italic" style:font-style-asian="italic" style:font-style-complex="italic" fo:color="#000000" fo:font-size="10pt" style:font-size-asian="10pt"/>
    </style:style>
    <style:style style:name="TableCell5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color="#000000" fo:font-size="10pt" style:font-size-asian="10pt"/>
    </style:style>
    <style:style style:name="TableCell5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color="#000000" fo:font-size="10pt" style:font-size-asian="10pt"/>
    </style:style>
    <style:style style:name="TableCell5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color="#000000" fo:font-size="10pt" style:font-size-asian="10pt"/>
    </style:style>
    <style:style style:name="TableCell5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color="#000000" fo:font-size="10pt" style:font-size-asian="10pt"/>
    </style:style>
    <style:style style:name="TableCell5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color="#000000" fo:font-size="10pt" style:font-size-asian="10pt"/>
    </style:style>
    <style:style style:name="TableCell5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color="#000000" fo:font-size="10pt" style:font-size-asian="10pt"/>
    </style:style>
    <style:style style:name="TableRow5755" style:family="table-row">
      <style:table-row-properties style:min-row-height="0.0159in" fo:keep-together="always"/>
    </style:style>
    <style:style style:name="TableCell5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color="#000000" fo:font-size="10pt" style:font-size-asian="10pt"/>
    </style:style>
    <style:style style:name="TableCell5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color="#000000" fo:font-size="10pt" style:font-size-asian="10pt"/>
    </style:style>
    <style:style style:name="TableCell5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color="#000000" fo:font-size="10pt" style:font-size-asian="10pt"/>
    </style:style>
    <style:style style:name="TableCell5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color="#000000" fo:font-size="10pt" style:font-size-asian="10pt"/>
    </style:style>
    <style:style style:name="TableCell5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color="#000000" fo:font-size="10pt" style:font-size-asian="10pt"/>
    </style:style>
    <style:style style:name="TableCell5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color="#000000" fo:font-size="10pt" style:font-size-asian="10pt"/>
    </style:style>
    <style:style style:name="TableRow5790" style:family="table-row">
      <style:table-row-properties style:min-row-height="0.0159in" fo:keep-together="always"/>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color="#000000" fo:font-size="10pt" style:font-size-asian="10pt"/>
    </style:style>
    <style:style style:name="TableCell5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fo:font-size="10pt" style:font-size-asian="10pt"/>
    </style:style>
    <style:style style:name="TableCell5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0pt" style:font-size-asian="10pt"/>
    </style:style>
    <style:style style:name="TableCell5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0pt" style:font-size-asian="10pt"/>
    </style:style>
    <style:style style:name="TableCell5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color="#000000" fo:font-size="10pt" style:font-size-asian="10pt"/>
    </style:style>
    <style:style style:name="TableCell5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text-properties fo:color="#000000"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text-align="center" fo:background-color="#FFFFFF"/>
      <style:text-properties fo:color="#000000"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align="center" fo:background-color="#FFFFFF"/>
      <style:text-properties fo:color="#000000" fo:font-size="10pt" style:font-size-asian="10pt"/>
    </style:style>
    <style:style style:name="TableCell5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color="#000000" fo:font-size="10pt" style:font-size-asian="10pt"/>
    </style:style>
    <style:style style:name="TableRow5825" style:family="table-row">
      <style:table-row-properties style:min-row-height="0.0159in" fo:keep-together="always"/>
    </style:style>
    <style:style style:name="TableCell5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color="#000000" fo:font-size="10pt" style:font-size-asian="10pt"/>
    </style:style>
    <style:style style:name="TableCell5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9" style:parent-style-name="Normal" style:family="paragraph">
      <style:paragraph-properties fo:widows="0" fo:orphans="0" fo:background-color="#FFFFFF"/>
    </style:style>
    <style:style style:name="T5830" style:parent-style-name="DefaultParagraphFont" style:family="text">
      <style:text-properties fo:font-style="italic" style:font-style-asian="italic" style:font-style-complex="italic" fo:color="#000000" fo:font-size="10pt" style:font-size-asian="10pt"/>
    </style:style>
    <style:style style:name="TableCell5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color="#000000" fo:font-size="10pt" style:font-size-asian="10pt"/>
    </style:style>
    <style:style style:name="TableCell5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0pt" style:font-size-asian="10pt"/>
    </style:style>
    <style:style style:name="TableCell5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fo:background-color="#FFFFFF"/>
      <style:text-properties fo:color="#000000" fo:font-size="10pt" style:font-size-asian="10pt"/>
    </style:style>
    <style:style style:name="TableCell5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color="#000000" fo:font-size="10pt" style:font-size-asian="10pt"/>
    </style:style>
    <style:style style:name="TableCell5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color="#000000" fo:font-size="10pt" style:font-size-asian="10pt"/>
    </style:style>
    <style:style style:name="TableRow5861" style:family="table-row">
      <style:table-row-properties style:min-row-height="0.0159in" fo:keep-together="always"/>
    </style:style>
    <style:style style:name="TableCell5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color="#000000" fo:font-size="10pt" style:font-size-asian="10pt"/>
    </style:style>
    <style:style style:name="TableCell5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color="#000000" fo:font-size="10pt" style:font-size-asian="10pt"/>
    </style:style>
    <style:style style:name="TableCell5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fo:background-color="#FFFFFF"/>
      <style:text-properties fo:color="#000000" fo:font-size="10pt" style:font-size-asian="10pt"/>
    </style:style>
    <style:style style:name="TableCell5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color="#000000" fo:font-size="10pt" style:font-size-asian="10pt"/>
    </style:style>
    <style:style style:name="TableCell58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color="#000000" fo:font-size="10pt" style:font-size-asian="10pt"/>
    </style:style>
    <style:style style:name="TableCell5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color="#000000" fo:font-size="10pt" style:font-size-asian="10pt"/>
    </style:style>
    <style:style style:name="TableRow5896" style:family="table-row">
      <style:table-row-properties style:min-row-height="0.0159in" fo:keep-together="always"/>
    </style:style>
    <style:style style:name="TableCell5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color="#000000" fo:font-size="10pt" style:font-size-asian="10pt"/>
    </style:style>
    <style:style style:name="TableCell5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background-color="#FFFFFF"/>
    </style:style>
    <style:style style:name="T5901" style:parent-style-name="DefaultParagraphFont" style:family="text">
      <style:text-properties fo:font-style="italic" style:font-style-asian="italic" style:font-style-complex="italic" fo:color="#000000" fo:font-size="10pt" style:font-size-asian="10pt"/>
    </style:style>
    <style:style style:name="TableCell5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color="#000000" fo:font-size="10pt" style:font-size-asian="10pt"/>
    </style:style>
    <style:style style:name="TableCell5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color="#000000" fo:font-size="10pt" style:font-size-asian="10pt"/>
    </style:style>
    <style:style style:name="TableCell5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color="#000000" fo:font-size="10pt" style:font-size-asian="10pt"/>
    </style:style>
    <style:style style:name="TableCell5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fo:font-size="10pt" style:font-size-asian="10pt"/>
    </style:style>
    <style:style style:name="TableCell5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color="#000000" fo:font-size="10pt" style:font-size-asian="10pt"/>
    </style:style>
    <style:style style:name="TableRow5932" style:family="table-row">
      <style:table-row-properties style:min-row-height="0.0159in" fo:keep-together="always"/>
    </style:style>
    <style:style style:name="TableCell5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color="#000000" fo:font-size="10pt" style:font-size-asian="10pt"/>
    </style:style>
    <style:style style:name="TableCell5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color="#000000" fo:font-size="10pt" style:font-size-asian="10pt"/>
    </style:style>
    <style:style style:name="TableCell5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color="#000000" fo:font-size="10pt" style:font-size-asian="10pt"/>
    </style:style>
    <style:style style:name="TableCell5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color="#000000" fo:font-size="10pt" style:font-size-asian="10pt"/>
    </style:style>
    <style:style style:name="TableCell5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color="#000000" fo:font-size="10pt" style:font-size-asian="10pt"/>
    </style:style>
    <style:style style:name="TableCell59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color="#000000"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color="#000000" fo:font-size="10pt" style:font-size-asian="10pt"/>
    </style:style>
    <style:style style:name="TableCell5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color="#000000" fo:font-size="10pt" style:font-size-asian="10pt"/>
    </style:style>
    <style:style style:name="TableRow5967" style:family="table-row">
      <style:table-row-properties style:min-row-height="0.0159in" fo:keep-together="always"/>
    </style:style>
    <style:style style:name="TableCell5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1" style:parent-style-name="Normal" style:family="paragraph">
      <style:paragraph-properties fo:widows="0" fo:orphans="0" fo:background-color="#FFFFFF"/>
    </style:style>
    <style:style style:name="T5972" style:parent-style-name="DefaultParagraphFont" style:family="text">
      <style:text-properties fo:font-style="italic" style:font-style-asian="italic" style:font-style-complex="italic" fo:color="#000000" fo:font-size="10pt" style:font-size-asian="10pt"/>
    </style:style>
    <style:style style:name="TableCell5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text-align="center" fo:background-color="#FFFFFF"/>
      <style:text-properties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text-properties fo:color="#000000" fo:font-size="10pt" style:font-size-asian="10pt"/>
    </style:style>
    <style:style style:name="TableCell5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color="#000000" fo:font-size="10pt" style:font-size-asian="10pt"/>
    </style:style>
    <style:style style:name="TableCell5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color="#000000"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color="#000000" fo:font-size="10pt" style:font-size-asian="10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color="#000000"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color="#000000" fo:font-size="10pt" style:font-size-asian="10pt"/>
    </style:style>
    <style:style style:name="TableCell5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color="#000000" fo:font-size="10pt" style:font-size-asian="10pt"/>
    </style:style>
    <style:style style:name="TableCell5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color="#000000" fo:font-size="10pt" style:font-size-asian="10pt"/>
    </style:style>
    <style:style style:name="TableRow6003" style:family="table-row">
      <style:table-row-properties style:min-row-height="0.0159in" fo:keep-together="always"/>
    </style:style>
    <style:style style:name="TableCell6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color="#000000" fo:font-size="10pt" style:font-size-asian="10pt"/>
    </style:style>
    <style:style style:name="TableCell6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style>
    <style:style style:name="TableCell6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fo:background-color="#FFFFFF"/>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color="#000000" fo:font-size="10pt" style:font-size-asian="10pt"/>
    </style:style>
    <style:style style:name="TableCell6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color="#000000" fo:font-size="10pt" style:font-size-asian="10pt"/>
    </style:style>
    <style:style style:name="TableCell6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color="#000000" fo:font-size="10pt" style:font-size-asian="10pt"/>
    </style:style>
    <style:style style:name="TableCell6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color="#000000" fo:font-size="10pt" style:font-size-asian="10pt"/>
    </style:style>
    <style:style style:name="TableCell6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color="#000000" fo:font-size="10pt" style:font-size-asian="10pt"/>
    </style:style>
    <style:style style:name="TableCell6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color="#000000" fo:font-size="10pt" style:font-size-asian="10pt"/>
    </style:style>
    <style:style style:name="TableRow6038" style:family="table-row">
      <style:table-row-properties style:min-row-height="0.0159in" fo:keep-together="always"/>
    </style:style>
    <style:style style:name="TableCell6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Cell6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Cell6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Cell6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0pt" style:font-size-asian="10pt"/>
    </style:style>
    <style:style style:name="TableCell6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color="#000000" fo:font-size="10pt" style:font-size-asian="10pt"/>
    </style:style>
    <style:style style:name="TableRow6073" style:family="table-row">
      <style:table-row-properties style:min-row-height="0.0159in" fo:keep-together="always"/>
    </style:style>
    <style:style style:name="TableCell6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fo:text-align="center" fo:background-color="#FFFFFF"/>
      <style:text-properties fo:color="#000000" fo:font-size="10pt" style:font-size-asian="10pt"/>
    </style:style>
    <style:style style:name="TableCell6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color="#000000" fo:font-size="10pt" style:font-size-asian="10pt"/>
    </style:style>
    <style:style style:name="TableCell6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color="#000000"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color="#000000"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fo:font-size="10pt" style:font-size-asian="10pt"/>
    </style:style>
    <style:style style:name="TableCell6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Cell6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color="#000000"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color="#000000"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color="#000000" fo:font-size="10pt" style:font-size-asian="10pt"/>
    </style:style>
    <style:style style:name="TableCell6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text-properties fo:color="#000000" fo:font-size="10pt" style:font-size-asian="10pt"/>
    </style:style>
    <style:style style:name="TableCell6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text-properties fo:color="#000000"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color="#000000" fo:font-size="10pt" style:font-size-asian="10pt"/>
    </style:style>
    <style:style style:name="TableCell6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color="#000000" fo:font-size="10pt" style:font-size-asian="10pt"/>
    </style:style>
    <style:style style:name="TableRow6108" style:family="table-row">
      <style:table-row-properties style:min-row-height="0.0159in" fo:keep-together="always"/>
    </style:style>
    <style:style style:name="TableCell6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Cell6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2" style:parent-style-name="Normal" style:family="paragraph">
      <style:paragraph-properties fo:widows="0" fo:orphans="0" fo:background-color="#FFFFFF"/>
    </style:style>
    <style:style style:name="T6113" style:parent-style-name="DefaultParagraphFont" style:family="text">
      <style:text-properties fo:font-style="italic" style:font-style-asian="italic" style:font-style-complex="italic" fo:color="#000000" fo:font-size="10pt" style:font-size-asian="10pt"/>
    </style:style>
    <style:style style:name="TableCell6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color="#000000" fo:font-size="10pt" style:font-size-asian="10pt"/>
    </style:style>
    <style:style style:name="TableCell6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color="#000000" fo:font-size="10pt" style:font-size-asian="10pt"/>
    </style:style>
    <style:style style:name="TableCell6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color="#000000"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color="#000000" fo:font-size="10pt" style:font-size-asian="10pt"/>
    </style:style>
    <style:style style:name="TableCell6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color="#000000" fo:font-size="10pt" style:font-size-asian="10pt"/>
    </style:style>
    <style:style style:name="TableRow6144" style:family="table-row">
      <style:table-row-properties style:min-row-height="0.0159in" fo:keep-together="always"/>
    </style:style>
    <style:style style:name="TableCell61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Cell61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color="#000000" fo:font-size="10pt" style:font-size-asian="10pt"/>
    </style:style>
    <style:style style:name="TableCell6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color="#000000" fo:font-size="10pt" style:font-size-asian="10pt"/>
    </style:style>
    <style:style style:name="TableCell6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color="#000000" fo:font-size="10pt" style:font-size-asian="10pt"/>
    </style:style>
    <style:style style:name="TableCell6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color="#000000" fo:font-size="10pt" style:font-size-asian="10pt"/>
    </style:style>
    <style:style style:name="TableCell61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color="#000000" fo:font-size="10pt" style:font-size-asian="10pt"/>
    </style:style>
    <style:style style:name="TableCell61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color="#000000" fo:font-size="10pt" style:font-size-asian="10pt"/>
    </style:style>
    <style:style style:name="TableCell6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text-align="center" fo:background-color="#FFFFFF"/>
      <style:text-properties fo:color="#000000" fo:font-size="10pt" style:font-size-asian="10pt"/>
    </style:style>
    <style:style style:name="TableCell6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color="#000000" fo:font-size="10pt" style:font-size-asian="10pt"/>
    </style:style>
    <style:style style:name="TableCell6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color="#000000" fo:font-size="10pt" style:font-size-asian="10pt"/>
    </style:style>
    <style:style style:name="TableCell61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color="#000000" fo:font-size="10pt" style:font-size-asian="10pt"/>
    </style:style>
    <style:style style:name="TableCell61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color="#000000" fo:font-size="10pt" style:font-size-asian="10pt"/>
    </style:style>
    <style:style style:name="TableCell6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color="#000000" fo:font-size="10pt" style:font-size-asian="10pt"/>
    </style:style>
    <style:style style:name="TableCell6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color="#000000" fo:font-size="10pt" style:font-size-asian="10pt"/>
    </style:style>
    <style:style style:name="TableCell6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color="#000000" fo:font-size="10pt" style:font-size-asian="10pt"/>
    </style:style>
    <style:style style:name="TableCell61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color="#000000" fo:font-size="10pt" style:font-size-asian="10pt"/>
    </style:style>
    <style:style style:name="P6179" style:parent-style-name="Normal" style:family="paragraph">
      <style:paragraph-properties fo:text-indent="0.4923in"/>
      <style:text-properties fo:color="#000000"/>
    </style:style>
    <style:style style:name="P618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88" style:parent-style-name="Normal" style:family="paragraph">
      <style:paragraph-properties fo:widows="0" fo:orphans="0" fo:text-align="justify" fo:text-indent="0.4923in" fo:background-color="#FFFFFF"/>
      <style:text-properties fo:color="#000000"/>
    </style:style>
    <style:style style:name="P6189" style:parent-style-name="Normal" style:family="paragraph">
      <style:paragraph-properties fo:widows="0" fo:orphans="0" fo:text-align="justify" fo:text-indent="0.4923in" fo:background-color="#FFFFFF"/>
      <style:text-properties fo:color="#000000"/>
    </style:style>
    <style:style style:name="P6190" style:parent-style-name="Normal" style:family="paragraph">
      <style:paragraph-properties fo:widows="0" fo:orphans="0" fo:text-align="justify" fo:text-indent="0.4923in" fo:background-color="#FFFFFF"/>
      <style:text-properties fo:color="#000000"/>
    </style:style>
    <style:style style:name="P6191"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192" style:parent-style-name="Normal" style:family="paragraph">
      <style:paragraph-properties fo:widows="0" fo:orphans="0" fo:background-color="#FFFFFF">
        <style:tab-stops>
          <style:tab-stop style:type="left" style:leader-style="solid" style:leader-text="_" style:position="2.2076in"/>
          <style:tab-stop style:type="left" style:leader-style="solid" style:leader-text="_" style:position="4.5451in"/>
        </style:tab-stops>
      </style:paragraph-properties>
      <style:text-properties fo:color="#000000"/>
    </style:style>
    <style:style style:name="P6193" style:parent-style-name="Normal" style:family="paragraph">
      <style:paragraph-properties fo:widows="0" fo:orphans="0"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194"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195"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196" style:parent-style-name="Normal" style:family="paragraph">
      <style:paragraph-properties fo:widows="0" fo:orphans="0" fo:background-color="#FFFFFF">
        <style:tab-stops>
          <style:tab-stop style:type="left" style:leader-style="solid" style:leader-text="_" style:position="1.3in"/>
          <style:tab-stop style:type="left" style:leader-style="solid" style:leader-text="_" style:position="3.1166in"/>
        </style:tab-stops>
      </style:paragraph-properties>
    </style:style>
    <style:style style:name="P6197" style:parent-style-name="Normal" style:family="paragraph">
      <style:paragraph-properties fo:widows="0" fo:orphans="0" fo:break-before="page" fo:text-align="center" fo:background-color="#FFFFFF">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198" style:parent-style-name="Normal" style:family="paragraph">
      <style:paragraph-properties fo:text-indent="0.4923in"/>
      <style:text-properties fo:color="#000000"/>
    </style:style>
    <style:style style:name="TableColumn6200" style:family="table-column">
      <style:table-column-properties style:column-width="0.3562in" style:use-optimal-column-width="false"/>
    </style:style>
    <style:style style:name="TableColumn6201" style:family="table-column">
      <style:table-column-properties style:column-width="2.2631in" style:use-optimal-column-width="false"/>
    </style:style>
    <style:style style:name="TableColumn6202" style:family="table-column">
      <style:table-column-properties style:column-width="0.4763in" style:use-optimal-column-width="false"/>
    </style:style>
    <style:style style:name="TableColumn6203" style:family="table-column">
      <style:table-column-properties style:column-width="0.4895in" style:use-optimal-column-width="false"/>
    </style:style>
    <style:style style:name="TableColumn6204" style:family="table-column">
      <style:table-column-properties style:column-width="0.4895in" style:use-optimal-column-width="false"/>
    </style:style>
    <style:style style:name="TableColumn6205" style:family="table-column">
      <style:table-column-properties style:column-width="0.4826in" style:use-optimal-column-width="false"/>
    </style:style>
    <style:style style:name="TableColumn6206" style:family="table-column">
      <style:table-column-properties style:column-width="0.5208in" style:use-optimal-column-width="false"/>
    </style:style>
    <style:style style:name="TableColumn6207" style:family="table-column">
      <style:table-column-properties style:column-width="0.5527in" style:use-optimal-column-width="false"/>
    </style:style>
    <style:style style:name="TableColumn6208" style:family="table-column">
      <style:table-column-properties style:column-width="0.5527in" style:use-optimal-column-width="false"/>
    </style:style>
    <style:style style:name="TableColumn6209" style:family="table-column">
      <style:table-column-properties style:column-width="0.5083in" style:use-optimal-column-width="false"/>
    </style:style>
    <style:style style:name="Table6199" style:family="table">
      <style:table-properties style:width="6.6923in" fo:margin-left="0in" table:align="left"/>
    </style:style>
    <style:style style:name="TableRow6210" style:family="table-row">
      <style:table-row-properties style:min-row-height="0.0152in" style:use-optimal-row-height="false" fo:keep-together="always"/>
    </style:style>
    <style:style style:name="TableCell6211" style:family="table-cell">
      <style:table-cell-properties fo:border="0.0208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text-properties fo:color="#000000" fo:font-size="10pt" style:font-size-asian="10pt"/>
    </style:style>
    <style:style style:name="TableCell6213" style:family="table-cell">
      <style:table-cell-properties fo:border="0.0208in solid #000000" fo:background-color="#FFFFFF" style:vertical-align="middle" fo:padding-top="0in" fo:padding-left="0.0277in" fo:padding-bottom="0in" fo:padding-right="0.0277in"/>
    </style:style>
    <style:style style:name="P6214" style:parent-style-name="Normal" style:family="paragraph">
      <style:paragraph-properties fo:widows="0" fo:orphans="0" fo:text-align="end" fo:background-color="#FFFFFF"/>
      <style:text-properties fo:color="#000000" fo:font-size="10pt" style:font-size-asian="10pt"/>
    </style:style>
    <style:style style:name="P6215" style:parent-style-name="Normal" style:family="paragraph">
      <style:paragraph-properties fo:widows="0" fo:orphans="0" fo:text-align="center" fo:background-color="#FFFFFF"/>
      <style:text-properties fo:color="#000000" fo:font-size="10pt" style:font-size-asian="10pt"/>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text-properties fo:color="#000000" fo:font-size="10pt" style:font-size-asian="10pt"/>
    </style:style>
    <style:style style:name="TableCell6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color="#000000" fo:font-size="10pt" style:font-size-asian="10pt"/>
    </style:style>
    <style:style style:name="TableCell62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color="#000000" fo:font-size="10pt" style:font-size-asian="10pt"/>
    </style:style>
    <style:style style:name="TableCell622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color="#000000" fo:font-size="10pt" style:font-size-asian="10pt"/>
    </style:style>
    <style:style style:name="TableCell6225" style:family="table-cell">
      <style:table-cell-properties fo:border="0.0208in solid #000000" fo:background-color="#FFFFFF" style:vertical-align="middle" fo:padding-top="0in" fo:padding-left="0.0277in" fo:padding-bottom="0in" fo:padding-right="0.0277in"/>
    </style:style>
    <style:style style:name="P6226" style:parent-style-name="Normal" style:family="paragraph">
      <style:paragraph-properties fo:widows="0" fo:orphans="0" fo:text-align="center" fo:background-color="#FFFFFF"/>
      <style:text-properties fo:color="#000000" fo:font-size="10pt" style:font-size-asian="10pt"/>
    </style:style>
    <style:style style:name="TableRow6227" style:family="table-row">
      <style:table-row-properties style:min-row-height="0.0152in" style:use-optimal-row-height="false" fo:keep-together="always"/>
    </style:style>
    <style:style style:name="P6228" style:parent-style-name="Normal" style:family="paragraph">
      <style:paragraph-properties fo:text-align="center"/>
      <style:text-properties fo:color="#000000" fo:font-size="10pt" style:font-size-asian="10pt"/>
    </style:style>
    <style:style style:name="P6229" style:parent-style-name="Normal" style:family="paragraph">
      <style:paragraph-properties fo:widows="0" fo:orphans="0" fo:text-align="center" fo:background-color="#FFFFFF"/>
      <style:text-properties fo:color="#000000" fo:font-size="10pt" style:font-size-asian="10pt"/>
    </style:style>
    <style:style style:name="TableCell62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231" style:parent-style-name="Normal" style:family="paragraph">
      <style:paragraph-properties fo:widows="0" fo:orphans="0" fo:text-align="center" fo:background-color="#FFFFFF"/>
      <style:text-properties fo:color="#000000" fo:font-size="10pt" style:font-size-asian="10pt"/>
    </style:style>
    <style:style style:name="TableCell62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33" style:parent-style-name="Normal" style:family="paragraph">
      <style:paragraph-properties fo:widows="0" fo:orphans="0" fo:text-align="center" fo:background-color="#FFFFFF"/>
      <style:text-properties fo:color="#000000" fo:font-size="10pt" style:font-size-asian="10pt"/>
    </style:style>
    <style:style style:name="TableCell62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style>
    <style:style style:name="TableCell62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color="#000000" fo:font-size="10pt" style:font-size-asian="10pt"/>
    </style:style>
    <style:style style:name="P6238" style:parent-style-name="Normal" style:family="paragraph">
      <style:paragraph-properties fo:widows="0" fo:orphans="0" fo:text-align="center" fo:background-color="#FFFFFF"/>
      <style:text-properties fo:color="#000000" fo:font-size="10pt" style:font-size-asian="10pt"/>
    </style:style>
    <style:style style:name="P6239" style:parent-style-name="Normal" style:family="paragraph">
      <style:paragraph-properties fo:widows="0" fo:orphans="0" fo:text-align="center" fo:background-color="#FFFFFF"/>
      <style:text-properties fo:color="#000000" fo:font-size="10pt" style:font-size-asian="10pt"/>
    </style:style>
    <style:style style:name="P6240" style:parent-style-name="Normal" style:family="paragraph">
      <style:paragraph-properties fo:widows="0" fo:orphans="0" fo:text-align="center" fo:background-color="#FFFFFF"/>
      <style:text-properties fo:color="#000000" fo:font-size="10pt" style:font-size-asian="10pt"/>
    </style:style>
    <style:style style:name="P6241" style:parent-style-name="Normal" style:family="paragraph">
      <style:paragraph-properties fo:widows="0" fo:orphans="0" fo:text-align="center" fo:background-color="#FFFFFF"/>
      <style:text-properties fo:color="#000000" fo:font-size="10pt" style:font-size-asian="10pt"/>
    </style:style>
    <style:style style:name="TableRow6242" style:family="table-row">
      <style:table-row-properties style:min-row-height="0.0152in" style:use-optimal-row-height="false" fo:keep-together="always"/>
    </style:style>
    <style:style style:name="TableCell62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44" style:parent-style-name="Normal" style:family="paragraph">
      <style:paragraph-properties fo:widows="0" fo:orphans="0" fo:text-align="center" fo:background-color="#FFFFFF"/>
      <style:text-properties fo:color="#000000" fo:font-size="10pt" style:font-size-asian="10pt"/>
    </style:style>
    <style:style style:name="TableCell62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Cell62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color="#000000" fo:font-size="10pt" style:font-size-asian="10pt"/>
    </style:style>
    <style:style style:name="TableCell62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Cell6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Row6263" style:family="table-row">
      <style:table-row-properties style:min-row-height="0.0152in" style:use-optimal-row-height="false" fo:keep-together="always"/>
    </style:style>
    <style:style style:name="TableCell6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color="#000000" fo:font-size="10pt" style:font-size-asian="10pt"/>
    </style:style>
    <style:style style:name="TableCell6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Cell62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color="#000000" fo:font-size="10pt" style:font-size-asian="10pt"/>
    </style:style>
    <style:style style:name="TableRow6284" style:family="table-row">
      <style:table-row-properties style:min-row-height="0.0152in" style:use-optimal-row-height="false" fo:keep-together="always"/>
    </style:style>
    <style:style style:name="TableCell62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text-properties fo:color="#000000" fo:font-size="10pt" style:font-size-asian="10pt"/>
    </style:style>
    <style:style style:name="TableCell62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Cell6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style>
    <style:style style:name="TableRow6305" style:family="table-row">
      <style:table-row-properties style:min-row-height="0.0152in" style:use-optimal-row-height="false" fo:keep-together="always"/>
    </style:style>
    <style:style style:name="TableCell63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color="#000000" fo:font-size="10pt" style:font-size-asian="10pt"/>
    </style:style>
    <style:style style:name="TableCell63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TableCell6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Cell63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style>
    <style:style style:name="TableCell63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style>
    <style:style style:name="TableRow6326" style:family="table-row">
      <style:table-row-properties style:min-row-height="0.0152in" style:use-optimal-row-height="false" fo:keep-together="always"/>
    </style:style>
    <style:style style:name="TableCell63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color="#000000" fo:font-size="10pt" style:font-size-asian="10pt"/>
    </style:style>
    <style:style style:name="TableCell63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color="#000000" fo:font-size="10pt" style:font-size-asian="10pt"/>
    </style:style>
    <style:style style:name="TableCell63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color="#000000" fo:font-size="10pt" style:font-size-asian="10pt"/>
    </style:style>
    <style:style style:name="TableCell63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Cell6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Cell6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style>
    <style:style style:name="TableCell6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Cell63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Row6347" style:family="table-row">
      <style:table-row-properties style:min-row-height="0.0152in" style:use-optimal-row-height="false" fo:keep-together="always"/>
    </style:style>
    <style:style style:name="TableCell6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color="#000000" fo:font-size="10pt" style:font-size-asian="10pt"/>
    </style:style>
    <style:style style:name="TableCell63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Cell6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Cell6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Cell6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color="#000000" fo:font-size="10pt" style:font-size-asian="10pt"/>
    </style:style>
    <style:style style:name="TableRow6368" style:family="table-row">
      <style:table-row-properties style:min-row-height="0.0152in" style:use-optimal-row-height="false" fo:keep-together="always"/>
    </style:style>
    <style:style style:name="TableCell6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color="#000000" fo:font-size="10pt" style:font-size-asian="10pt"/>
    </style:style>
    <style:style style:name="TableCell6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Row6389" style:family="table-row">
      <style:table-row-properties style:min-row-height="0.0152in" style:use-optimal-row-height="false" fo:keep-together="always"/>
    </style:style>
    <style:style style:name="TableCell639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91" style:parent-style-name="Normal" style:family="paragraph">
      <style:paragraph-properties fo:widows="0" fo:orphans="0" fo:text-align="center" fo:background-color="#FFFFFF"/>
      <style:text-properties fo:color="#000000" fo:font-size="10pt" style:font-size-asian="10pt"/>
    </style:style>
    <style:style style:name="TableCell639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Cell6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Row6410" style:family="table-row">
      <style:table-row-properties style:min-row-height="0.0152in" style:use-optimal-row-height="false" fo:keep-together="always"/>
    </style:style>
    <style:style style:name="TableCell64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color="#000000" fo:font-size="10pt" style:font-size-asian="10pt"/>
    </style:style>
    <style:style style:name="TableCell64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Row6431" style:family="table-row">
      <style:table-row-properties style:min-row-height="0.0152in" style:use-optimal-row-height="false" fo:keep-together="always"/>
    </style:style>
    <style:style style:name="TableCell64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color="#000000" fo:font-size="10pt" style:font-size-asian="10pt"/>
    </style:style>
    <style:style style:name="TableCell6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Cell6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Row6452" style:family="table-row">
      <style:table-row-properties style:min-row-height="0.0152in" style:use-optimal-row-height="false" fo:keep-together="always"/>
    </style:style>
    <style:style style:name="TableCell64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color="#000000" fo:font-size="10pt" style:font-size-asian="10pt"/>
    </style:style>
    <style:style style:name="TableCell6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Row6473" style:family="table-row">
      <style:table-row-properties style:min-row-height="0.0152in" style:use-optimal-row-height="false" fo:keep-together="always"/>
    </style:style>
    <style:style style:name="TableCell647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5" style:parent-style-name="Normal" style:family="paragraph">
      <style:paragraph-properties fo:widows="0" fo:orphans="0" fo:text-align="center" fo:background-color="#FFFFFF"/>
      <style:text-properties fo:color="#000000" fo:font-size="10pt" style:font-size-asian="10pt"/>
    </style:style>
    <style:style style:name="TableCell647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Cell649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style>
    <style:style style:name="P6494" style:parent-style-name="Normal" style:family="paragraph">
      <style:paragraph-properties fo:text-indent="0.4923in"/>
      <style:text-properties fo:color="#000000"/>
    </style:style>
    <style:style style:name="P6495" style:parent-style-name="Normal" style:family="paragraph">
      <style:paragraph-properties fo:widows="0" fo:orphans="0" fo:text-align="justify" fo:background-color="#FFFFFF"/>
    </style:style>
    <style:style style:name="T6496" style:parent-style-name="DefaultParagraphFont" style:family="text">
      <style:text-properties fo:color="#000000" style:text-underline-type="single" style:text-underline-style="solid" style:text-underline-width="auto" style:text-underline-mode="continuous"/>
    </style:style>
    <style:style style:name="T6497" style:parent-style-name="DefaultParagraphFont" style:family="text">
      <style:text-properties fo:color="#000000"/>
    </style:style>
    <style:style style:name="P6498"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3.6569in"/>
        </style:tab-stops>
      </style:paragraph-properties>
      <style:text-properties fo:color="#000000"/>
    </style:style>
    <style:style style:name="P6499" style:parent-style-name="Normal" style:family="paragraph">
      <style:paragraph-properties fo:widows="0" fo:orphans="0" fo:background-color="#FFFFFF">
        <style:tab-stops>
          <style:tab-stop style:type="left" style:leader-style="solid" style:leader-text="_" style:position="1.4868in"/>
          <style:tab-stop style:type="left" style:leader-style="solid" style:leader-text="_" style:position="4.1555in"/>
        </style:tab-stops>
      </style:paragraph-properties>
      <style:text-properties fo:color="#000000"/>
    </style:style>
    <style:style style:name="P6500" style:parent-style-name="Normal" style:family="paragraph">
      <style:paragraph-properties fo:text-align="center"/>
    </style:style>
    <style:style style:name="T650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GAMTINIŲ DUJŲ KAINŲ VIRŠUTINIŲ RIBŲ SKAIČIAVIMO METODIKOS PAKEITIMO</text:p>
      <text:p text:style-name="P15"/>
      <text:p text:style-name="P16">2007 m. liepos 31 d. Nr. O3-54</text:p>
      <text:p text:style-name="P17">Vilnius</text:p>
      <text:p text:style-name="P18"/>
      <text:p text:style-name="P19"><text:span text:style-name="T20">Vadovaudamasi Lietuvos Respublikos gamtinių dujų įstatymo 23 straipsnio 3 dalimi, Valstybinė kainų ir energetikos kontrolės komisija<text:s/></text:span><text:span text:style-name="T21">nutaria</text:span><text:span text:style-name="T22"><text:s/>pakeisti 2005 m. balandžio 12 d. nutarimu Nr. O3-15 „Dėl Gamtinių dujų kainų viršutinių ribų skaičiavimo metodikos patvirtinimo“ (Žin., 2005, Nr.<text:s/></text:span><text:a xlink:href="https://www.e-tar.lt/portal/lt/legalAct/TAR.692ABBBA785E" office:target-frame-name="_blank" xlink:show="new"><text:span text:style-name="T23">51-1737</text:span></text:a><text:span text:style-name="T24">) patvirtintą Gamtinių dujų kainų viršutinių ribų skaičiavimo metodiką, išdėstant ją nauja redakcija (pridedama).</text:span></text:p>
      <text:p text:style-name="P25"/>
      <text:p text:style-name="P26"/>
      <text:p text:style-name="P27"><text:span text:style-name="T28">KOMISIJOS PIRMININKAS</text:span><text:span text:style-name="T29"><text:tab/>VIDMANTAS JANKAUSKAS</text:span></text:p>
      <text:soft-page-break/>
      <text:p text:style-name="P30"><text:span text:style-name="T31">PATVIRTINTA</text:span></text:p>
      <text:p text:style-name="P32">Valstybinės kainų ir energetikos kontrolės</text:p>
      <text:p text:style-name="P33">komisijos 2007 m. liepos 31 d. nutarimu<text:s/></text:p>
      <text:p text:style-name="P34">Nr. O3-54</text:p>
      <text:p text:style-name="P35"/>
      <text:p text:style-name="P36"><text:span text:style-name="T37">GAMTINIŲ DUJŲ KAINŲ VIRŠUTINIŲ RIBŲ SKAIČIAVIMO METODIKA</text:span></text:p>
      <text:p text:style-name="P38"/>
      <text:p text:style-name="P39"><text:span text:style-name="T40">I.</text:span><text:span text:style-name="T41"><text:s/></text:span><text:span text:style-name="T42">BENDROJI DALIS</text:span></text:p>
      <text:p text:style-name="P43"/>
      <text:p text:style-name="P44"><text:span text:style-name="T45">1</text:span><text:span text:style-name="T46">. Ši metodika parengta vadovaujantis Lietuvos Respublikos gamtinių dujų įstatymu, Europos Sąjungos teisės aktų reikalavimais ir taikoma nustatant gamtinių dujų (toliau tekste – dujų) perdavimo, skirstymo ir tiekimo kainų viršutines ribas.</text:span></text:p>
      <text:p text:style-name="P47"><text:span text:style-name="T48">2</text:span><text:span text:style-name="T49">. Valstybinė kainų ir energetikos kontrolės komisija (toliau – Komisija) nustato viršutines dujų perdavimo, skirstymo ir tiekimo kainų ribas penkeriems metams. Konkrečias dujų perdavimo, skirstymo ir tiekimo kainas, neviršijančias Komisijos nustatytų kainų viršutinių ribų, kiekvienais metais nustato dujų įmonės.</text:span></text:p>
      <text:p text:style-name="P50"><text:span text:style-name="T51">3</text:span><text:span text:style-name="T52">. Dujų perdavimo, skirstymo ir tiekimo kainų viršutinės ribos Komisijos sprendimu gali būti koreguojamos pasikeitus infliacijos lygiui, mokesčiams, dujų transportavimo kiekiui, teisės aktų reikalavimams ar dujų įmonėms viršijus nustatytus rodiklius, tačiau ne dažniau kaip kartą per metus.</text:span></text:p>
      <text:p text:style-name="P53"><text:span text:style-name="T54">4</text:span><text:span text:style-name="T55">. Konkrečių dujų perdavimo, skirstymo ir tiekimo kainų projektą prieš 30 dienų iki kainų paskelbimo dujų įmonė pateikia Komisijai. Skaičiavimai atliekami be pridėtinės vertės mokesčio (PVM).</text:span></text:p>
      <text:p text:style-name="P56"><text:span text:style-name="T57">5</text:span><text:span text:style-name="T58">. Baigiantis kainų viršutinių ribų taikymo trukmei, dujų įmonė pateikia duomenis pagal metodikos priedus viršutinės kainų ribos skaičiavimui ne vėliau kaip prieš tris mėnesius iki naujų kainų įsigaliojimo.</text:span></text:p>
      <text:p text:style-name="P59"/>
      <text:p text:style-name="P60"><text:span text:style-name="T61">II</text:span><text:span text:style-name="T62">.<text:s/></text:span><text:span text:style-name="T63">TERMINAI IR APIBRĖŽIMAI</text:span></text:p>
      <text:p text:style-name="P64"/>
      <text:p text:style-name="P65"><text:span text:style-name="T66">6</text:span><text:span text:style-name="T67">.<text:s/></text:span><text:span text:style-name="T68">Bazinis dujų kiekis –<text:s/></text:span><text:span text:style-name="T69">apskaičiuotas dujų kiekis, išreikštas norminiais kubiniais metrais su bazine žemutine dujų degimo šilumos verte, penkerių metų laikotarpiui.</text:span></text:p>
      <text:p text:style-name="P70"><text:span text:style-name="T71">7</text:span><text:span text:style-name="T72">.<text:s/></text:span><text:span text:style-name="T73">Bazinės sąnaudos –<text:s/></text:span><text:span text:style-name="T74">apskaičiuotos ekonomiškai pagrįstos (būtinosios) sąnaudos penkerių metų laikotarpiui.</text:span></text:p>
      <text:p text:style-name="P75"><text:span text:style-name="T76">8</text:span><text:span text:style-name="T77">.<text:s/></text:span><text:span text:style-name="T78">Buitiniai vartotojai –<text:s/></text:span><text:span text:style-name="T79">fiziniai asmenys, perkantys dujas naudoti buitinėms reikmėms.</text:span></text:p>
      <text:p text:style-name="P80"><text:span text:style-name="T81">9</text:span><text:span text:style-name="T82">.<text:s/></text:span><text:span text:style-name="T83">Dujų įmonė –<text:s/></text:span><text:span text:style-name="T84">juridinis asmuo, kuris verčiasi bent viena iš šių veiklų: gavybos, perdavimo, skirstymo, skystinimo, tiekimo bei laikymo ir yra atsakingas už susijusius su šių rūšių veikla komercinius, techninius ir (arba) eksploatavimo įpareigojimus.</text:span></text:p>
      <text:p text:style-name="P85"><text:span text:style-name="T86">10</text:span><text:span text:style-name="T87">.<text:s/></text:span><text:span text:style-name="T88">Dujų importas –<text:s/></text:span><text:span text:style-name="T89">dujų patiekimas iš kitų valstybių į Lietuvos Respubliką.</text:span></text:p>
      <text:p text:style-name="P90"><text:span text:style-name="T91">11</text:span><text:span text:style-name="T92">.<text:s/></text:span><text:span text:style-name="T93">Dujų tranzitas –<text:s/></text:span><text:span text:style-name="T94">dujų, kilusių iš valstybės ne Europos Sąjungos narės teritorijos ir skirtų tos ir (ar) trečiosios valstybės teritorijai, transportavimas per šalies teritoriją.</text:span></text:p>
      <text:p text:style-name="P95"><text:span text:style-name="T96">12</text:span><text:span text:style-name="T97">.<text:s/></text:span><text:span text:style-name="T98">Gamtinės dujos –<text:s/></text:span><text:span text:style-name="T99">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100"><text:span text:style-name="T101">13</text:span><text:span text:style-name="T102">.<text:s/></text:span><text:span text:style-name="T103">Ilgalaikė veiklos programa –<text:s/></text:span><text:span text:style-name="T104">dujų įmonių parengtas ir su Komisija suderintas dokumentas, kuriame nurodytos planuojamos per reguliavimo periodą įgyvendinti reguliuojamos dujų veiklos investicijos, įgyvendinimui reikalingos lėšos bei finansavimo šaltiniai.</text:span></text:p>
      <text:p text:style-name="P105"><text:span text:style-name="T106">14</text:span><text:span text:style-name="T107">.<text:s/></text:span><text:span text:style-name="T108">Jungtinė sistema –<text:s/></text:span><text:span text:style-name="T109">keletas viena su kita sujungtų sistemų, neįskaitant vartotojų sistemų.</text:span></text:p>
      <text:p text:style-name="P110"><text:span text:style-name="T111">15</text:span><text:span text:style-name="T112">.<text:s/></text:span><text:span text:style-name="T113">Kita ūkinė-finansinė veikla –<text:s/></text:span><text:span text:style-name="T114">visa kita 21 punkte nepaminėta ūkinė-finansinė veikla.</text:span></text:p>
      <text:p text:style-name="P115"><text:span text:style-name="T116">16</text:span><text:span text:style-name="T117">.<text:s/></text:span><text:span text:style-name="T118">Kubinis metras (m</text:span><text:span text:style-name="T119">3</text:span><text:span text:style-name="T120">) –<text:s/></text:span><text:span text:style-name="T121">dujų kiekis, kuris, esant norminėms sąlygoms, užima vieno kubinio metro tūrį.</text:span></text:p>
      <text:p text:style-name="P122"><text:span text:style-name="T123">17</text:span><text:span text:style-name="T124">.<text:s/></text:span><text:span text:style-name="T125">Laisvieji vartotojai –<text:s/></text:span><text:span text:style-name="T126">vartotojai, turintys teisę pirkti dujas iš jų pasirinktos tiekimo<text:s/></text:span><text:soft-page-break/><text:span text:style-name="T127">įmonės.</text:span></text:p>
      <text:p text:style-name="P128"><text:span text:style-name="T129">18</text:span><text:span text:style-name="T130">.<text:s/></text:span><text:span text:style-name="T131">Metai –<text:s/></text:span><text:span text:style-name="T132">laikotarpis, prasidedantis bet kurių metų sausio 1 d. 9.00 valandą ir besibaigiantis kitų metų sausio 1 d. 9.00 valandą.</text:span></text:p>
      <text:p text:style-name="P133"><text:span text:style-name="T134">19</text:span><text:span text:style-name="T135">.<text:s/></text:span><text:span text:style-name="T136">Nebuitiniai vartotojai –<text:s/></text:span><text:span text:style-name="T137">vartotojai, perkantys dujas naudoti nebuitinėms reikmėms.</text:span></text:p>
      <text:p text:style-name="P138"><text:span text:style-name="T139">20</text:span><text:span text:style-name="T140">.<text:s/></text:span><text:span text:style-name="T141">Norminės sąlygos –<text:s/></text:span><text:span text:style-name="T142">sąlygos, esant dujų slėgiui 1,01325 barų ir temperatūrai 20 °C.</text:span></text:p>
      <text:p text:style-name="P143"><text:span text:style-name="T144">21</text:span><text:span text:style-name="T145">.<text:s/></text:span><text:span text:style-name="T146">Pagrindinė ūkinė-finansinė veikla –<text:s/></text:span><text:span text:style-name="T147">dujų transportavimas ir tiekimas, vartotojų aptarnavimas, dujų sistemų statyba, valdymas, eksploatavimas, priežiūra ir remontas, prijungimo prie veikiančių dujotiekių ir dujų paleidimo darbų vykdymas, apskaitos priemonių patikra, derinimas, bandymas ir remontas.</text:span></text:p>
      <text:p text:style-name="P148"><text:span text:style-name="T149">22</text:span><text:span text:style-name="T150">.<text:s/></text:span><text:span text:style-name="T151">Pelno norma –<text:s/></text:span><text:span text:style-name="T152">Komisijos nustatyta reguliuojamos veiklos turto<text:s/></text:span><text:span text:style-name="T153">grąža,.</text:span></text:p>
      <text:p text:style-name="P154"><text:span text:style-name="T155">23</text:span><text:span text:style-name="T156">.<text:s/></text:span><text:span text:style-name="T157">Perdavimo sistema (magistralinis dujotiekis) –<text:s/></text:span><text:span text:style-name="T158">didelio slėgio vamzdynai dujoms iš verslovių, SGD sistemų perduoti į dujų saugyklas, skirstomuosius dujotiekius arba į dujas naudojančius įrenginius iki dujų skirstymo stočių imtinai, taip pat statiniai, įrenginiai ir priemonės šiems vamzdynams veikti.</text:span></text:p>
      <text:p text:style-name="P159"><text:span text:style-name="T160">24</text:span><text:span text:style-name="T161">.<text:s/></text:span><text:span text:style-name="T162">Perdavimas –<text:s/></text:span><text:span text:style-name="T163">dujų transportavimas tinklu, kurį daugiausia sudaro didelio slėgio vamzdynai, išskyrus gavybos proceso vamzdynų tinklą ir didelio slėgio vamzdynų dalį, visų pirma naudojamą gamtinių dujų vietiniam paskirstymui, siekiant pristatyti jas vartotojams, išskyrus tiekimą.</text:span></text:p>
      <text:p text:style-name="P164"><text:span text:style-name="T165">25</text:span><text:span text:style-name="T166">.<text:s/></text:span><text:span text:style-name="T167">Perdavimo įmonė –<text:s/></text:span><text:span text:style-name="T168">įmonė, kuri verčiasi dujų perdavimo veikla.</text:span></text:p>
      <text:p text:style-name="P169"><text:span text:style-name="T170">26</text:span><text:span text:style-name="T171">.<text:s/></text:span><text:span text:style-name="T172">Pristatymo vieta –<text:s/></text:span><text:span text:style-name="T173">vieta, kurioje baigiasi dujų perdavimas magistraliniu dujotiekiu ar skirstymas skirstomuoju dujotiekiu ir kurioje perdavimo, skirstymo įmonė atiduoda dujas sistemos naudotojui arba į kurią tiekimo įmonė patiekia dujas vartotojui.</text:span></text:p>
      <text:p text:style-name="P174"><text:span text:style-name="T175">27</text:span><text:span text:style-name="T176">.<text:s/></text:span><text:span text:style-name="T177">Ribinės transportavimo sąnaudos –<text:s/></text:span><text:span text:style-name="T178">tai papildomos dujų įmonės sąnaudos, reikalingos papildomam dujų kiekio vienetui transportuoti.</text:span></text:p>
      <text:p text:style-name="P179"><text:span text:style-name="T180">28</text:span><text:span text:style-name="T181">.<text:s/></text:span><text:span text:style-name="T182">Sąnaudos –<text:s/></text:span><text:span text:style-name="T183">per tam tikrą laikotarpį įmonės sunaudotas turtas ar ištekliai pajamoms gauti.</text:span></text:p>
      <text:p text:style-name="P184"><text:span text:style-name="T185">29</text:span><text:span text:style-name="T186">.<text:s/></text:span><text:span text:style-name="T187">Saugumas –<text:s/></text:span><text:span text:style-name="T188">dujų tiekimo patikimumas bei techninė sauga.</text:span></text:p>
      <text:p text:style-name="P189"><text:span text:style-name="T190">30</text:span><text:span text:style-name="T191">.<text:s/></text:span><text:span text:style-name="T192">Sistema –<text:s/></text:span><text:span text:style-name="T193">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span></text:p>
      <text:p text:style-name="P194"><text:span text:style-name="T195">31</text:span><text:span text:style-name="T196">.<text:s/></text:span><text:span text:style-name="T197">Sistemos naudotojai –<text:s/></text:span><text:span text:style-name="T198">juridiniai ar fiziniai asmenys, tiekiantys dujas sistemai arba kuriems jos tiekiamos iš sistemos ir sudarę sutartis su sistemos operatoriumi.</text:span></text:p>
      <text:p text:style-name="P199"><text:span text:style-name="T200">32</text:span><text:span text:style-name="T201">.<text:s/></text:span><text:span text:style-name="T202">Skirstymas –<text:s/></text:span><text:span text:style-name="T203">dujų transportavimas skirstomuoju dujotiekiu, išskyrus tiekimą.</text:span></text:p>
      <text:p text:style-name="P204"><text:span text:style-name="T205">33</text:span><text:span text:style-name="T206">.<text:s/></text:span><text:span text:style-name="T207">Skirstymo įmonė –<text:s/></text:span><text:span text:style-name="T208">įmonė, kuri verčiasi dujų skirstymo veikla.</text:span></text:p>
      <text:p text:style-name="P209"><text:span text:style-name="T210">34</text:span><text:span text:style-name="T211">.<text:s/></text:span><text:span text:style-name="T212">Skirstymo sistema (skirstomasis dujotiekis) –<text:s/></text:span><text:span text:style-name="T213">žemo slėgio vamzdynai dujoms iš magistralinio dujotiekio dujų skirstymo stočių pristatyti iki vartotojų sistemų, taip pat inžinerijos statiniai, įrenginiai bei priemonės šiems vamzdynams veikti.</text:span></text:p>
      <text:p text:style-name="P214"><text:span text:style-name="T215">35</text:span><text:span text:style-name="T216">.<text:s/></text:span><text:span text:style-name="T217">Tiekimas –<text:s/></text:span><text:span text:style-name="T218">dujų pardavimas ir (ar) perpardavimas vartotojams bei jų patiekimas į sistemą.</text:span></text:p>
      <text:p text:style-name="P219"><text:span text:style-name="T220">36</text:span><text:span text:style-name="T221">.<text:s/></text:span><text:span text:style-name="T222">Tiekimo įmonė –<text:s/></text:span><text:span text:style-name="T223">dujų įmonė, kuri verčiasi dujų tiekimo veikla.</text:span></text:p>
      <text:p text:style-name="P224"><text:span text:style-name="T225">37</text:span><text:span text:style-name="T226">.<text:s/></text:span><text:span text:style-name="T227">Transportavimas –<text:s/></text:span><text:span text:style-name="T228">dujų gabenimas gamtinių dujų sistema.</text:span></text:p>
      <text:p text:style-name="P229"><text:span text:style-name="T230">38</text:span><text:span text:style-name="T231">.<text:s/></text:span><text:span text:style-name="T232">Vartotojas<text:s/></text:span><text:span text:style-name="T233">– juridinis ar fizinis asmuo, perkantis dujas.</text:span></text:p>
      <text:p text:style-name="P234"><text:span text:style-name="T235">39</text:span><text:span text:style-name="T236">.<text:s/></text:span><text:span text:style-name="T237">Vartotojo galia –<text:s/></text:span><text:span text:style-name="T238">vartotojui (sistemos naudotojui) reikalingas tiekti, perduoti, skirstyti ar laikyti didžiausias dujų kiekis per parą vienerių metų laikotarpiu.</text:span></text:p>
      <text:p text:style-name="P239"><text:span text:style-name="T240">40</text:span><text:span text:style-name="T241">.<text:s/></text:span><text:span text:style-name="T242">Vartotojo sistema –<text:s/></text:span><text:span text:style-name="T243">vartotojo žemės sklype ar nekilnojamame daikte įrengti vamzdynai ir įrenginiai dujoms iš magistralinio ar skirstomojo dujotiekio priimti ir saugiai panaudoti vartotojo reikmėms.</text:span></text:p>
      <text:p text:style-name="P244"><text:span text:style-name="T245">41</text:span><text:span text:style-name="T246">.<text:s/></text:span><text:span text:style-name="T247">Viršutinė kainos riba –<text:s/></text:span><text:span text:style-name="T248">tai dujų įmonės penkerių metų vidutinių atitinkamos reguliuojamos dujų veiklos ekonomiškai pagrįstų sąnaudų bei pelno sumos ir vidutinio penkerių metų gamtinių dujų kiekio, susijusio su atitinkama reguliuojama veikla, santykis, kuris kartą per metus gali būti koreguojamas pasikeitus infliacijos lygiui, mokesčiams, dujų transportavimo<text:s/></text:span><text:soft-page-break/><text:span text:style-name="T249">kiekiui, teisės aktų reikalavimams ar dujų įmonėms viršijus nustatytus rodiklius.</text:span></text:p>
      <text:p text:style-name="P250"><text:span text:style-name="T251">42</text:span><text:span text:style-name="T252">.<text:s/></text:span><text:span text:style-name="T253">Žemutinė dujų degimo šilumos vertė –<text:s/></text:span><text:span text:style-name="T254">šilumos kiekis, išsiskiriantis visiškai sudegus vienam kubiniam metrui sausų gamtinių dujų, neįskaitant šilumos, susidarančios kondensuojantis vandens garams.</text:span></text:p>
      <text:p text:style-name="P255"/>
      <text:p text:style-name="P256"><text:span text:style-name="T257">III</text:span><text:span text:style-name="T258">.<text:s/></text:span><text:span text:style-name="T259">BAZINIO DUJŲ KIEKIO IR BAZINIŲ SĄNAUDŲ SKAIČIAVIMAS</text:span></text:p>
      <text:p text:style-name="P260"/>
      <text:p text:style-name="P261"><text:span text:style-name="T262">43</text:span><text:span text:style-name="T263">. Dujų perdavimo, skirstymo ir tiekimo kainų viršutinių ribų skaičiavimuose bazinis dujų kiekis nustatomas penkerių metų laikotarpiui, įvertinant dujų įmonės faktinius paskutinių penkerių metų dujų suvartojimo kiekius ir jų prognozę penkeriems metams.</text:span></text:p>
      <text:p text:style-name="P264"><text:span text:style-name="T265">44</text:span><text:span text:style-name="T266">. Komisija, vadovaudamasi gera verslo praktika, nustato ekonomiškai pagrįstas metines bazines sąnaudas penkerių metų laikotarpiui, remiantis faktinėmis dujų įmonės paskutinių penkerių metų veiklos sąnaudomis ir jų prognoze penkeriems metams.</text:span></text:p>
      <text:p text:style-name="P267"><text:span text:style-name="T268">45</text:span><text:span text:style-name="T269">. Dujų įmonės veiklos sąnaudoms yra priskiriamos sąnaudos dujoms pristatyti iki pristatymo vietos vartotojams, užtikrinant patikimą ir saugų dujų tiekimą mažiausiomis sąnaudoms. Skaičiuojant šias sąnaudas, būtina vadovautis galiojančiais įstatymais bei kitais teisės aktais.</text:span></text:p>
      <text:p text:style-name="P270"><text:span text:style-name="T271">46</text:span><text:span text:style-name="T272">. Skaičiuojant viršutines perdavimo, skirstymo ir tiekimo kainas, į skaičiuotes įtraukiamos tos dujų įmonės sąnaudos, kurios susidaro vykdant pagrindinę ūkinę-finansinę veiklą ir ilgalaikes veiklos programas.</text:span></text:p>
      <text:p text:style-name="P273"><text:span text:style-name="T274">47</text:span><text:span text:style-name="T275">. Dujų įmonės apmokėjimo už perkamas dujas sąnaudas sudaro derybomis su dujų pardavėjais sulygtų dujų kainų ir kiekių sandaugų suma.</text:span></text:p>
      <text:p text:style-name="P276"><text:span text:style-name="T277">48</text:span><text:span text:style-name="T278">. Dujų įmonės veiklos (eksploatacinės) sąnaudos skirstomos ir skaičiuojamos atskirai:</text:span></text:p>
      <text:p text:style-name="P279"><text:span text:style-name="T280">48.1</text:span><text:span text:style-name="T281">. perdavimo sistemos;</text:span></text:p>
      <text:p text:style-name="P282"><text:span text:style-name="T283">48.2</text:span><text:span text:style-name="T284">. skirstymo sistemos;</text:span></text:p>
      <text:p text:style-name="P285"><text:span text:style-name="T286">48.3</text:span><text:span text:style-name="T287">. dujų tiekimo;</text:span></text:p>
      <text:p text:style-name="P288"><text:span text:style-name="T289">48.4</text:span><text:span text:style-name="T290">. kitų paslaugų ir pardavimų.</text:span></text:p>
      <text:p text:style-name="P291"><text:span text:style-name="T292">49</text:span><text:span text:style-name="T293">. Perdavimo, skirstymo ir tiekimo sąnaudos atskiriamos tvarkant kiekvienos iš šių rūšių atskirą buhalterinę apskaitą.</text:span></text:p>
      <text:p text:style-name="P294"><text:span text:style-name="T295">50</text:span><text:span text:style-name="T296">. Tiesioginiais skaičiavimais sąnaudos priskiriamos atitinkamai veiklai. Sąnaudos, kurios tiesioginiai nesuskaičiuojamos, atskiriamos pagal dujų įmonės nustatytas ir su Komisija suderintas apskaitų atskyrimo taisykles.</text:span></text:p>
      <text:p text:style-name="P297"><text:span text:style-name="T298">51</text:span><text:span text:style-name="T299">. Į sąnaudas įskaičiuojamos ekonomiškai pagrįstos dujų įmonės reguliuojamos veiklos ilgalaikio turto nusidėvėjimo sąnaudos, suskaičiuotos pagal Komisijos suderintus ilgalaikio turto nusidėvėjimo (amortizacijos) normatyvus.</text:span></text:p>
      <text:p text:style-name="P300"><text:span text:style-name="T301">52</text:span><text:span text:style-name="T302">. Ekonomiškai pagrįstu reguliuojamos veiklos ilgalaikiu turtu nepripažįstamas su reguliuojama veikla nesusijęs, nenaudojamas, esantis atsargose, užkonservuotas turtas, taip pat vartotojų sumokėtos lėšos už prijungimą prie dujų tinklų.</text:span></text:p>
      <text:p text:style-name="P303"><text:span text:style-name="T304">53</text:span><text:span text:style-name="T305">. Kitos paslaugos ir pardavimai – tai su pagrindine veikla nesusijusios papildomos mokamos paslaugos (įskaitant dujų transportavimą tranzitu) ir parduodamas įmonei nereikalingas turtas. Jų sąnaudos neįskaičiuojamos į įmonės pagrindinę veiklą.</text:span></text:p>
      <text:p text:style-name="P306"><text:span text:style-name="T307">54</text:span><text:span text:style-name="T308">. Perdavimo sistemos sąnaudos mažinamos dujų tranzito sąnaudomis. Atskiriant dujų tranzito sąnaudas, kai dujų transportavimo tranzitu sutartys sudarytos iki 2003 m. birželio 26 d. Europos Parlamento ir Tarybos direktyvos 2003/55/EB dėl Gamtinių dujų vidaus rinkos bendrųjų taisyklių, panaikinančios Direktyvą 98/30/EB (toliau – Dujų direktyva), įsigaliojimo, gali būti vadovaujamasi sutarčių sąlygomis. Kai dujų transportavimo tranzitu sutartys sudarytos po Dujų direktyvos įsigaliojimo, dujų tranzito kainoms taikomi bendrieji dujų perdavimo kainų skaičiavimo principai.</text:span></text:p>
      <text:p text:style-name="P309"><text:span text:style-name="T310">55</text:span><text:span text:style-name="T311">. Dujų įmonės sąnaudos skaičiuojamos pagal prieduose pateiktas formas. Duomenys pateikiami už 5 praėjusius kalendorinius metus, einančius prieš tuos metus, kuriais yra nustatoma viršutinė kainų riba ir planuojamą 5 metų laikotarpį.</text:span></text:p>
      <text:p text:style-name="P312"/>
      <text:p text:style-name="P313"><text:span text:style-name="T314">IV</text:span><text:span text:style-name="T315">.<text:s/></text:span><text:span text:style-name="T316">PELNAS</text:span></text:p>
      <text:p text:style-name="P317"/>
      <text:p text:style-name="P318"><text:span text:style-name="T319">56</text:span><text:span text:style-name="T320">. Pelno poreikis skaičiuojamas atskirai perdavimui, skirstymui ir tiekimui, vadovaujantis galiojančiais įstatymais ir kitais teisės aktais.</text:span></text:p>
      <text:p text:style-name="P321"><text:span text:style-name="T322">57</text:span><text:span text:style-name="T323">. Dujų perdavimo bei skirstymo pelno norma<text:s/></text:span><text:span text:style-name="T324">(NP</text:span><text:span text:style-name="T325">p, sk</text:span><text:span text:style-name="T326">)</text:span><text:span text:style-name="T327"><text:s/>skaičiuojama pagal formulę:</text:span></text:p>
      <text:p text:style-name="P328"/>
      <text:p text:style-name="P329"><text:span text:style-name="T330"><draw:frame draw:style-name="a1" draw:name="Picture 2" text:anchor-type="as-char" svg:x="0in" svg:y="0in" svg:width="1.78125in" svg:height="0.40625in" style:rel-width="scale" style:rel-height="scale"><draw:image xlink:href="media/image1.wmf" xlink:type="simple" xlink:show="embed" xlink:actuate="onLoad"/><svg:title/><svg:desc/></draw:frame></text:span><text:span text:style-name="T331"><text:s/>Lt;</text:span><text:span text:style-name="T332"><text:tab/>(1.)</text:span></text:p>
      <text:p text:style-name="P333"/>
      <text:p text:style-name="P334">čia</text:p>
      <text:p text:style-name="P335"><text:span text:style-name="T336">RTV</text:span><text:span text:style-name="T337">p, sk</text:span><text:span text:style-name="T338"><text:s/>– dujų įmonei priklausančio dujų perdavimo bei skirstymo ekonomiškai pagrįsto ilgalaikio materialaus ir nematerialaus turto likutinė vertė kalendorinių metų, einančių prieš tuos metus, kuriais yra nustatoma viršutinė kainų riba, pabaigoje. Skaičiuojant normatyvinį dujų perdavimo bei skirstymo pelną, ilgalaikio turto perkainojimo rezultatai nepripažįstami ekonomiškai pagrįsta ilgalaikio turto verte, Lt;</text:span></text:p>
      <text:p text:style-name="P339"><text:span text:style-name="T340">n</text:span><text:span text:style-name="T341">p</text:span><text:span text:style-name="T342"><text:s/>– metinė Vyriausybės obligacijų palūkanų norma, kuri yra lygi penkerių metų trukmės Vyriausybės obligacijų aukcionų, įvykusių per praėjusius paskutinius penkerius metus, metinės palūkanų normos procentais svertinis vidurkis, %;</text:span></text:p>
      <text:p text:style-name="P343"><text:span text:style-name="T344">r</text:span><text:span text:style-name="T345">m</text:span><text:span text:style-name="T346"><text:s/>– investicijų rizikos koeficientas skaičiuojamas pagal formulę:</text:span></text:p>
      <text:p text:style-name="P347"/>
      <text:p text:style-name="P348"><text:span text:style-name="T349">r</text:span><text:span text:style-name="T350">m</text:span><text:span text:style-name="T351"><text:s/>= r</text:span><text:span text:style-name="T352">a</text:span><text:span text:style-name="T353"><text:s/>+ r</text:span><text:span text:style-name="T354">f</text:span><text:span text:style-name="T355"><text:s/>+ r</text:span><text:span text:style-name="T356">s</text:span><text:span text:style-name="T357">,</text:span><text:span text:style-name="T358"><text:tab/>(2.)</text:span></text:p>
      <text:p text:style-name="P359"/>
      <text:p text:style-name="P360">čia</text:p>
      <text:p text:style-name="P361"><text:span text:style-name="T362">r</text:span><text:span text:style-name="T363">a</text:span><text:span text:style-name="T364"><text:s/>– investicijų apimties rizikos koeficientas, %. Kai Komisijos suderintoje dujų įmonės ilgalaikėje veiklos programoje (5 metų) planuojamų įgyvendinti investicijų suma viršija ilgalaikio turto nusidėvėjimo ir amortizacijos sąnaudų sumą, koeficientas r</text:span><text:span text:style-name="T365">a</text:span><text:span text:style-name="T366"><text:s/>lygus 1. Kitais atvejais koeficientas r</text:span><text:span text:style-name="T367">a</text:span><text:span text:style-name="T368"><text:s/>lygus 0;</text:span></text:p>
      <text:p text:style-name="P369"><text:span text:style-name="T370">r</text:span><text:span text:style-name="T371">f</text:span><text:span text:style-name="T372"><text:s/>– investicijų finansavimo rizikos koeficientas, %. Jei Komisijos suderintoje dujų įmonės ilgalaikėje veiklos programoje (5 metų) planuojamų įgyvendinti investicijų finansavimo struktūroje paskolų suma lygi ar viršija 30 %, koeficientas r</text:span><text:span text:style-name="T373">f</text:span><text:span text:style-name="T374"><text:s/>lygus 1. Kitais atvejais koeficientas r</text:span><text:span text:style-name="T375">f</text:span><text:span text:style-name="T376"><text:s/>lygus 0,5;</text:span></text:p>
      <text:p text:style-name="P377"><text:span text:style-name="T378">r</text:span><text:span text:style-name="T379">s</text:span><text:span text:style-name="T380"><text:s/>– investicijų programos struktūros rizikos koeficientas, %. Jei Komisijos suderintoje dujų įmonės ilgalaikėje veiklos programoje (5 metų) numatytų didesnės rizikos investicijų (naujų teritorijų dujofikavimo, naujų vartotojų prijungimo, pajėgumų didinimo) bei investicijų, įgyvendinančių Nacionalinės energetikos strategijos priemones, dalis viršija 50 % visų programos priemonių sumos, koeficientas r</text:span><text:span text:style-name="T381">s</text:span><text:span text:style-name="T382"><text:s/>lygus 1. Kitais atvejais koeficientas r</text:span><text:span text:style-name="T383">s</text:span><text:span text:style-name="T384"><text:s/>lygus 0,5.</text:span></text:p>
      <text:p text:style-name="P385"><text:span text:style-name="T386">58</text:span><text:span text:style-name="T387">. Dujų tiekimo pelno norma<text:s/></text:span><text:span text:style-name="T388">(NP</text:span><text:span text:style-name="T389">t</text:span><text:span text:style-name="T390">)</text:span><text:span text:style-name="T391"><text:s/>skaičiuojama pagal formulę:</text:span></text:p>
      <text:p text:style-name="P392"/>
      <text:p text:style-name="P393"><text:span text:style-name="T394"><draw:frame draw:style-name="a2" draw:name="Picture 3" text:anchor-type="as-char" svg:x="0in" svg:y="0in" svg:width="2.32292in" svg:height="0.40625in" style:rel-width="scale" style:rel-height="scale"><draw:image xlink:href="media/image2.wmf" xlink:type="simple" xlink:show="embed" xlink:actuate="onLoad"/><svg:title/><svg:desc/></draw:frame></text:span><text:span text:style-name="T395"><text:s/>Lt;</text:span><text:span text:style-name="T396"><text:tab/>(3.)</text:span></text:p>
      <text:p text:style-name="P397"/>
      <text:p text:style-name="P398">čia</text:p>
      <text:p text:style-name="P399"><text:span text:style-name="T400">S</text:span><text:span text:style-name="T401">t</text:span><text:span text:style-name="T402"><text:s/>–<text:s/></text:span><text:span text:style-name="T403">nustatytos bazinės dujų tiekimo sąnaudos per metus, Lt;</text:span></text:p>
      <text:p text:style-name="P404"><text:span text:style-name="T405">T</text:span><text:span text:style-name="T406">imp</text:span><text:span text:style-name="T407"><text:s/>– metinės dujų importo sąnaudos, suskaičiuotos galiojančiose dujų tiekimo sutartyse nustatytą metinį dujų importo kiekį padauginus iš sutartinės dujų importo kainos, Lt/tūkst. m</text:span><text:span text:style-name="T408">3</text:span><text:span text:style-name="T409">. Jei pagal dujų tiekimo sutarčių sąlygas dujų importo kaina perskaičiuojama dažniau nei kartą per metus, metinė dujų importo kaina skaičiuojama atsižvelgus į kintančių kainos dedamųjų reikšmes per praėjusius paskutinius 12 mėnesių;</text:span></text:p>
      <text:p text:style-name="P410"><text:span text:style-name="T411">r</text:span><text:span text:style-name="T412">k</text:span><text:span text:style-name="T413"><text:s/>– koeficientas, tiesiogiai priklausantis nuo mazuto ir gamtinių dujų kainų skirtumo. Šis skirtumas skaičiuojamas iš praėjusių 12 kalendorinių mėnesių 1 proc. sieringumo mazuto kainų Europos naftos rinkoje aritmetinio vidurkio atėmus praėjusių 12 kalendorinių mėnesių gamtinių dujų importo kainų aritmetinį vidurkį:</text:span></text:p>
      <text:p text:style-name="P414"><text:span text:style-name="T415">kai mazuto ir gamtinių dujų kainų skirtumas lygus arba didesnis kaip 30 % gamtinių dujų kainos, koeficientas r</text:span><text:span text:style-name="T416">k<text:s/></text:span><text:span text:style-name="T417">lygus 3;</text:span></text:p>
      <text:soft-page-break/>
      <text:p text:style-name="P418"><text:span text:style-name="T419">kai mazuto ir gamtinių dujų kainų skirtumas lygus arba didesnis kaip 20 % gamtinių dujų kainos, koeficientas r</text:span><text:span text:style-name="T420">k<text:s/></text:span><text:span text:style-name="T421">lygus 2;</text:span></text:p>
      <text:p text:style-name="P422"><text:span text:style-name="T423">kai mazuto ir gamtinių dujų kainų skirtumas nuo 0 iki 20 % gamtinių dujų kainos, koeficientas r</text:span><text:span text:style-name="T424">k</text:span><text:span text:style-name="T425"><text:s/>lygus 1;</text:span></text:p>
      <text:p text:style-name="P426"><text:span text:style-name="T427">kitais atvejais koeficientas r</text:span><text:span text:style-name="T428">k</text:span><text:span text:style-name="T429"><text:s/>lygus 0.</text:span></text:p>
      <text:p text:style-name="P430"><text:span text:style-name="T431">Koeficiento r</text:span><text:span text:style-name="T432">k</text:span><text:span text:style-name="T433"><text:s/>dydis perskaičiuojamas kartą per metus, koreguojant gamtinių dujų tiekimo kainos viršutinę ribą.</text:span></text:p>
      <text:p text:style-name="P434"><text:span text:style-name="T435">59</text:span><text:span text:style-name="T436">. Jeigu dujų įmonės perdavimo bei skirstymo veiklos vidutinė dviejų paskutinių metų pelno norma viršija atitinkamai veiklai Komisijos nustatytą pelno normą daugiau kaip 2 procentiniais punktais (pirmoji pelno normos riba), kitais metais šios veiklos kainos viršutinė riba mažinama 50 proc. pelno viršijimo sumos. Jei dujų įmonė viršija nustatytą pelno normą daugiau kaip 6 procentiniais punktais (antroji pelno normos riba) – mažinama visa pelno viršijimo suma virš antrosios pelno normos ribos ir 50 proc. pelno viršijimo sumos virš pirmosios pelno normos ribos. Atsižvelgus į dujų įmonės dujų tiekimo patikimumo ir paslaugų kokybės pasikeitimo laipsnį, suskaičiuotą remiantis įmonės veiklos monitoringo duomenimis, abi pelno normų ribos (pirmoji ir antroji) gali būti padidintos arba sumažintos 1 procentiniu punktu. Paskutinių reguliavimo periodo metų pelno viršijimo suma įvertinama skaičiuojant naujo reguliavimo periodo viršutines dujų kainų ribas. Koreguojant dujų įmonių pelną, įvertinamas faktinis lėšų panaudojimas ilgalaikėms veiklos programoms įgyvendinti.</text:span></text:p>
      <text:p text:style-name="P437"><text:span text:style-name="T438">60</text:span><text:span text:style-name="T439">. Jei dujų tiekimo veiklos pelnas per paskutinius praėjusius metus viršija Komisijos nustatytą pelno normą, kitais metais tiekimo veiklos viršutinė kainos riba mažinama visa pelno viršijimo suma. Skaičiuojant viršytą pelną, Komisijos nustatyta dujų tiekimo veiklos pelno norma perskaičiuojama pagal faktinį praėjusiais metais importuotą dujų kiekį ir faktines dujų importo kainas.</text:span></text:p>
      <text:p text:style-name="P440"/>
      <text:p text:style-name="P441"><text:span text:style-name="T442">V</text:span><text:span text:style-name="T443">.<text:s/></text:span><text:span text:style-name="T444">DUJŲ PERDAVIMO KAINOS VIRŠUTINĖS RIBOS SKAIČIAVIMAS</text:span></text:p>
      <text:p text:style-name="P445"/>
      <text:p text:style-name="P446"><text:span text:style-name="T447">61</text:span><text:span text:style-name="T448">. Viršutinė dujų perdavimo kainos riba<text:s/></text:span><text:span text:style-name="T449">(T</text:span><text:span text:style-name="T450">p. rib</text:span><text:span text:style-name="T451">)</text:span><text:span text:style-name="T452"><text:s/>skaičiuojama pagal formulę:</text:span></text:p>
      <text:p text:style-name="P453"/>
      <text:p text:style-name="P454"><text:span text:style-name="T455">T</text:span><text:span text:style-name="T456">p. rib<text:s/></text:span><text:span text:style-name="T457">= K</text:span><text:span text:style-name="T458">k</text:span><text:span text:style-name="T459"><text:s/>· T</text:span><text:span text:style-name="T460">p</text:span><text:span text:style-name="T461">, Lt/tūkst. m</text:span><text:span text:style-name="T462">3</text:span><text:span text:style-name="T463">;</text:span><text:span text:style-name="T464"><text:tab/>(4.)</text:span></text:p>
      <text:p text:style-name="P465"/>
      <text:p text:style-name="P466">čia</text:p>
      <text:p text:style-name="P467"><text:span text:style-name="T468">K</text:span><text:span text:style-name="T469">k</text:span><text:span text:style-name="T470"><text:s/>– koregavimo koeficientas, kuris skaičiuojamas pagal formulę (pirmiesiems metams lygus<text:s/></text:span><text:span text:style-name="T471">1</text:span><text:span text:style-name="T472">):</text:span></text:p>
      <text:p text:style-name="P473"/>
      <text:p text:style-name="P474"><text:span text:style-name="T475"><draw:frame draw:style-name="a3" draw:name="Picture 4" text:anchor-type="as-char" svg:x="0in" svg:y="0in" svg:width="1.79167in" svg:height="0.375in" style:rel-width="scale" style:rel-height="scale"><draw:image xlink:href="media/image3.wmf" xlink:type="simple" xlink:show="embed" xlink:actuate="onLoad"/><svg:title/><svg:desc/></draw:frame></text:span><text:span text:style-name="T476">;</text:span><text:span text:style-name="T477"><text:tab/>(5.)</text:span></text:p>
      <text:p text:style-name="P478"/>
      <text:p text:style-name="P479">čia</text:p>
      <text:p text:style-name="P480"><text:span text:style-name="T481">I</text:span><text:span text:style-name="T482">infl</text:span><text:span text:style-name="T483"><text:s/>–<text:s/></text:span><text:span text:style-name="T484">Statistikos departamento paskelbtas metinis vartotojų kainų indeksas, %;</text:span></text:p>
      <text:p text:style-name="P485"><text:span text:style-name="T486">E</text:span><text:span text:style-name="T487">ef</text:span><text:span text:style-name="T488"><text:s/>–</text:span><text:span text:style-name="T489"><text:s/></text:span><text:span text:style-name="T490">efektyvumo rodiklį nustato Komisija, atsižvelgdama į panašių įmonių efektyvumo didinimo rodiklius, %;</text:span></text:p>
      <text:p text:style-name="P491"><text:span text:style-name="T492">q</text:span><text:span text:style-name="T493"><text:s/>– dujų kiekio pokyčio koregavimo koeficientas skaičiuojamas pagal formulę:</text:span></text:p>
      <text:p text:style-name="P494"/>
      <text:p text:style-name="P495"><text:span text:style-name="T496"><draw:frame draw:style-name="a4" draw:name="Picture 5" text:anchor-type="as-char" svg:x="0in" svg:y="0in" svg:width="1.125in" svg:height="0.41667in" style:rel-width="scale" style:rel-height="scale"><draw:image xlink:href="media/image4.wmf" xlink:type="simple" xlink:show="embed" xlink:actuate="onLoad"/><svg:title/><svg:desc/></draw:frame></text:span><text:span text:style-name="T497"><text:tab/>(6.)</text:span></text:p>
      <text:p text:style-name="P498"/>
      <text:p text:style-name="P499">čia:</text:p>
      <text:p text:style-name="P500"><text:span text:style-name="T501">q</text:span><text:span text:style-name="T502"><text:s/>– dujų kiekio pokyčio koregavimo koeficientas;</text:span></text:p>
      <text:p text:style-name="P503"><text:span text:style-name="T504">Q</text:span><text:span text:style-name="T505">baz.</text:span><text:span text:style-name="T506"><text:s/>– bazinis dujų kiekis, tūkst. m</text:span><text:span text:style-name="T507">3</text:span><text:span text:style-name="T508">;</text:span></text:p>
      <text:p text:style-name="P509"><text:span text:style-name="T510">Q</text:span><text:span text:style-name="T511">t-1</text:span><text:span text:style-name="T512"><text:s/>– faktinis suvartotas ir (arba) transportuotas dujų kiekis, tūkst. m</text:span><text:span text:style-name="T513">3</text:span><text:span text:style-name="T514">.</text:span></text:p>
      <text:p text:style-name="P515"/>
      <text:soft-page-break/>
      <text:p text:style-name="P516"><text:span text:style-name="T517">X</text:span><text:span text:style-name="T518"><text:s/>– rodiklis, atspindintis nuo įmonės veiklos nepriklausančių veiksnių pokyčius: pasikeitus mokesčiams, teisės aktų reikalavimams, dujų įmonėms viršijus nustatytus rodiklius bei kt. ir apskaičiuojamas pagal formulę:</text:span></text:p>
      <text:p text:style-name="P519"/>
      <text:p text:style-name="P520"><text:span text:style-name="T521"><draw:frame draw:style-name="a5" draw:name="Picture 6" text:anchor-type="as-char" svg:x="0in" svg:y="0in" svg:width="1.07292in" svg:height="0.48958in" style:rel-width="scale" style:rel-height="scale"><draw:image xlink:href="media/image5.wmf" xlink:type="simple" xlink:show="embed" xlink:actuate="onLoad"/><svg:title/><svg:desc/></draw:frame></text:span><text:span text:style-name="T522"><text:tab/>(7.)</text:span></text:p>
      <text:p text:style-name="P523"/>
      <text:p text:style-name="P524">čia</text:p>
      <text:p text:style-name="P525"><text:span text:style-name="T526"><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527"><text:s/></text:span><text:span text:style-name="T528">– i-tojo veiksnio reikšmė t-siais metais;</text:span></text:p>
      <text:p text:style-name="P529"><text:span text:style-name="T530">n</text:span><text:span text:style-name="T531"><text:s/>– veiksnių skaičius;</text:span></text:p>
      <text:p text:style-name="P532"><text:span text:style-name="T533">T</text:span><text:span text:style-name="T534">p</text:span><text:span text:style-name="T535"><text:s/>– dujų perdavimo kaina, kuri skaičiuojama remiantis baziniais duomenimis pagal formulę:</text:span></text:p>
      <text:p text:style-name="P536"/>
      <text:p text:style-name="P537"><text:span text:style-name="T538"><draw:frame draw:style-name="a7" draw:name="Picture 8" text:anchor-type="as-char" svg:x="0in" svg:y="0in" svg:width="1.36458in" svg:height="0.45833in" style:rel-width="scale" style:rel-height="scale"><draw:image xlink:href="media/image7.wmf" xlink:type="simple" xlink:show="embed" xlink:actuate="onLoad"/><svg:title/><svg:desc/></draw:frame></text:span><text:span text:style-name="T539">, Lt/tūkst. m</text:span><text:span text:style-name="T540">3</text:span><text:span text:style-name="T541">;</text:span><text:span text:style-name="T542"><text:tab/>(8.)</text:span></text:p>
      <text:p text:style-name="P543"/>
      <text:p text:style-name="P544">čia</text:p>
      <text:p text:style-name="P545"><text:span text:style-name="T546">S</text:span><text:span text:style-name="T547">p</text:span><text:span text:style-name="T548"><text:s/>– nustatytos perdavimo bazinės sąnaudos per metus, Lt;</text:span></text:p>
      <text:p text:style-name="P549"><text:span text:style-name="T550">S</text:span><text:span text:style-name="T551">tr</text:span><text:span text:style-name="T552"><text:s/>– dujų transportavimo tranzitu sąnaudos, Lt;</text:span></text:p>
      <text:p text:style-name="P553"><text:span text:style-name="T554">NP</text:span><text:span text:style-name="T555">p</text:span><text:span text:style-name="T556"><text:s/>–<text:s/></text:span><text:span text:style-name="T557">apskaičiuotas perdavimo pelnas, Lt;</text:span></text:p>
      <text:p text:style-name="P558"><text:span text:style-name="T559">Q</text:span><text:span text:style-name="T560">p</text:span><text:span text:style-name="T561"><text:s/>– nustatytas perdavimo bazinis dujų kiekis, atėmus tranzito dujų kiekį, tūkst. m</text:span><text:span text:style-name="T562">3</text:span><text:span text:style-name="T563">.</text:span></text:p>
      <text:p text:style-name="P564"/>
      <text:p text:style-name="P565"><text:span text:style-name="T566">VI</text:span><text:span text:style-name="T567">.<text:s/></text:span><text:span text:style-name="T568">DUJŲ SKIRSTYMO KAINOS VIRŠUTINĖS RIBOS SKAIČIAVIMAS</text:span></text:p>
      <text:p text:style-name="P569"/>
      <text:p text:style-name="P570"><text:span text:style-name="T571">62</text:span><text:span text:style-name="T572">. Viršutinė dujų skirstymo kainos riba<text:s/></text:span><text:span text:style-name="T573">(T</text:span><text:span text:style-name="T574">s. rib</text:span><text:span text:style-name="T575">)</text:span><text:span text:style-name="T576"><text:s/>skaičiuojama pagal formulę:</text:span></text:p>
      <text:p text:style-name="P577"/>
      <text:p text:style-name="P578"><text:span text:style-name="T579">T</text:span><text:span text:style-name="T580">s. rib</text:span><text:span text:style-name="T581"><text:s/>= K</text:span><text:span text:style-name="T582">k</text:span><text:span text:style-name="T583"><text:s/>· T</text:span><text:span text:style-name="T584">s</text:span><text:span text:style-name="T585">, Lt/tūkst. m</text:span><text:span text:style-name="T586">3</text:span><text:span text:style-name="T587">;</text:span><text:span text:style-name="T588"><text:tab/>(9.)</text:span></text:p>
      <text:p text:style-name="P589"/>
      <text:p text:style-name="P590">čia</text:p>
      <text:p text:style-name="P591"><text:span text:style-name="T592">K</text:span><text:span text:style-name="T593">k</text:span><text:span text:style-name="T594"><text:s/>– koregavimo koeficientas, kuris skaičiuojamas pagal formulę (5.);</text:span></text:p>
      <text:p text:style-name="P595"><text:span text:style-name="T596">T</text:span><text:span text:style-name="T597">s</text:span><text:span text:style-name="T598"><text:s/>– dujų skirstymo kaina, kuri skaičiuojama remiantis baziniais duomenimis pagal formulę:</text:span></text:p>
      <text:p text:style-name="P599"/>
      <text:p text:style-name="P600"><text:span text:style-name="T601"><draw:frame draw:style-name="a8" draw:name="Picture 9" text:anchor-type="as-char" svg:x="0in" svg:y="0in" svg:width="0.98958in" svg:height="0.41667in" style:rel-width="scale" style:rel-height="scale"><draw:image xlink:href="media/image8.wmf" xlink:type="simple" xlink:show="embed" xlink:actuate="onLoad"/><svg:title/><svg:desc/></draw:frame></text:span><text:span text:style-name="T602">,<text:s/></text:span><text:span text:style-name="T603">Lt/tūkst. m</text:span><text:span text:style-name="T604">3</text:span><text:span text:style-name="T605">;</text:span><text:span text:style-name="T606"><text:tab/>(10.)</text:span></text:p>
      <text:p text:style-name="P607"/>
      <text:p text:style-name="P608">čia</text:p>
      <text:p text:style-name="P609"><text:span text:style-name="T610">S</text:span><text:span text:style-name="T611">s</text:span><text:span text:style-name="T612"><text:s/>– nustatytos skirstymo bazinės sąnaudos per metus, Lt;</text:span></text:p>
      <text:p text:style-name="P613"><text:span text:style-name="T614">NP</text:span><text:span text:style-name="T615">s</text:span><text:span text:style-name="T616"><text:s/>– apskaičiuotas skirstymo pelnas, Lt;</text:span></text:p>
      <text:p text:style-name="P617"><text:span text:style-name="T618">Q</text:span><text:span text:style-name="T619">s</text:span><text:span text:style-name="T620"><text:s/>– nustatytas skirstymo bazinis kiekis, tūkst. m</text:span><text:span text:style-name="T621">3</text:span><text:span text:style-name="T622">.</text:span></text:p>
      <text:p text:style-name="P623"/>
      <text:p text:style-name="P624"><text:span text:style-name="T625">VII</text:span><text:span text:style-name="T626">.<text:s/></text:span><text:span text:style-name="T627">DUJŲ TIEKIMO KAINOS VIRŠUTINĖS RIBOS SKAIČIAVIMAS</text:span></text:p>
      <text:p text:style-name="P628"/>
      <text:p text:style-name="P629"><text:span text:style-name="T630">63</text:span><text:span text:style-name="T631">. Dujų tiekimo kainos viršutinė riba<text:s/></text:span><text:span text:style-name="T632">(T</text:span><text:span text:style-name="T633">t. rib</text:span><text:span text:style-name="T634">)</text:span><text:span text:style-name="T635"><text:s/>skaičiuojama pagal formulę:</text:span></text:p>
      <text:p text:style-name="P636"/>
      <text:p text:style-name="P637"><text:span text:style-name="T638">T</text:span><text:span text:style-name="T639">t. rib</text:span><text:span text:style-name="T640"><text:s/>= K</text:span><text:span text:style-name="T641">k</text:span><text:span text:style-name="T642"><text:s/>· T</text:span><text:span text:style-name="T643">t</text:span><text:span text:style-name="T644">, Lt/tūkst. m</text:span><text:span text:style-name="T645">3</text:span><text:span text:style-name="T646">;</text:span><text:span text:style-name="T647"><text:tab/>(11.)</text:span></text:p>
      <text:p text:style-name="P648"/>
      <text:p text:style-name="P649">čia</text:p>
      <text:p text:style-name="P650"><text:span text:style-name="T651">K</text:span><text:span text:style-name="T652">k</text:span><text:span text:style-name="T653"><text:s/>– koregavimo koeficientas, kuris skaičiuojamas pagal formulę (5.);</text:span></text:p>
      <text:p text:style-name="P654"><text:span text:style-name="T655">T</text:span><text:span text:style-name="T656">t</text:span><text:span text:style-name="T657"><text:s/>–<text:s/></text:span><text:span text:style-name="T658">dujų tiekimo kaina, kuri skaičiuojama remiantis baziniais duomenimis pagal formulę:</text:span></text:p>
      <text:p text:style-name="P659"/>
      <text:soft-page-break/>
      <text:p text:style-name="P660"><text:span text:style-name="T661"><draw:frame draw:style-name="a9" draw:name="Picture 10" text:anchor-type="as-char" svg:x="0in" svg:y="0in" svg:width="0.98958in" svg:height="0.41667in" style:rel-width="scale" style:rel-height="scale"><draw:image xlink:href="media/image9.wmf" xlink:type="simple" xlink:show="embed" xlink:actuate="onLoad"/><svg:title/><svg:desc/></draw:frame></text:span><text:span text:style-name="T662">, Lt/tūkst. m</text:span><text:span text:style-name="T663">3</text:span><text:span text:style-name="T664">;</text:span><text:span text:style-name="T665"><text:tab/>(12.)</text:span></text:p>
      <text:p text:style-name="P666"/>
      <text:p text:style-name="P667">čia</text:p>
      <text:p text:style-name="P668"><text:span text:style-name="T669">S</text:span><text:span text:style-name="T670">t</text:span><text:span text:style-name="T671"><text:s/>– nustatytos dujų tiekimo bazinės sąnaudos per metus, tūkst. Lt;</text:span></text:p>
      <text:p text:style-name="P672"><text:span text:style-name="T673">NP</text:span><text:span text:style-name="T674">t</text:span><text:span text:style-name="T675"><text:s/>– apskaičiuotas dujų tiekimo pelnas, tūkst. Lt. Koreguojant viršutinę dujų tiekimo kainos ribą, dujų tiekimo veiklos pelnas koreguojamas įvertinant dujų importo sąnaudų T</text:span><text:span text:style-name="T676">imp</text:span><text:span text:style-name="T677"><text:s/>bei rizikos koeficiento r</text:span><text:span text:style-name="T678">k</text:span><text:span text:style-name="T679"><text:s/>pasikeitimą pagal formulę (3.);</text:span></text:p>
      <text:p text:style-name="P680"><text:span text:style-name="T681">Qt</text:span><text:span text:style-name="T682"><text:s/>– nustatytas dujų tiekimo bazinis kiekis, tūkst. m</text:span><text:span text:style-name="T683">3</text:span><text:span text:style-name="T684">.</text:span></text:p>
      <text:p text:style-name="P685"/>
      <text:p text:style-name="P686"><text:span text:style-name="T687">VIII</text:span><text:span text:style-name="T688">.<text:s/></text:span><text:span text:style-name="T689">DUJŲ PIRKIMO IR IMPORTO KAINA</text:span></text:p>
      <text:p text:style-name="P690"/>
      <text:p text:style-name="P691"><text:span text:style-name="T692">64</text:span><text:span text:style-name="T693">. Dujų pirkimo (importo) kainos nustatomos vadovaujantis dujų pirkimo-pardavimo (tiekimo į Lietuvą) sutarčių nuostatomis.</text:span></text:p>
      <text:p text:style-name="P694"><text:span text:style-name="T695">65</text:span><text:span text:style-name="T696">. Buitiniams vartotojams dujų pirkimo kaina<text:s/></text:span><text:span text:style-name="T697">(T</text:span><text:span text:style-name="T698">v</text:span><text:span text:style-name="T699">)</text:span><text:span text:style-name="T700"><text:s/>skaičiuojama pagal formulę:</text:span></text:p>
      <text:p text:style-name="P701"/>
      <text:p text:style-name="P702"><text:span text:style-name="T703"><draw:frame draw:style-name="a10" draw:name="Picture 11" text:anchor-type="as-char" svg:x="0in" svg:y="0in" svg:width="1.07292in" svg:height="0.41667in" style:rel-width="scale" style:rel-height="scale"><draw:image xlink:href="media/image10.wmf" xlink:type="simple" xlink:show="embed" xlink:actuate="onLoad"/><svg:title/><svg:desc/></draw:frame></text:span><text:span text:style-name="T704"><text:s/>Lt/tūkst. m</text:span><text:span text:style-name="T705">3</text:span><text:span text:style-name="T706">;</text:span><text:span text:style-name="T707"><text:tab/>(13.)</text:span></text:p>
      <text:p text:style-name="P708"/>
      <text:p text:style-name="P709">čia</text:p>
      <text:p text:style-name="P710"><text:span text:style-name="T711">T</text:span><text:span text:style-name="T712">i</text:span><text:span text:style-name="T713"><text:s/>– metinė dujų pirkimo (importo) kaina, Lt/tūkst. m</text:span><text:span text:style-name="T714">3</text:span><text:span text:style-name="T715">. Jei pagal dujų pirkimo-pardavimo (tiekimo į Lietuvą) sutarčių sąlygas dujų pirkimo (importo) kaina perskaičiuojama dažniau nei kartą per metus, metinė dujų pirkimo (importo) kaina skaičiuojama atsižvelgus į kintančių kainos dedamųjų reikšmes per praėjusius paskutinius 12 mėnesių. Skirtumas tarp suskaičiuotų ir faktinių dujų pirkimo (importo) kainų įvertinamas perskaičiuojant dujų pirkimo (importo) kainas kitiems metams.</text:span></text:p>
      <text:p text:style-name="P716"><text:span text:style-name="T717">Σ (T</text:span><text:span text:style-name="T718">i</text:span><text:span text:style-name="T719"><text:s/>·<text:s/></text:span><text:span text:style-name="T720">Q</text:span><text:span text:style-name="T721">i</text:span><text:span text:style-name="T722">)</text:span><text:span text:style-name="T723"><text:s/>– dujų pirkimo (importo) metinės sąnaudos, Lt;</text:span></text:p>
      <text:p text:style-name="P724"><text:span text:style-name="T725">Σ Qi</text:span><text:span text:style-name="T726"><text:s/>– perkamų (importuojamų) gamtinių dujų kiekis per metus, tūkst. m</text:span><text:span text:style-name="T727">3</text:span><text:span text:style-name="T728">.</text:span></text:p>
      <text:p text:style-name="P729"><text:span text:style-name="T730">66</text:span><text:span text:style-name="T731">. Dujų pirkimo (importo) kainų skaičiavimuose žemutinė dujų degimo šilumos vertė įvertinama pagal faktinį praėjusių paskutinių 12 mėnesių žemutinės dujų degimo šilumos vertės vidurkį. Kainos pokytis dėl žemutinės dujų degimo šilumos vertės pasikeitimo skaičiuojamas įvertinus žemutinės dujų degimo šilumos vertės pataisos koeficientą<text:s/></text:span><text:span text:style-name="T732">(K</text:span><text:span text:style-name="T733">c</text:span><text:span text:style-name="T734">)</text:span><text:span text:style-name="T735">:</text:span></text:p>
      <text:p text:style-name="P736"/>
      <text:p text:style-name="P737"><text:span text:style-name="T738"><draw:frame draw:style-name="a11" draw:name="Picture 12" text:anchor-type="as-char" svg:x="0in" svg:y="0in" svg:width="0.67708in" svg:height="0.41667in" style:rel-width="scale" style:rel-height="scale"><draw:image xlink:href="media/image11.wmf" xlink:type="simple" xlink:show="embed" xlink:actuate="onLoad"/><svg:title/><svg:desc/></draw:frame></text:span><text:span text:style-name="T739"><text:tab/>(14.)</text:span></text:p>
      <text:p text:style-name="P740"/>
      <text:p text:style-name="P741">čia</text:p>
      <text:p text:style-name="P742"><text:span text:style-name="T743">C</text:span><text:span text:style-name="T744">v</text:span><text:span text:style-name="T745"><text:s/>– praėjusių paskutinių 12 mėnesių vidutinė žemutinė dujų degimo šilumos vertė;</text:span></text:p>
      <text:p text:style-name="P746"><text:span text:style-name="T747">C</text:span><text:span text:style-name="T748">b</text:span><text:span text:style-name="T749"><text:s/>– bazinė žemutinė dujų degimo šilumos vertė lygi 7900 kcal/m</text:span><text:span text:style-name="T750">3</text:span><text:span text:style-name="T751">.</text:span></text:p>
      <text:p text:style-name="P752"/>
      <text:p text:style-name="P753"><text:span text:style-name="T754">IX</text:span><text:span text:style-name="T755">.<text:s/></text:span><text:span text:style-name="T756">GAMTINIŲ DUJŲ PERDAVIMO, SKIRSTYMO IR TIEKIMO KAINŲ DIFERENCIJAVIMAS</text:span></text:p>
      <text:p text:style-name="P757"/>
      <text:p text:style-name="P758"><text:span text:style-name="T759">67</text:span><text:span text:style-name="T760">. Gamtinių dujų perdavimo, skirstymo bei tiekimo kainos gali būti diferencijuojamos pagal vartotojų (sistemos naudotojų) kategorijas ar grupes, dujų suvartojimo kiekį, dujų slėgį, galią, trukmę, vartojimo paskirtį, dujų tiekimo patikimumą, taip pat pagal kitus dujų įmonės pasirinktus objektyvius požymius, sudarančius galimybę siekti didesnio veiklos efektyvumo, ir neprieštarauja teisės aktams. Nustatant bei diferencijuojant kainas, draudžiama diskriminuoti vartotojus, taikyti kryžminį subsidijavimą tarp vartotojų ar jų grupių. Diferencijuojant kainas būtina vadovautis susidariusiomis sąnaudomis.</text:span></text:p>
      <text:p text:style-name="P761"><text:span text:style-name="T762">68</text:span><text:span text:style-name="T763">. Konkrečios kainos skaičiuojamos pagal dujų perdavimo, skirstymo ir tiekimo kainų nustatymo metodikas. Šias metodikas parengia ir kartu su kainų skaičiavimais Komisijai pateikia<text:s/></text:span><text:soft-page-break/><text:span text:style-name="T764">dujų įmonės.</text:span></text:p>
      <text:p text:style-name="P765"><text:span text:style-name="T766">69</text:span><text:span text:style-name="T767">. Komisija, nustačiusi, kad dujų įmonių nustatytos kainos diskriminuoja vartotojus, kryžmiškai subsidijuoja skirtingas veiklas ar vartotojų grupes, nurodo įmonėms jų klaidas. Įmonės privalo jas ištaisyti per 15 dienų. Jei įmonė nevykdo Komisijos reikalavimo, Komisija turi teisę vienašališkai nustatyti konkrečias reguliuojamas kainas.</text:span></text:p>
      <text:p text:style-name="P768"/>
      <text:p text:style-name="P769"><text:span text:style-name="T770">X</text:span><text:span text:style-name="T771">.<text:s/></text:span><text:span text:style-name="T772">BENDRIEJI KAINŲ DIFERENCIJAVIMO PRINCIPAI</text:span></text:p>
      <text:p text:style-name="P773"/>
      <text:p text:style-name="P774"><text:span text:style-name="T775">70</text:span><text:span text:style-name="T776">. Dujų vartotojai skirstomi į buitinius ir nebuitinius.</text:span></text:p>
      <text:p text:style-name="P777"><text:span text:style-name="T778">71</text:span><text:span text:style-name="T779">. Vartotojams nustatoma vienanar4 arba dvinarė perdavimo ir (ar) skirstymo kaina.</text:span></text:p>
      <text:p text:style-name="P780"><text:span text:style-name="T781">72</text:span><text:span text:style-name="T782">. Dujų perdavimo ir skirstymo kainos taikomos „pašto ženklo“ principu, nepriklausomai nuo perdavimo ir skirstymo atstumo.</text:span></text:p>
      <text:p text:style-name="P783"><text:span text:style-name="T784">73</text:span><text:span text:style-name="T785">.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 1), nekintantį penkerius metus. Pastovios dalies mokėjimo koeficientas dujų perdavime yra ne mažesnis kaip 0,7, dujų skirstyme – nuo 0 iki 0,2.</text:span></text:p>
      <text:p text:style-name="P786"><text:span text:style-name="T787">74</text:span><text:span text:style-name="T788">. Vartotojams perduotas ir paskirstytas ar patiektas dujų kiekis ir pareikšta (užsakyta) galia nustatoma sutartimis su dujų įmone. Vartotojo galia per parą kiekvienais metais turi būti koreguojama, atsižvelgiant į faktinę praėjusių metų galią. Nustatant vartotojo galią, turi būti įvertinama, ar vartotojo (sistemos naudotojo) maksimalus paros dujų suvartojimo momentas sutampa su pikiniu dujų sistemos vartojimu.</text:span></text:p>
      <text:p text:style-name="P789"><text:span text:style-name="T790">75</text:span><text:span text:style-name="T791">. Stambiesiems vartotojams žymiai didinant metinį suvartojimą, padidėjusiam kiekiui perdavimo ir skirstymo kainos gali būti skaičiuojamos ribinių sąnaudų metodu. Vartotojams, sunaudojantiems vienoje pristatymo vietoje virš 1 mlrd. m</text:span><text:span text:style-name="T792">3</text:span><text:span text:style-name="T793"><text:s/>gamtinių dujų per metus, perdavimo kainos skaičiuojamos remiantis dujų transportavimo sąnaudomis šiems vartotojams.</text:span></text:p>
      <text:p text:style-name="P794"><text:span text:style-name="T795">76</text:span><text:span text:style-name="T796">. Buitiniams vartotojams dujų skirstymo ir tiekimo kainos diferencijuojamos pagal dujų vartojimo kiekį. Nebuitiniams vartotojams dujų perdavimo ir skirstymo kainos diferencijuojamos pagal dujų kiekį ir galią. Dujų perdavimo kainos diferencijuojamos pagal paslaugos teikimo trukmę (ilgalaikės bei trumpalaikės paslaugos) ir paslaugos nutraukimo tikimybę (pertraukiamos ir nepertraukiamos paslaugos). Metodikos galiojimo laikotarpiu taikomi iki Metodikos įsigaliojimo nustatyti dujų kiekio ir galios diferencijavimo principai.</text:span></text:p>
      <text:p text:style-name="P797"><text:span text:style-name="T798">77</text:span><text:span text:style-name="T799">. Pagal gamtinių dujų kiekį vartotojai (sistemos naudotojai) diferencijuojami į grupes (pogrupius), vadovaujantis Lietuvos Respublikos ūkio ministro 2002 m. vasario 5 d. įsakymu Nr. 43 patvirtintomis Gamtinių dujų perdavimo, paskirstymo, laikymo ir tiekimo taisyklėmis (Žin., 2002, Nr.<text:s/></text:span><text:a xlink:href="https://www.e-tar.lt/portal/lt/legalAct/TAR.1D30646AA277" office:target-frame-name="_blank" xlink:show="new"><text:span text:style-name="T800">15-598</text:span></text:a><text:span text:style-name="T801">).</text:span></text:p>
      <text:p text:style-name="P802"><text:span text:style-name="T803">______________</text:span></text:p>
      <text:p text:style-name="P804"/>
      <text:p text:style-name="P805"/>
      <text:soft-page-break/>
      <text:p text:style-name="P806">1 priedas. Reguliuojamos gamtinių dujų veiklos viršutinių kainų ribų skaičiavimo lentelė</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 Nr.</text:p>
          </table:table-cell>
          <table:table-cell table:style-name="TableCell842" table:number-rows-spanned="2">
            <text:p text:style-name="P843">Rodikliai</text:p>
          </table:table-cell>
          <table:table-cell table:style-name="TableCell844" table:number-rows-spanned="2">
            <text:p text:style-name="P845">Mato vnt.</text:p>
          </table:table-cell>
          <table:table-cell table:style-name="TableCell846" table:number-columns-spanned="5">
            <text:p text:style-name="P847">Perdavimas</text:p>
          </table:table-cell>
          <table:covered-table-cell/>
          <table:covered-table-cell/>
          <table:covered-table-cell/>
          <table:covered-table-cell/>
          <table:table-cell table:style-name="TableCell848" table:number-columns-spanned="5">
            <text:p text:style-name="P849">Skirstymas</text:p>
          </table:table-cell>
          <table:covered-table-cell/>
          <table:covered-table-cell/>
          <table:covered-table-cell/>
          <table:covered-table-cell/>
          <table:table-cell table:style-name="TableCell850" table:number-columns-spanned="5">
            <text:p text:style-name="P851">Tiekimas</text:p>
          </table:table-cell>
          <table:covered-table-cell/>
          <table:covered-table-cell/>
          <table:covered-table-cell/>
          <table:covered-table-cell/>
          <table:table-cell table:style-name="TableCell852" table:number-columns-spanned="5">
            <text:p text:style-name="P853">Iš viso</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200_</text:p>
          </table:table-cell>
          <table:table-cell table:style-name="TableCell860">
            <text:p text:style-name="P861">200_</text:p>
          </table:table-cell>
          <table:table-cell table:style-name="TableCell862">
            <text:p text:style-name="P863">200_</text:p>
          </table:table-cell>
          <table:table-cell table:style-name="TableCell864">
            <text:p text:style-name="P865">200_</text:p>
          </table:table-cell>
          <table:table-cell table:style-name="TableCell866">
            <text:p text:style-name="P867">200_</text:p>
          </table:table-cell>
          <table:table-cell table:style-name="TableCell868">
            <text:p text:style-name="P869">200_</text:p>
          </table:table-cell>
          <table:table-cell table:style-name="TableCell870">
            <text:p text:style-name="P871">200_</text:p>
          </table:table-cell>
          <table:table-cell table:style-name="TableCell872">
            <text:p text:style-name="P873">200_</text:p>
          </table:table-cell>
          <table:table-cell table:style-name="TableCell874">
            <text:p text:style-name="P875">200_</text:p>
          </table:table-cell>
          <table:table-cell table:style-name="TableCell876">
            <text:p text:style-name="P877">200_</text:p>
          </table:table-cell>
          <table:table-cell table:style-name="TableCell878">
            <text:p text:style-name="P879">200_</text:p>
          </table:table-cell>
          <table:table-cell table:style-name="TableCell880">
            <text:p text:style-name="P881">200_</text:p>
          </table:table-cell>
          <table:table-cell table:style-name="TableCell882">
            <text:p text:style-name="P883">200_</text:p>
          </table:table-cell>
          <table:table-cell table:style-name="TableCell884">
            <text:p text:style-name="P885">200_</text:p>
          </table:table-cell>
          <table:table-cell table:style-name="TableCell886">
            <text:p text:style-name="P887">200_</text:p>
          </table:table-cell>
          <table:table-cell table:style-name="TableCell888">
            <text:p text:style-name="P889">200_</text:p>
          </table:table-cell>
          <table:table-cell table:style-name="TableCell890">
            <text:p text:style-name="P891">200_</text:p>
          </table:table-cell>
          <table:table-cell table:style-name="TableCell892">
            <text:p text:style-name="P893">200_</text:p>
          </table:table-cell>
          <table:table-cell table:style-name="TableCell894">
            <text:p text:style-name="P895">200_</text:p>
          </table:table-cell>
          <table:table-cell table:style-name="TableCell896">
            <text:p text:style-name="P897">200_</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2">
            <text:p text:style-name="P947"/>
          </table:table-cell>
          <table:table-cell table:style-name="TableCell948">
            <text:p text:style-name="P949">PREKYB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text:p>
          </table:table-cell>
          <table:table-cell table:style-name="TableCell1041">
            <text:p text:style-name="P1042">Nupirkta gamtinių dujų, iš viso:</text:p>
          </table:table-cell>
          <table:table-cell table:style-name="TableCell1043">
            <text:p text:style-name="P1044"><text:span text:style-name="T1045">tūkst. m</text:span><text:span text:style-name="T1046">3</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iš jų: iš AAB „Gazprom“</text:p>
          </table:table-cell>
          <table:table-cell table:style-name="TableCell1092">
            <text:p text:style-name="P109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2.</text:p>
          </table:table-cell>
          <table:table-cell table:style-name="TableCell1137">
            <text:p text:style-name="P1138">kiti (išvardyti)</text:p>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ext:p text:style-name="P1185">Dujų suvartojimas (transportavimas) iš viso</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1.</text:p>
          </table:table-cell>
          <table:table-cell table:style-name="TableCell1231">
            <text:p text:style-name="P1232">iš jų: buitiniai vartotojai</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1.1.</text:p>
          </table:table-cell>
          <table:table-cell table:style-name="TableCell1278">
            <text:p text:style-name="P1279"><text:span text:style-name="T1280">(išvardyti pagal grupes)</text:span></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2.</text:p>
          </table:table-cell>
          <table:table-cell table:style-name="TableCell1326">
            <text:p text:style-name="P1327">nebuitiniai vartotojai</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2.1.</text:p>
          </table:table-cell>
          <table:table-cell table:style-name="TableCell1373">
            <text:p text:style-name="P1374"><text:span text:style-name="T1375">(išvardyti pagal grupes)</text:span></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2.2.</text:p>
          </table:table-cell>
          <table:table-cell table:style-name="TableCell1421">
            <text:p text:style-name="P1422"><text:span text:style-name="T1423">(išvardyti pagal vartotojus, suvartojančius virš 15 mln. m</text:span><text:span text:style-name="T1424">3</text:span><text:span text:style-name="T1425"><text:s/>per metu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Transportuota dujų tranzitu</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P1519">Dujų suvartojimas technologinėms reikmėms sistemoje</text:p>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Dujų suvartojimas savoms reikmėms</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ŪKINĖS VEIKLOS RODIK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text:p>
          </table:table-cell>
          <table:table-cell table:style-name="TableCell1753">
            <text:p text:style-name="P1754">Reguliuojamos gamtinių dujų veiklos sąnaudos, iš viso:</text:p>
          </table:table-cell>
          <table:table-cell table:style-name="TableCell1755">
            <text:p text:style-name="P1756">tūkst. Lt</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Dujų pirkimo (importo) sąnaudos</text:p>
          </table:table-cell>
          <table:table-cell table:style-name="TableCell1802">
            <text:p text:style-name="P180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1.</text:p>
          </table:table-cell>
          <table:table-cell table:style-name="TableCell1847">
            <text:p text:style-name="P1848">Nupirktų (importuotų) dujų kaina:</text:p>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1.1.</text:p>
          </table:table-cell>
          <table:table-cell table:style-name="TableCell1894">
            <text:p text:style-name="P1895">iš AAB „Gazprom“</text:p>
          </table:table-cell>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1.2.</text:p>
          </table:table-cell>
          <table:table-cell table:style-name="TableCell1941">
            <text:p text:style-name="P1942">iš kitų (išvardyti)</text:p>
          </table:table-cell>
          <table:table-cell table:style-name="TableCell1943">
            <text:p text:style-name="P1944">„</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Eksploatacinės sąnaudos, iš viso</text:p>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1.</text:p>
          </table:table-cell>
          <table:table-cell table:style-name="TableCell2035">
            <text:p text:style-name="P2036">Materialinės ir joms prilygintos sąnaudos iš viso:</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1.1.</text:p>
          </table:table-cell>
          <table:table-cell table:style-name="TableCell2082">
            <text:p text:style-name="P2083">Remonto sąnaudos, iš viso:</text:p>
          </table:table-cell>
          <table:table-cell table:style-name="TableCell2084">
            <text:p text:style-name="P208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1.1.1.</text:p>
          </table:table-cell>
          <table:table-cell table:style-name="TableCell2129">
            <text:p text:style-name="P2130">rangos būdu</text:p>
          </table:table-cell>
          <table:table-cell table:style-name="TableCell2131">
            <text:p text:style-name="P213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1.1.2.</text:p>
          </table:table-cell>
          <table:table-cell table:style-name="TableCell2176">
            <text:p text:style-name="P2177">ūkio būdu (be darbo užmokesčio ir soc. draudimo)</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1.2.</text:p>
          </table:table-cell>
          <table:table-cell table:style-name="TableCell2223">
            <text:p text:style-name="P2224">Techninės priežiūros ir eksploatavimo sąnaudos</text:p>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1.2.1.</text:p>
          </table:table-cell>
          <table:table-cell table:style-name="TableCell2270">
            <text:p text:style-name="P2271">medžiagos, atsarginės dalys, mažavertis inventorius</text:p>
          </table:table-cell>
          <table:table-cell table:style-name="TableCell2272">
            <text:p text:style-name="P227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1.2.2.</text:p>
          </table:table-cell>
          <table:table-cell table:style-name="TableCell2317">
            <text:p text:style-name="P2318">kuras</text:p>
          </table:table-cell>
          <table:table-cell table:style-name="TableCell2319">
            <text:p text:style-name="P232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2.3.</text:p>
          </table:table-cell>
          <table:table-cell table:style-name="TableCell2364">
            <text:p text:style-name="P2365">elektros energija</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1.2.4.</text:p>
          </table:table-cell>
          <table:table-cell table:style-name="TableCell2411">
            <text:p text:style-name="P2412">šilumos energija</text:p>
          </table:table-cell>
          <table:table-cell table:style-name="TableCell2413">
            <text:p text:style-name="P241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1.2.5.</text:p>
          </table:table-cell>
          <table:table-cell table:style-name="TableCell2458">
            <text:p text:style-name="P2459">vanduo ir kanalizacija</text:p>
          </table:table-cell>
          <table:table-cell table:style-name="TableCell2460">
            <text:p text:style-name="P246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1.2.6.</text:p>
          </table:table-cell>
          <table:table-cell table:style-name="TableCell2505">
            <text:p text:style-name="P2506">kitos sąnaudos (iššifruoti sumas didesnes kaip 5% 3.1.2 punkto sumos)</text:p>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1.3.</text:p>
          </table:table-cell>
          <table:table-cell table:style-name="TableCell2552">
            <text:p text:style-name="P2553">Kitos sąnaudos:</text:p>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1.3.1.</text:p>
          </table:table-cell>
          <table:table-cell table:style-name="TableCell2599">
            <text:p text:style-name="P2600">darbuotojų saugos ir sveikatos sąnaudos</text:p>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1.3.2.</text:p>
          </table:table-cell>
          <table:table-cell table:style-name="TableCell2646">
            <text:p text:style-name="P2647">personalo mokymo, kvalifikacijos kėlimo sąnaudos</text:p>
          </table:table-cell>
          <table:table-cell table:style-name="TableCell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1.3.3.</text:p>
          </table:table-cell>
          <table:table-cell table:style-name="TableCell2693">
            <text:p text:style-name="P2694">komandiruočių sąnaudos</text:p>
          </table:table-cell>
          <table:table-cell table:style-name="TableCell2695">
            <text:p text:style-name="P269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1.3.4.</text:p>
          </table:table-cell>
          <table:table-cell table:style-name="TableCell2740">
            <text:p text:style-name="P2741">ryšių paslaugų sąnaudos</text:p>
          </table:table-cell>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1.3.5.</text:p>
          </table:table-cell>
          <table:table-cell table:style-name="TableCell2787">
            <text:p text:style-name="P2788">reklamos sąnaudos</text:p>
          </table:table-cell>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1.3.6.</text:p>
          </table:table-cell>
          <table:table-cell table:style-name="TableCell2834">
            <text:p text:style-name="P2835">banko paslaugų sąnaudos</text:p>
          </table:table-cell>
          <table:table-cell table:style-name="TableCell2836">
            <text:p text:style-name="P2837">„</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1.3.7.</text:p>
          </table:table-cell>
          <table:table-cell table:style-name="TableCell2881">
            <text:p text:style-name="P2882">gyventojų įmokų administravimo sąnaudos</text:p>
          </table:table-cell>
          <table:table-cell table:style-name="TableCell2883">
            <text:p text:style-name="P2884">„</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1.3.8.</text:p>
          </table:table-cell>
          <table:table-cell table:style-name="TableCell2928">
            <text:p text:style-name="P2929">draudimo sąnaudos</text:p>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1.3.9.</text:p>
          </table:table-cell>
          <table:table-cell table:style-name="TableCell2975">
            <text:p text:style-name="P2976">kitos sąnaudos (iššifruoti sumas didesnes kaip 5% 3.1.3 punkto sumos)</text:p>
          </table:table-cell>
          <table:table-cell table:style-name="TableCell2977">
            <text:p text:style-name="P2978">„</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2.</text:p>
          </table:table-cell>
          <table:table-cell table:style-name="TableCell3022">
            <text:p text:style-name="P3023">Nusidėvėjimas ir amortizacija</text:p>
          </table:table-cell>
          <table:table-cell table:style-name="TableCell3024">
            <text:p text:style-name="P302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3.</text:p>
          </table:table-cell>
          <table:table-cell table:style-name="TableCell3069">
            <text:p text:style-name="P3070">Sąnaudos darbui apmokėti</text:p>
          </table:table-cell>
          <table:table-cell table:style-name="TableCell3071">
            <text:p text:style-name="P307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4.</text:p>
          </table:table-cell>
          <table:table-cell table:style-name="TableCell3116">
            <text:p text:style-name="P3117">Įmokos socialiniam draudimui</text:p>
          </table:table-cell>
          <table:table-cell table:style-name="TableCell3118">
            <text:p text:style-name="P3119">„</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5.</text:p>
          </table:table-cell>
          <table:table-cell table:style-name="TableCell3163">
            <text:p text:style-name="P3164">Dujų sąnaudos technologinėms reikmėms</text:p>
          </table:table-cell>
          <table:table-cell table:style-name="TableCell3165">
            <text:p text:style-name="P3166">„</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6.</text:p>
          </table:table-cell>
          <table:table-cell table:style-name="TableCell3210">
            <text:p text:style-name="P3211">Mokesčiai, iš viso:</text:p>
          </table:table-cell>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6.1.</text:p>
          </table:table-cell>
          <table:table-cell table:style-name="TableCell3257">
            <text:p text:style-name="P3258">turto mokestis</text:p>
          </table:table-cell>
          <table:table-cell table:style-name="TableCell3259">
            <text:p text:style-name="P326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6.2.</text:p>
          </table:table-cell>
          <table:table-cell table:style-name="TableCell3304">
            <text:p text:style-name="P3305">žemės nuomos mokestis</text:p>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6.3.</text:p>
          </table:table-cell>
          <table:table-cell table:style-name="TableCell3351">
            <text:p text:style-name="P3352">mokestis už aplinkos teršimą</text:p>
          </table:table-cell>
          <table:table-cell table:style-name="TableCell3353">
            <text:p text:style-name="P335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6.4.</text:p>
          </table:table-cell>
          <table:table-cell table:style-name="TableCell3398">
            <text:p text:style-name="P3399">mokėjimai į Garantinį fondą</text:p>
          </table:table-cell>
          <table:table-cell table:style-name="TableCell3400">
            <text:p text:style-name="P340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6.5.</text:p>
          </table:table-cell>
          <table:table-cell table:style-name="TableCell3445">
            <text:p text:style-name="P3446">neatskaitomas pridėtinės vertės mokestis</text:p>
          </table:table-cell>
          <table:table-cell table:style-name="TableCell3447">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6.6.</text:p>
          </table:table-cell>
          <table:table-cell table:style-name="TableCell3492">
            <text:p text:style-name="P3493">žyminis mokestis</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6.7.</text:p>
          </table:table-cell>
          <table:table-cell table:style-name="TableCell3539">
            <text:p text:style-name="P3540">kiti mokesčiai</text:p>
          </table:table-cell>
          <table:table-cell table:style-name="TableCell3541">
            <text:p text:style-name="P35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7.</text:p>
          </table:table-cell>
          <table:table-cell table:style-name="TableCell3586">
            <text:p text:style-name="P3587">Palūkanos, iš viso:</text:p>
          </table:table-cell>
          <table:table-cell table:style-name="TableCell3588">
            <text:p text:style-name="P3589">„</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7.1.</text:p>
          </table:table-cell>
          <table:table-cell table:style-name="TableCell3633">
            <text:p text:style-name="P3634">už paskolas apyvartinėms lėšoms papildyti</text:p>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7.2.</text:p>
          </table:table-cell>
          <table:table-cell table:style-name="TableCell3680">
            <text:p text:style-name="P3681">už paskolas investicijoms</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4.</text:p>
          </table:table-cell>
          <table:table-cell table:style-name="TableCell3727">
            <text:p text:style-name="P3728">Dujų transportavimo tranzitu sąnaudo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5.</text:p>
          </table:table-cell>
          <table:table-cell table:style-name="TableCell3774">
            <text:p text:style-name="P3775">Priskaičiuota reguliuojamos gamtinių dujų veiklos pajamų iš viso</text:p>
          </table:table-cell>
          <table:table-cell table:style-name="TableCell3776">
            <text:p text:style-name="P3777">„</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5.1.</text:p>
          </table:table-cell>
          <table:table-cell table:style-name="TableCell3821">
            <text:p text:style-name="P3822">iš jų: buitiniai vartotojai</text:p>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5.1.1.</text:p>
          </table:table-cell>
          <table:table-cell table:style-name="TableCell3868">
            <text:p text:style-name="P3869"><text:span text:style-name="T3870">(išvardyti pagal grupes)</text:span></text:p>
          </table:table-cell>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5.2.</text:p>
          </table:table-cell>
          <table:table-cell table:style-name="TableCell3916">
            <text:p text:style-name="P3917">nebuitiniai vartotojai</text:p>
          </table:table-cell>
          <table:table-cell table:style-name="TableCell3918">
            <text:p text:style-name="P3919">„</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5.2.1.</text:p>
          </table:table-cell>
          <table:table-cell table:style-name="TableCell3963">
            <text:p text:style-name="P3964"><text:span text:style-name="T3965">(išvardyti pagal grupes)</text:span></text:p>
          </table:table-cell>
          <table:table-cell table:style-name="TableCell3966">
            <text:p text:style-name="P3967">„</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5.2.2.</text:p>
          </table:table-cell>
          <table:table-cell table:style-name="TableCell4011">
            <text:p text:style-name="P4012"><text:span text:style-name="T4013">(išvardyti pagal vartotojus, suvartojančius virš 15 mln. m</text:span><text:span text:style-name="T4014">3</text:span><text:span text:style-name="T4015"><text:s/>per metus)</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6.</text:p>
          </table:table-cell>
          <table:table-cell table:style-name="TableCell4061">
            <text:p text:style-name="P4062">Priskaičiuota pajamų už dujų transportavimą tranzitu</text:p>
          </table:table-cell>
          <table:table-cell table:style-name="TableCell4063">
            <text:p text:style-name="P4064">„</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7.</text:p>
          </table:table-cell>
          <table:table-cell table:style-name="TableCell4108">
            <text:p text:style-name="P4109">Pelnas (nuostolis) iš reguliuojamos gamtinių dujų veiklos</text:p>
          </table:table-cell>
          <table:table-cell table:style-name="TableCell4110">
            <text:p text:style-name="P4111">„</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PAPILDOMI RODIKLIAI</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text:p>
          </table:table-cell>
          <table:table-cell table:style-name="TableCell4296">
            <text:p text:style-name="P4297">Vidutinis sąrašinis įmonės reguliuojamos gamtinių dujų veiklos</text:p>
          </table:table-cell>
          <table:table-cell table:style-name="TableCell4298">
            <text:p text:style-name="P4299">žm.</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2.</text:p>
          </table:table-cell>
          <table:table-cell table:style-name="TableCell4343">
            <text:p text:style-name="P4344">Vidutinis mėnesinis reguliuojamos gamtinių dujų veiklos atlyginimas</text:p>
          </table:table-cell>
          <table:table-cell table:style-name="TableCell4345">
            <text:p text:style-name="P4346">Lt/mė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3.</text:p>
          </table:table-cell>
          <table:table-cell table:style-name="TableCell4390">
            <text:p text:style-name="P4391">Naujai nutiestų dujotiekių ilgis</text:p>
          </table:table-cell>
          <table:table-cell table:style-name="TableCell4392">
            <text:p text:style-name="P4393">km</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4.</text:p>
          </table:table-cell>
          <table:table-cell table:style-name="TableCell4437">
            <text:p text:style-name="P4438">Atstatytų bei rekonstruotų dujotiekių ilgis</text:p>
          </table:table-cell>
          <table:table-cell table:style-name="TableCell4439">
            <text:p text:style-name="P4440">„</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5.</text:p>
          </table:table-cell>
          <table:table-cell table:style-name="TableCell4484">
            <text:p text:style-name="P4485">Atstatyta ir rekonstruota dujų skirstymo stočių</text:p>
          </table:table-cell>
          <table:table-cell table:style-name="TableCell4486">
            <text:p text:style-name="P4487">vnt.</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6.</text:p>
          </table:table-cell>
          <table:table-cell table:style-name="TableCell4531">
            <text:p text:style-name="P4532">Išpirktų bendrojo naudojimo dujotiekių ilgis</text:p>
          </table:table-cell>
          <table:table-cell table:style-name="TableCell4533">
            <text:p text:style-name="P4534">km</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7.</text:p>
          </table:table-cell>
          <table:table-cell table:style-name="TableCell4578">
            <text:p text:style-name="P4579">Naujų vartotojų skaičius iš viso:</text:p>
          </table:table-cell>
          <table:table-cell table:style-name="TableCell4580">
            <text:p text:style-name="P4581">vart. sk.</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7.1.</text:p>
          </table:table-cell>
          <table:table-cell table:style-name="TableCell4625">
            <text:p text:style-name="P4626"><text:span text:style-name="T4627">(išvardyti pagal grupes)</text:span></text:p>
          </table:table-cell>
          <table:table-cell table:style-name="TableCell4628">
            <text:p text:style-name="P4629">„</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
      <text:p text:style-name="P4717"/>
      <text:p text:style-name="P4725">Pastaba: Dujų įmonė savo nuožiūra gali papildyti lentelę įrašais, patikslinančiais rodiklių dydžius.</text:p>
      <text:p text:style-name="P4726">Duomenys pateikiami už 5 praėjusius kalendorinius metus, einančius prieš tuos metus, kuriais yra nustatoma viršutinė kainų riba ir planuojamą 5 metų laikotarpį.</text:p>
      <text:p text:style-name="P4727"/>
      <text:p text:style-name="P4728">200 _ m.<text:tab/>Įmonės vadovas<text:tab/></text:p>
      <text:p text:style-name="P4729"><text:span text:style-name="T4730">______________</text:span></text:p>
      <text:p text:style-name="P4731"/>
      <text:p text:style-name="P4732"/>
      <text:p text:style-name="P4733">2 priedas. Dujų įmonės ilgalaikė reguliuojamos veiklos programa, tūkst. Lt</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Eil. Nr.</text:p>
          </table:table-cell>
          <table:table-cell table:style-name="TableCell4763" table:number-rows-spanned="2">
            <text:p text:style-name="P4764">Pavadinimas</text:p>
          </table:table-cell>
          <table:table-cell table:style-name="TableCell4765" table:number-columns-spanned="5">
            <text:p text:style-name="P4766">Perdavimas</text:p>
          </table:table-cell>
          <table:covered-table-cell/>
          <table:covered-table-cell/>
          <table:covered-table-cell/>
          <table:covered-table-cell/>
          <table:table-cell table:style-name="TableCell4767" table:number-columns-spanned="5">
            <text:p text:style-name="P4768">Skirstymas</text:p>
          </table:table-cell>
          <table:covered-table-cell/>
          <table:covered-table-cell/>
          <table:covered-table-cell/>
          <table:covered-table-cell/>
          <table:table-cell table:style-name="TableCell4769" table:number-columns-spanned="5">
            <text:p text:style-name="P4770">Tiekimas</text:p>
          </table:table-cell>
          <table:covered-table-cell/>
          <table:covered-table-cell/>
          <table:covered-table-cell/>
          <table:covered-table-cell/>
        </table:table-row>
        <table:table-row table:style-name="TableRow4771">
          <table:covered-table-cell>
            <text:p text:style-name="P4772"/>
          </table:covered-table-cell>
          <table:covered-table-cell>
            <text:p text:style-name="P4773"/>
          </table:covered-table-cell>
          <table:table-cell table:style-name="TableCell4774">
            <text:p text:style-name="P4775">200_</text:p>
          </table:table-cell>
          <table:table-cell table:style-name="TableCell4776">
            <text:p text:style-name="P4777">200_</text:p>
          </table:table-cell>
          <table:table-cell table:style-name="TableCell4778">
            <text:p text:style-name="P4779">200_</text:p>
          </table:table-cell>
          <table:table-cell table:style-name="TableCell4780">
            <text:p text:style-name="P4781">200_</text:p>
          </table:table-cell>
          <table:table-cell table:style-name="TableCell4782">
            <text:p text:style-name="P4783">200_</text:p>
          </table:table-cell>
          <table:table-cell table:style-name="TableCell4784">
            <text:p text:style-name="P4785">200_</text:p>
          </table:table-cell>
          <table:table-cell table:style-name="TableCell4786">
            <text:p text:style-name="P4787">200_</text:p>
          </table:table-cell>
          <table:table-cell table:style-name="TableCell4788">
            <text:p text:style-name="P4789">200_</text:p>
          </table:table-cell>
          <table:table-cell table:style-name="TableCell4790">
            <text:p text:style-name="P4791">200_</text:p>
          </table:table-cell>
          <table:table-cell table:style-name="TableCell4792">
            <text:p text:style-name="P4793">200_</text:p>
          </table:table-cell>
          <table:table-cell table:style-name="TableCell4794">
            <text:p text:style-name="P4795">200_</text:p>
          </table:table-cell>
          <table:table-cell table:style-name="TableCell4796">
            <text:p text:style-name="P4797">200_</text:p>
          </table:table-cell>
          <table:table-cell table:style-name="TableCell4798">
            <text:p text:style-name="P4799">200_</text:p>
          </table:table-cell>
          <table:table-cell table:style-name="TableCell4800">
            <text:p text:style-name="P4801">200_</text:p>
          </table:table-cell>
          <table:table-cell table:style-name="TableCell4802">
            <text:p text:style-name="P4803">200_</text:p>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text:p>
          </table:table-cell>
          <table:table-cell table:style-name="TableCell4842">
            <text:p text:style-name="P4843">FINANSAVIMO ŠALTINI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1.1.</text:p>
          </table:table-cell>
          <table:table-cell table:style-name="TableCell4877">
            <text:p text:style-name="P4878">Ilgalaikio turto nusidėvėjimo ir amortizacijos sąnaudo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2.</text:p>
          </table:table-cell>
          <table:table-cell table:style-name="TableCell4912">
            <text:p text:style-name="P4913">Per ataskaitini laikotarpi paimtų paskolų suma</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1.3.</text:p>
          </table:table-cell>
          <table:table-cell table:style-name="TableCell4947">
            <text:p text:style-name="P4948">Subsidijos ir dotacijo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3.1.</text:p>
          </table:table-cell>
          <table:table-cell table:style-name="TableCell4982">
            <text:p text:style-name="P4983"><text:span text:style-name="T4984">iš jų: valstybės biudžeto lėšos</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1.4.</text:p>
          </table:table-cell>
          <table:table-cell table:style-name="TableCell5018">
            <text:p text:style-name="P5019">Pajamos iš prijungimo įmokos bei neatsiperkančios prisijungimo įmokos dalie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1.5.</text:p>
          </table:table-cell>
          <table:table-cell table:style-name="TableCell5053">
            <text:p text:style-name="P5054">Grynojo pelno dalis veiklos programai įgyvendinti</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6.</text:p>
          </table:table-cell>
          <table:table-cell table:style-name="TableCell5088">
            <text:p text:style-name="P5089">Kiti finansavimo šaltiniai</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6.1.</text:p>
          </table:table-cell>
          <table:table-cell table:style-name="TableCell5123">
            <text:p text:style-name="P5124"><text:span text:style-name="T5125">(išvardyti)</text:span></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2.</text:p>
          </table:table-cell>
          <table:table-cell table:style-name="TableCell5194">
            <text:p text:style-name="P5195">LĖŠŲ PANAUDOJIMAS</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1.</text:p>
          </table:table-cell>
          <table:table-cell table:style-name="TableCell5229">
            <text:p text:style-name="P5230">Investicijų projektai, finansuojami ne tik reguliuojamos veiklos lėšomis (1.3, 1.6 eilutės)</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2.1.1.</text:p>
          </table:table-cell>
          <table:table-cell table:style-name="TableCell5264">
            <text:p text:style-name="P5265"><text:span text:style-name="T5266">(išvardyti)</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2.2.</text:p>
          </table:table-cell>
          <table:table-cell table:style-name="TableCell5300">
            <text:p text:style-name="P5301">Įmonės veiklos programoms vykdyti, iš viso:</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2.2.1.</text:p>
          </table:table-cell>
          <table:table-cell table:style-name="TableCell5335">
            <text:p text:style-name="P5336">Naujas turtas iš viso:</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2.2.1.1.</text:p>
          </table:table-cell>
          <table:table-cell table:style-name="TableCell5370">
            <text:p text:style-name="P5371">dujų sistemų plėtra</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text:span text:style-name="T5407">(išvardyti)</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2.2.1.2.</text:p>
          </table:table-cell>
          <table:table-cell table:style-name="TableCell5441">
            <text:p text:style-name="P5442">transporto priemonė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2.2.1.3.</text:p>
          </table:table-cell>
          <table:table-cell table:style-name="TableCell5476">
            <text:p text:style-name="P5477">kompiuterinė technika</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2.2.1.4.</text:p>
          </table:table-cell>
          <table:table-cell table:style-name="TableCell5511">
            <text:p text:style-name="P5512">kita įranga, prietaisai, įrenginiai</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2.2.1.5.</text:p>
          </table:table-cell>
          <table:table-cell table:style-name="TableCell5546">
            <text:p text:style-name="P5547">nematerialusis turtas</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2.1.6.</text:p>
          </table:table-cell>
          <table:table-cell table:style-name="TableCell5581">
            <text:p text:style-name="P5582">kitas turta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text:span text:style-name="T5618">(išvardyti)</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2.2.2.</text:p>
          </table:table-cell>
          <table:table-cell table:style-name="TableCell5652">
            <text:p text:style-name="P5653">Turto atstatymas, rekonstrukcija, iš viso:</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2.2.2.1.</text:p>
          </table:table-cell>
          <table:table-cell table:style-name="TableCell5687">
            <text:p text:style-name="P5688">dujotiekiai</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text:span text:style-name="T5724">(išvardyti)</text:span></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2.2.2.</text:p>
          </table:table-cell>
          <table:table-cell table:style-name="TableCell5758">
            <text:p text:style-name="P5759">dujų kompresorinės stotys</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2.2.2.3.</text:p>
          </table:table-cell>
          <table:table-cell table:style-name="TableCell5793">
            <text:p text:style-name="P5794">dujų skirstymo stoty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text:span text:style-name="T5830">(išvardyti)</text:span></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2.2.4.</text:p>
          </table:table-cell>
          <table:table-cell table:style-name="TableCell5864">
            <text:p text:style-name="P5865">dujų reguliavimo punkta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text:span text:style-name="T5901">(išvardyti)</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2.2.2.5.</text:p>
          </table:table-cell>
          <table:table-cell table:style-name="TableCell5935">
            <text:p text:style-name="P5936">kiti dujų sistemų priklausiniai ir kitas turta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text:span text:style-name="T5972">(išvardyti)</text:span></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3.</text:p>
          </table:table-cell>
          <table:table-cell table:style-name="TableCell6006">
            <text:p text:style-name="P6007">Bendrojo naudojimo sistemoms išpirkti</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2.4.</text:p>
          </table:table-cell>
          <table:table-cell table:style-name="TableCell6041">
            <text:p text:style-name="P6042">Paskoloms gražinti</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2.5.</text:p>
          </table:table-cell>
          <table:table-cell table:style-name="TableCell6076">
            <text:p text:style-name="P6077">Kitos lėšų panaudojimo srity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2.5.1.</text:p>
          </table:table-cell>
          <table:table-cell table:style-name="TableCell6111">
            <text:p text:style-name="P6112"><text:span text:style-name="T6113">(išvardyti)</text:span></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
      <text:p text:style-name="P6179"/>
      <text:p text:style-name="P6180"/>
      <text:p text:style-name="P6188">Pastabos: 1. Duomenys pateikiami už 5 praėjusius kalendorinius metus, einančius prieš tuos metus, kuriais yra nustatoma viršutinė kainų riba ir planuojamą 5 metų laikotarpį.</text:p>
      <text:p text:style-name="P6189">2. Dujų įmonė savo nuožiūra gali papildyti lentelę įrašais, patikslinančiais rodiklių dydžius.</text:p>
      <text:p text:style-name="P6190">3. Lentelės eilutėse ties žodžiu „išvardyti“ turi būti išvardytos konkrečios priemonės {su trumpu jų apibūdinimu), o jei jos nedetalizuojamos – apibendrintas investavimo objektas {pvz., skirstomųjų dujotiekių tinklai, matavimo priemonės ir pan.). Išvardyti lėšų panaudojimo šaltinius, kuriems naudojamų lėšų sumos yra didesnės kaip 1 proc. metinės reguliuojamos veiklos turto nusidėvėjimo (amortizacijos) sąnaudų sumos.</text:p>
      <text:p text:style-name="P6191"/>
      <text:p text:style-name="P6192">200 _ m.<text:tab/>Įmonės vadovas<text:tab/></text:p>
      <text:p text:style-name="P6193">______________</text:p>
      <text:p text:style-name="P6194"/>
      <text:p text:style-name="P6195"/>
      <text:p text:style-name="P6196"/>
      <text:p text:style-name="P6197">3 priedas. Ekonomiškai pagrįstos reguliuojamos gamtinių dujų veiklos ilgalaikio turto vertės skaičiavimo lentelė, tūkst. Lt</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able:number-rows-spanned="2">
            <text:p text:style-name="P6212">Eil. Nr.</text:p>
          </table:table-cell>
          <table:table-cell table:style-name="TableCell6213" table:number-rows-spanned="2">
            <text:p text:style-name="P6214">Ilgalaikio turto grupės</text:p>
            <text:p text:style-name="P6215"/>
            <text:p text:style-name="P6216">Veiklos rūšys</text:p>
          </table:table-cell>
          <table:table-cell table:style-name="TableCell6217" table:number-columns-spanned="4">
            <text:p text:style-name="P6218">Pastatai ir statiniai</text:p>
          </table:table-cell>
          <table:covered-table-cell/>
          <table:covered-table-cell/>
          <table:covered-table-cell/>
          <table:table-cell table:style-name="TableCell6219" table:number-rows-spanned="2">
            <text:p text:style-name="P6220">Mašinos ir įrengimai</text:p>
          </table:table-cell>
          <table:table-cell table:style-name="TableCell6221" table:number-rows-spanned="2">
            <text:p text:style-name="P6222">Transporto priemonės</text:p>
          </table:table-cell>
          <table:table-cell table:style-name="TableCell6223" table:number-rows-spanned="2">
            <text:p text:style-name="P6224">Kita įranga, prietaisai, įrenginiai</text:p>
          </table:table-cell>
          <table:table-cell table:style-name="TableCell6225" table:number-rows-spanned="2">
            <text:p text:style-name="P6226">Iš viso</text:p>
          </table:table-cell>
        </table:table-row>
        <table:table-row table:style-name="TableRow6227">
          <table:covered-table-cell>
            <text:p text:style-name="P6228"/>
          </table:covered-table-cell>
          <table:covered-table-cell>
            <text:p text:style-name="P6229"/>
          </table:covered-table-cell>
          <table:table-cell table:style-name="TableCell6230">
            <text:p text:style-name="P6231">pastatai</text:p>
          </table:table-cell>
          <table:table-cell table:style-name="TableCell6232">
            <text:p text:style-name="P6233">dujotiekiai</text:p>
          </table:table-cell>
          <table:table-cell table:style-name="TableCell6234">
            <text:p text:style-name="P6235">dujotiekių įrenginiai</text:p>
          </table:table-cell>
          <table:table-cell table:style-name="TableCell6236">
            <text:p text:style-name="P6237">kiti statiniai</text:p>
          </table: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row>
        <table:table-row table:style-name="TableRow6242">
          <table:table-cell table:style-name="TableCell6243">
            <text:p text:style-name="P6244">A</text:p>
          </table:table-cell>
          <table:table-cell table:style-name="TableCell6245">
            <text:p text:style-name="P6246">Pradinė turto vertė (be nudėvėto turto)</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1.</text:p>
          </table:table-cell>
          <table:table-cell table:style-name="TableCell6266">
            <text:p text:style-name="P6267">Dujų perdavimas</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2.</text:p>
          </table:table-cell>
          <table:table-cell table:style-name="TableCell6287">
            <text:p text:style-name="P6288">Dujų skirstym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3.</text:p>
          </table:table-cell>
          <table:table-cell table:style-name="TableCell6308">
            <text:p text:style-name="P6309">Dujų tiekima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B</text:p>
          </table:table-cell>
          <table:table-cell table:style-name="TableCell6329">
            <text:p text:style-name="P6330">Likutinė turto vertė</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1.1.</text:p>
          </table:table-cell>
          <table:table-cell table:style-name="TableCell6350">
            <text:p text:style-name="P6351">Dujų perdavima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2.</text:p>
          </table:table-cell>
          <table:table-cell table:style-name="TableCell6371">
            <text:p text:style-name="P6372">Dujų skirstym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1.3.</text:p>
          </table:table-cell>
          <table:table-cell table:style-name="TableCell6392">
            <text:p text:style-name="P6393">Dujų tiekimas</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C</text:p>
          </table:table-cell>
          <table:table-cell table:style-name="TableCell6413">
            <text:p text:style-name="P6414">Ilgalaikio turto nusidėvėjimas per gruodžio mėnesį</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1.</text:p>
          </table:table-cell>
          <table:table-cell table:style-name="TableCell6434">
            <text:p text:style-name="P6435">Dujų perdavima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1.2.</text:p>
          </table:table-cell>
          <table:table-cell table:style-name="TableCell6455">
            <text:p text:style-name="P6456">Dujų skirstyma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3.</text:p>
          </table:table-cell>
          <table:table-cell table:style-name="TableCell6476">
            <text:p text:style-name="P6477">Dujų tiekima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
      <text:p text:style-name="P6494"/>
      <text:p text:style-name="P6495"><text:span text:style-name="T6496">Pastaba.</text:span><text:span text:style-name="T6497"><text:s/>Jei po perkainavimo pasikeitė įmonės turto vertė, pateikiamos atskiros duomenų lentelės – be perkainavimo ir su perkainavimo rezultatais, kalendorinių metų, einančių prieš tuos metus, kuriais yra nustatoma viršutinė kainų riba, gruodžio 31 d.</text:span></text:p>
      <text:p text:style-name="P6498"/>
      <text:p text:style-name="P6499">200 _ m.<text:tab/>Įmonės vadovas<text:tab/></text:p>
      <text:p text:style-name="P6500"><text:span text:style-name="T6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Normal" style:family="paragraph">
      <style:paragraph-properties>
        <style:tab-stops>
          <style:tab-stop style:type="center" style:position="2.884in"/>
          <style:tab-stop style:type="right" style:position="5.768in"/>
        </style:tab-stops>
      </style:paragraph-properties>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1" style:parent-style-name="DefaultParagraphFont" style:family="text">
      <style:text-properties fo:language="en" fo:country="GB"/>
    </style:style>
    <style:style style:name="P4722" style:parent-style-name="Normal" style:family="paragraph">
      <style:paragraph-properties>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3.3465in"/>
          <style:tab-stop style:type="right" style:position="6.693in"/>
        </style:tab-stops>
      </style:paragraph-properties>
    </style:style>
    <style:style style:name="P47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34" style:parent-style-name="Normal" style:family="paragraph">
      <style:paragraph-properties>
        <style:tab-stops>
          <style:tab-stop style:type="center" style:position="2.884in"/>
          <style:tab-stop style:type="right" style:position="5.768in"/>
        </style:tab-stops>
      </style:paragraph-properties>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7" style:parent-style-name="DefaultParagraphFont" style:family="text">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P4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1" style:parent-style-name="Normal" style:family="paragraph">
      <style:paragraph-properties>
        <style:tab-stops>
          <style:tab-stop style:type="center" style:position="2.884in"/>
          <style:tab-stop style:type="right" style:position="5.768in"/>
        </style:tab-stops>
      </style:paragraph-properties>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4" style:parent-style-name="DefaultParagraphFont" style:family="text">
      <style:text-properties fo:language="en" fo:country="GB"/>
    </style:style>
    <style:style style:name="P6185" style:parent-style-name="Normal" style:family="paragraph">
      <style:paragraph-properties>
        <style:tab-stops>
          <style:tab-stop style:type="center" style:position="3.3465in"/>
          <style:tab-stop style:type="right" style:position="6.693in"/>
        </style:tab-stops>
      </style:paragraph-properties>
    </style:style>
    <style:style style:name="P6186" style:parent-style-name="Normal" style:family="paragraph">
      <style:paragraph-properties>
        <style:tab-stops>
          <style:tab-stop style:type="center" style:position="3.3465in"/>
          <style:tab-stop style:type="right" style:position="6.693in"/>
        </style:tab-stops>
      </style:paragraph-properties>
    </style:style>
    <style:style style:name="P6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8"><draw:frame draw:style-name="F809" text:anchor-type="paragraph" svg:y="0.0006in" draw:z-index="0"><draw:text-box fo:min-height="0in" fo:min-width="0in"><text:p text:style-name="P807"><text:span text:style-name="T810"><text:page-number text:fixed="false">9</text:page-number></text:span></text:p></draw:text-box></draw:frame></text:p>
      </style:header>
      <style:footer>
        <text:p text:style-name="P811"/>
      </style:footer>
    </style:master-page>
    <style:master-page style:next-style-name="MP1" style:name="MPF1" style:page-layout-name="PL1">
      <style:header>
        <text:p text:style-name="P812"/>
      </style:header>
      <style:footer>
        <text:p text:style-name="P813"/>
      </style:footer>
    </style:master-page>
    <style:master-page style:name="MP2" style:page-layout-name="PL2">
      <style:header>
        <text:p text:style-name="P4719"><draw:frame draw:style-name="F4720" text:anchor-type="paragraph" svg:y="0.0006in" draw:z-index="0"><draw:text-box fo:min-height="0in" fo:min-width="0in"><text:p text:style-name="P4718"><text:span text:style-name="T4721"><text:page-number text:fixed="false">9</text:page-number></text:span></text:p></draw:text-box></draw:frame></text:p>
      </style:header>
      <style:footer>
        <text:p text:style-name="P4722"/>
      </style:footer>
    </style:master-page>
    <style:master-page style:next-style-name="MP2" style:name="MPF2" style:page-layout-name="PL2">
      <style:header>
        <text:p text:style-name="P4723"/>
      </style:header>
      <style:footer>
        <text:p text:style-name="P4724"/>
      </style:footer>
    </style:master-page>
    <style:master-page style:name="MP3" style:page-layout-name="PL3">
      <style:header>
        <text:p text:style-name="P4735"><draw:frame draw:style-name="F4736" text:anchor-type="paragraph" svg:y="0.0006in" draw:z-index="0"><draw:text-box fo:min-height="0in" fo:min-width="0in"><text:p text:style-name="P4734"><text:span text:style-name="T4737"><text:page-number text:fixed="false">9</text:page-number></text:span></text:p></draw:text-box></draw:frame></text:p>
      </style:header>
      <style:footer>
        <text:p text:style-name="P4738"/>
      </style:footer>
    </style:master-page>
    <style:master-page style:next-style-name="MP3" style:name="MPF3" style:page-layout-name="PL3">
      <style:header>
        <text:p text:style-name="P4739"/>
      </style:header>
      <style:footer>
        <text:p text:style-name="P4740"/>
      </style:footer>
    </style:master-page>
    <style:master-page style:name="MP4" style:page-layout-name="PL4">
      <style:header>
        <text:p text:style-name="P6182"><draw:frame draw:style-name="F6183" text:anchor-type="paragraph" svg:y="0.0006in" draw:z-index="0"><draw:text-box fo:min-height="0in" fo:min-width="0in"><text:p text:style-name="P6181"><text:span text:style-name="T6184"><text:page-number text:fixed="false">9</text:page-number></text:span></text:p></draw:text-box></draw:frame></text:p>
      </style:header>
      <style:footer>
        <text:p text:style-name="P6185"/>
      </style:footer>
    </style:master-page>
    <style:master-page style:next-style-name="MP4" style:name="MPF4" style:page-layout-name="PL4">
      <style:header>
        <text:p text:style-name="P6186"/>
      </style:header>
      <style:footer>
        <text:p text:style-name="P6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12:32:00Z</meta:creation-date>
    <dc:date>2016-06-16T12:32:00Z</dc:date>
    <meta:template xlink:href="Normal" xlink:type="simple"/>
    <meta:editing-cycles>2</meta:editing-cycles>
    <meta:editing-duration>PT0S</meta:editing-duration>
    <meta:document-statistic meta:page-count="10" meta:paragraph-count="644" meta:word-count="4233" meta:character-count="32889" meta:row-count="1331" meta:non-whitespace-character-count="29300"/>
  </office:meta>
</office:document-meta>
</file>