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 fo:letter-spacing="0.0138in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text-properties fo:color="#000000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UKŠČIAUSIOJI TARYBA</text:span></text:p>
      <text:p text:style-name="P6">N U T A R I M A S<text:s/></text:p>
      <text:p text:style-name="P7"/>
      <text:p text:style-name="P8">DĖL LIETUVOS RESPUBLIKOS GYVENTOJŲ APKLAUSOS</text:p>
      <text:p text:style-name="P9"/>
      <text:p text:style-name="P10"/>
      <text:p text:style-name="P11"><text:span text:style-name="T12">Lietuvos Respublikos Aukščiausioji Taryba, toliau įtvirtindama nepriklausomos Lietuvos valstybingumą,<text:s/></text:span><text:span text:style-name="T13">nutari</text:span><text:span text:style-name="T14">a:</text:span></text:p>
      <text:p text:style-name="P15"><text:span text:style-name="T16">1</text:span><text:span text:style-name="T17">. Pavesti Vyriausybei ir savivaldybėms surengti Lietuvos Respublikos gyventojų, turinčių Lietuvos pilietybę ar pilietybės teisę pagal Lietuvos Respublikos pilietybės įstatymą, visuotinę apklausą – ar jie pritaria naujos rengiamos Lietuvos Respublikos K</text:span><text:span text:style-name="T18">onstitucijos teiginiui: Lietuvos valstybė yra nepriklausoma demokratinė respublika.<text:s/></text:span></text:p>
      <text:p text:style-name="P19"><text:span text:style-name="T20">2</text:span><text:span text:style-name="T21">. Apklausiami asmenys, turintys aktyviąją rinkimų teisę.<text:s/></text:span></text:p>
      <text:p text:style-name="P22"><text:span text:style-name="T23">3</text:span><text:span text:style-name="T24">. Nutarimas įsigalioja nuo jo priėmimo dienos.</text:span></text:p>
      <text:p text:style-name="P25"/>
      <text:p text:style-name="P26"/>
      <text:p text:style-name="P27"/>
      <text:p text:style-name="P28">LIETUVOS RESPUBLIKOS<text:s/></text:p>
      <text:p text:style-name="P29">AUKŠČIAUSIOSIOS TARYBOS<text:s/></text:p>
      <text:p text:style-name="P30">PIRMININKAS<text:tab/>V. LANDSBERGIS</text:p>
      <text:p text:style-name="P31"/>
      <text:p text:style-name="P32">Vilnius, 1991 m. sausio 16 d.<text:s/></text:p>
      <text:p text:style-name="P33"><text:span text:style-name="T34">Nr. I-956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28T13:21:00Z</meta:creation-date>
    <dc:date>2018-02-28T13:21:00Z</dc:date>
    <meta:template xlink:href="Normal.dotm" xlink:type="simple"/>
    <meta:editing-cycles>2</meta:editing-cycles>
    <meta:editing-duration>PT0S</meta:editing-duration>
    <meta:document-statistic meta:page-count="1" meta:paragraph-count="7" meta:word-count="102" meta:character-count="795" meta:row-count="15" meta:non-whitespace-character-count="700"/>
  </office:meta>
</office:document-meta>
</file>