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3"/><text:span text:style-name="T4">LIETUVOS RESPUBLIKOS TEISINGUMO MINISTRO</text:span></text:p>
      <text:p text:style-name="P5">Į S A K Y M A S</text:p>
      <text:p text:style-name="P6"/>
      <text:p text:style-name="P7">DĖL TEISINGUMO MINISTRO 2002 m. LIEPOS 8 d. ĮSAKYMO Nr. 202 „DĖL TEISĖS AKTŲ, NUMATYTŲ LIETUVOS RESPUBLIKOS ANTSTOLIŲ ĮSTATYME BEI ŠIO ĮSTATYMO ĮSIGALIOJIMO IR ĮGYVENDINIMO ĮSTATYME, PATVIRTINIMO“ PAKEITIMO</text:p>
      <text:p text:style-name="P8"/>
      <text:p text:style-name="P9">2009 m. spalio 13 d. Nr. 1R-319</text:p>
      <text:p text:style-name="P10">Vilnius</text:p>
      <text:p text:style-name="P11"/>
      <text:p text:style-name="P12"><text:span text:style-name="T13">P a k e i č i u Lietuvos Respublikos teisingumo ministro 2002 m. liepos 8 d. įsakymą Nr. 202 „Dėl teisės aktų, numatytų Lietuvos Respublikos antstolių įstatyme bei šio įstatymo įsigaliojimo ir įgyvendinimo įstatyme, patvirtinimo“ (Žin., 2002, Nr. </text:span><text:a xlink:href="https://www.e-tar.lt/portal/lt/legalAct/TAR.92C57A9A32B7" office:target-frame-name="_blank" xlink:show="new"><text:span text:style-name="T14">71-2990</text:span></text:a><text:span text:style-name="T15">):</text:span></text:p>
      <text:p text:style-name="P16"><text:span text:style-name="T17">1</text:span><text:span text:style-name="T18">. Išdėstau 5 punktą taip:</text:span></text:p>
      <text:p text:style-name="P19"><text:span text:style-name="T20">„</text:span><text:span text:style-name="T21">5</text:span><text:span text:style-name="T22">. Asmenų įrašymo į antstolių padėjėjų sąrašą tvarkos aprašą.“</text:span></text:p>
      <text:p text:style-name="P23"><text:span text:style-name="T24">2</text:span><text:span text:style-name="T25">. Išdėstau nurodytuoju įsakymu patvirtintą Asmenų įrašymo į antstolių padėjėjų sąrašą tvarką nauja redakcija (pridedama).</text:span></text:p>
      <text:p text:style-name="P26"/>
      <text:p text:style-name="P27"/>
      <text:p text:style-name="P28"/>
      <text:p text:style-name="P29"><text:span text:style-name="T30">Teisingumo ministras<text:s/></text:span><text:span text:style-name="T31"><text:tab/>Remigijus Šimašius</text:span></text:p>
      <text:soft-page-break/>
      <text:p text:style-name="P32">PATVIRTINTA</text:p>
      <text:p text:style-name="P34">Lietuvos Respublikos teisingumo<text:s/></text:p>
      <text:p text:style-name="P35">ministro 2002 m. liepos 8 d.<text:s/></text:p>
      <text:p text:style-name="P36">įsakymu Nr. 202</text:p>
      <text:p text:style-name="P37">(Lietuvos Respublikos teisingumo<text:s/></text:p>
      <text:p text:style-name="P38">ministro 2009 m. spalio 13 d.<text:s/></text:p>
      <text:p text:style-name="P39">įsakymo Nr. 1R-319 redakcija)</text:p>
      <text:p text:style-name="P40"/>
      <text:p text:style-name="P41"><text:span text:style-name="T42">ASMENŲ ĮRAŠYMO Į ANTSTOLIŲ PADĖJĖJŲ SĄRAŠĄ TVARKOS APRAŠAS</text:span></text:p>
      <text:p text:style-name="P43"/>
      <text:p text:style-name="P44"><text:span text:style-name="T45">1</text:span><text:span text:style-name="T46">. Asmenų įrašymo į antstolių padėjėjų sąrašą tvarkos aprašas (toliau vadinama – šis Aprašas) reguliuoja asmenų, pageidaujančių dirbti antstolių padėjėjais, dokumentų pateikimą, šių asmenų įrašymą ir išbraukimą iš antstolių padėjėjų sąrašo bei šio sąrašo tvarkymą.</text:span></text:p>
      <text:p text:style-name="P47"><text:span text:style-name="T48">2</text:span><text:span text:style-name="T49">. Asmuo, pageidaujantis vykdyti antstolio padėjėjo veiklą, antstoliui pateikia šiuos dokumentus:</text:span></text:p>
      <text:p text:style-name="P50"><text:span text:style-name="T51">2.1</text:span><text:span text:style-name="T52">. prašymą priimti į darbą antstolio padėjėju;</text:span></text:p>
      <text:p text:style-name="P53"><text:span text:style-name="T54">2.2</text:span><text:span text:style-name="T55">. asmens tapatybę patvirtinantį dokumentą;</text:span></text:p>
      <text:p text:style-name="P56"><text:span text:style-name="T57">2.3</text:span><text:span text:style-name="T58">. išsilavinimą liudijantį dokumentą;</text:span></text:p>
      <text:p text:style-name="P59"><text:span text:style-name="T60">2.4</text:span><text:span text:style-name="T61">. nustatyta tvarka išduotą pažymą apie teistumą;</text:span></text:p>
      <text:p text:style-name="P62"><text:span text:style-name="T63">2.5</text:span><text:span text:style-name="T64">. darbdavio pažymą apie atleidimo iš darbo priežastis, jeigu asmuo ėjo pareigas, nurodytas Lietuvos Respublikos antstolių įstatymo (Žin., 2002, Nr. </text:span><text:a xlink:href="https://www.e-tar.lt/portal/lt/legalAct/TAR.94F5702CA0F1" office:target-frame-name="_blank" xlink:show="new"><text:span text:style-name="T65">53-2042</text:span></text:a><text:span text:style-name="T66">) 5 straipsnio 5 punkte, ir nuo atleidimo iš šių pareigų nepraėjo penkeri metai.</text:span></text:p>
      <text:p text:style-name="P67"><text:span text:style-name="T68">3</text:span><text:span text:style-name="T69">. Antstolis, įvertinęs pateiktus dokumentus, nustatęs, kad asmuo atitinka teisės aktuose antstolio padėjėjui keliamus reikalavimus, ir nusprendęs įdarbinti asmenį antstolio padėjėju, sudaro su juo darbo sutartį.</text:span></text:p>
      <text:p text:style-name="P70"><text:span text:style-name="T71">4</text:span><text:span text:style-name="T72">. Darbo sutarties ir šio Aprašo 2.1–2.5 punktuose nurodytų dokumentų kopijas, patvirtintas antstolio, su dviem 3x4<text:s/></text:span><text:span text:style-name="T73">cm dydžio asmens nuotraukomis antstolis pateikia Teisingumo ministerijai. Šio Aprašo 2.4 punkte nurodyta pažyma turi būti išduota ne anksčiau kaip prieš vieną mėnesį iki šiame punkte nurodytų dokumentų pateikimo Teisingumo ministerijai dienos. Kartu su šiame punkte nurodytais dokumentais Teisingumo ministerijai antstolis pateikia prašymą įrašyti asmenį į antstolio padėjėjų sąrašą.</text:span></text:p>
      <text:p text:style-name="P74"><text:span text:style-name="T75">5</text:span><text:span text:style-name="T76">. Prašymą ir dokumentus Teisingumo ministerijai antstolis gali pateikti asmeniškai arba siųsti registruotąja pašto siunta.</text:span></text:p>
      <text:p text:style-name="P77"><text:span text:style-name="T78">6</text:span><text:span text:style-name="T79">. Antstolio prašymas įrašyti asmenį į antstolių padėjėjų sąrašą turi būti išnagrinėtas ne vėliau kaip per dešimt darbo dienų nuo visų šio Aprašo 4 punkte nurodytų dokumentų pateikimo Teisingumo ministerijai dienos.</text:span></text:p>
      <text:p text:style-name="P80"><text:span text:style-name="T81">7</text:span><text:span text:style-name="T82">. Asmuo į antstolių padėjėjų sąrašą įrašomas (atsisakoma įrašyti) teisingumo ministro įsakymu. Įsakymo kopija ne vėliau kaip per penkias darbo dienas registruotąja pašto siunta arba elektroninių ryšių priemonėmis išsiunčiama antstoliui, kuris pateikė prašymą įrašyti asmenį į antstolių padėjėjų sąrašą.</text:span></text:p>
      <text:p text:style-name="P83"><text:span text:style-name="T84">8</text:span><text:span text:style-name="T85">. Įrašius asmenį į antstolių padėjėjų sąrašą, jam suteikiama teisė vykdyti antstolio padėjėjo veiklą.</text:span></text:p>
      <text:p text:style-name="P86"><text:span text:style-name="T87">9</text:span><text:span text:style-name="T88">. Antstolių padėjėjų sąrašas skelbiamas Teisingumo ministerijos interneto svetainėje (www.tm.lt). Antstolių padėjėjų sąraše nurodomi antstolio padėjėjo ir antstolio, kurio padėjėju asmuo dirba, vardai ir pavardės.</text:span></text:p>
      <text:p text:style-name="P89"><text:span text:style-name="T90">10</text:span><text:span text:style-name="T91">. Teisė vykdyti antstolio padėjėjo veiklą atimama išbraukiant asmenį iš antstolių padėjėjų sąrašo Lietuvos Respublikos antstolių įstatyme nustatytais pagrindais, teisingumo ministro įsakymu. Teisingumo ministro įsakymo kopija šio Aprašo 7 punkte nustatyta tvarka išsiunčiama antstoliui, kurio padėjėju asmuo dirbo.</text:span></text:p>
      <text:p text:style-name="P92"><text:span text:style-name="T93">11</text:span><text:span text:style-name="T94">. Jeigu teisė vykdyti antstolio padėjėjo veiklą asmeniui turi būti atimta dėl to, kad pasibaigė<text:s/></text:span><text:soft-page-break/><text:span text:style-name="T95">darbo sutartis dėl darbo antstolio padėjėju, antstolis, kurio padėjėju asmuo dirbo, ne vėliau kaip per tris darbo dienas apie tai informuoja Teisingumo ministeriją. Įsakymą dėl asmens išbraukimo iš antstolių padėjėjų sąrašo teisingumo ministras priima per penkias darbo dienas nuo šiame punkte nurodyto pranešimo gavimo Teisingumo ministerijoje dienos.</text:span></text:p>
      <text:p text:style-name="P96"><text:span text:style-name="T97">12</text:span><text:span text:style-name="T98">. Teisingumo ministro įsakymas dėl asmens įrašymo, atsisakymo įrašyti ar išbraukimo iš antstolių padėjėjų sąrašo gali būti skundžiamas teismui Administracinių bylų teisenos įstatymo (Žin., 1999, Nr. </text:span><text:a xlink:href="https://www.e-tar.lt/portal/lt/legalAct/TAR.67B5099C5848" office:target-frame-name="_blank" xlink:show="new"><text:span text:style-name="T99">13-308</text:span></text:a><text:span text:style-name="T100">; 2000, Nr. </text:span><text:a xlink:href="https://www.e-tar.lt/portal/lt/legalAct/TAR.78FAC7B20AD8" office:target-frame-name="_blank" xlink:show="new"><text:span text:style-name="T101">85-2566</text:span></text:a><text:span text:style-name="T102">) nustatyta tvarka.</text:span></text:p>
      <text:p text:style-name="P103"/>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3-16T08:56:00Z</meta:creation-date>
    <dc:date>2022-03-16T08:56:00Z</dc:date>
    <meta:template xlink:href="Normal.dotm" xlink:type="simple"/>
    <meta:editing-cycles>2</meta:editing-cycles>
    <meta:editing-duration>PT0S</meta:editing-duration>
    <meta:document-statistic meta:page-count="4" meta:paragraph-count="44" meta:word-count="602" meta:character-count="4958" meta:row-count="162" meta:non-whitespace-character-count="4400"/>
  </office:meta>
</office:document-meta>
</file>