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07 m. kovo 1 d. įsakymo Nr. 1r-90 „DĖL vartotojų teisių apsaugos tarybos nuostatų patvirtinimo“ pakeitimo</text:p>
      <text:p text:style-name="P11"/>
      <text:p text:style-name="P12">2012 m. birželio 6 d. Nr. 1R-153</text:p>
      <text:p text:style-name="P13">Vilnius</text:p>
      <text:p text:style-name="P14"/>
      <text:p text:style-name="P15"><text:span text:style-name="T16">1</text:span><text:span text:style-name="T17">. P a k e i č i u Vartotojų teisių apsaugos tarybos nuostatus, patvirtintus Lietuvos Respublikos teisingumo ministro 2007<text:s/></text:span><text:span text:style-name="T18">m. kovo 1 d. įsakymu Nr. 1R-90 „Dėl Vartotojų teisių apsaugos tarybos nuostatų patvirtinimo“ (Žin., 2007, Nr. </text:span><text:a xlink:href="https://www.e-tar.lt/portal/lt/legalAct/TAR.BC8730F3708F" office:target-frame-name="_blank" xlink:show="new"><text:span text:style-name="T19">28-1033</text:span></text:a><text:span text:style-name="T20">), ir išdėstau 7 punktą taip:</text:span></text:p>
      <text:p text:style-name="P21"><text:span text:style-name="T22">„</text:span><text:span text:style-name="T23">7</text:span><text:span text:style-name="T24">. Tarybą sudaro po vieną Teisingumo ministerijos (Tarybos pirmininkas), Sveikatos apsaugos ministerijos, Valstybinės vartotojų teisių apsaugos ta</text:span><text:span text:style-name="T25">rnybos, Valstybinės maisto ir veterinarijos tarnybos, Valstybinės ne maisto produktų inspekcijos prie Ūkio ministerijos atstovą, keturi vartotojų asociacijų atstovai ir vienas Lietuvos savivaldybių asociacijos atstovas.“</text:span></text:p>
      <text:p text:style-name="P26"><text:span text:style-name="T27">2</text:span><text:span text:style-name="T28">. N u s t a ta u, kad šis<text:s/></text:span><text:span text:style-name="T29">įsakymas įsigalioja 2012 m. liepos 1 d.<text:s/></text:span></text:p>
      <text:p text:style-name="P30"/>
      <text:p text:style-name="P31"/>
      <text:p text:style-name="P32"/>
      <text:p text:style-name="P33"><text:span text:style-name="T34">Teisingumo ministras</text:span><text:span text:style-name="T35"><text:tab/>Remigijus Šimašius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10-02T22:05:00Z</meta:creation-date>
    <dc:date>2015-10-02T22:05:00Z</dc:date>
    <meta:template xlink:href="Normal" xlink:type="simple"/>
    <meta:editing-cycles>2</meta:editing-cycles>
    <meta:editing-duration>PT0S</meta:editing-duration>
    <meta:document-statistic meta:page-count="1" meta:paragraph-count="11" meta:word-count="159" meta:character-count="1071" meta:row-count="40" meta:non-whitespace-character-count="923"/>
  </office:meta>
</office:document-meta>
</file>