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5 M. LAPKRIČIO 22 D. NUTARIMO NR. 1270 „DĖL NACIONALINĖS LISABONOS STRATEGIJOS ĮGYVENDINIMO PROGRAMOS“ PAKEITIMO</text:p>
      <text:p text:style-name="P13"/>
      <text:p text:style-name="P14">2007 m. rugsėjo 11 d. Nr. 1015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:</text:span></text:p>
      <text:p text:style-name="P21">Pripažinti netekusiais galios Nacionalinės Lisabonos strategijos įgyvendinimo programos, patvirtintos Lietuvos Respublikos Vyriausybės 2005 m. lapkričio 22 d. nutarimu Nr. 1270 „Dėl Nacionalinės Lisabonos strategijos įgyvendinimo programos“ (Žin., 2005, Nr. <text:a xlink:href="https://www.e-tar.lt/portal/lt/legalAct/TAR.21F65081AF97" office:target-frame-name="_blank" xlink:show="new"><text:span text:style-name="T22">139-5019</text:span></text:a>), 39 punkto 2 tikslo „Užtikrinti ilgalaikį fiskalinės politikos tvarumą kaip didesnio užimtumo pagrindą“ lentelės 7 ir 14 punktus.</text:p>
      <text:p text:style-name="P23"/>
      <text:p text:style-name="P24"/>
      <text:p text:style-name="P25"/>
      <text:p text:style-name="P26"><text:span text:style-name="T27">Ministras Pirmininkas</text:span><text:span text:style-name="T28"><text:tab/>Gediminas Kirkilas</text:span></text:p>
      <text:p text:style-name="P29"/>
      <text:p text:style-name="P30"/>
      <text:p text:style-name="P31"/>
      <text:p text:style-name="P32">Ūkio ministras<text:tab/>Vytas Navic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9T11:57:00Z</meta:creation-date>
    <dc:date>2023-02-09T11:57:00Z</dc:date>
    <meta:print-date>2007-09-28T10:42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15" meta:character-count="811" meta:row-count="61" meta:non-whitespace-character-count="741"/>
  </office:meta>
</office:document-meta>
</file>