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5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tab-stops>
          <style:tab-stop style:type="right" style:position="6.2993in"/>
        </style:tab-stops>
      </style:paragraph-properties>
      <style:text-properties fo:hyphenate="false"/>
    </style:style>
    <style:style style:name="P4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office:automatic-styles>
  <office:body>
    <office:text text:use-soft-page-breaks="true">
      <text:p text:style-name="P1"><text:span text:style-name="T10"/><text:span text:style-name="T11">LIETUVOS RESPUBLIKOS KULTŪROS MINISTRO</text:span></text:p>
      <text:p text:style-name="P12">Į S A K Y M A S</text:p>
      <text:p text:style-name="P13"/>
      <text:p text:style-name="P14">DĖL lietuvos KINO centro prie kultūros ministerijos nuostatų</text:p>
      <text:p text:style-name="P15"/>
      <text:p text:style-name="P16">2012 m. gegužės 8 d. Nr. ĮV-320</text:p>
      <text:p text:style-name="P17">Vilnius</text:p>
      <text:p text:style-name="P18"/>
      <text:p text:style-name="P19"/>
      <text:p text:style-name="P20"><text:span text:style-name="T21">Vadovaudamasis Lietuvos Respublikos kino įstatymo (Žin., 2002, Nr. </text:span><text:a xlink:href="https://www.e-tar.lt/portal/lt/legalAct/TAR.C828E20E430B" office:target-frame-name="_blank" xlink:show="new"><text:span text:style-name="T22">31-1107</text:span></text:a><text:span text:style-name="T23">; 2012, Nr. 6-192) 5 straipsnio 2 dalimi, Lietuvos Respublikos Vyriausybės įstatymo (Žin., 1994, Nr. </text:span><text:a xlink:href="https://www.e-tar.lt/portal/lt/legalAct/TAR.96A68BFC9E82" office:target-frame-name="_blank" xlink:show="new"><text:span text:style-name="T24">43-772</text:span></text:a><text:span text:style-name="T25">; 1998, Nr. 41(1)-1131; 2010, Nr. 71-3541) 30 straipsnio 3 dalimi, Lietuvos Respublikos biudžetinių įstaigų įstatymo (Žin., 1995, Nr. </text:span><text:a xlink:href="https://www.e-tar.lt/portal/lt/legalAct/TAR.3A756D83A99B" office:target-frame-name="_blank" xlink:show="new"><text:span text:style-name="T26">104-2322</text:span></text:a><text:span text:style-name="T27">; 2010, Nr. </text:span><text:a xlink:href="https://www.e-tar.lt/portal/lt/legalAct/TAR.03A6EC49D1B2" office:target-frame-name="_blank" xlink:show="new"><text:span text:style-name="T28">15-699</text:span></text:a><text:span text:style-name="T29">) 4 straipsnio 3 dalimi, Lietuvos Respublikos Vyriausybės 2012 m. balandžio 18 d. nutarimo Nr. 427 „Dėl biudžetinės įstaigos Lietuvos kino centro prie Kultūros ministerijos įsteigimo“ (Žin., 2012, Nr. </text:span><text:a xlink:href="https://www.e-tar.lt/portal/lt/legalAct/TAR.57D253A9738B" office:target-frame-name="_blank" xlink:show="new"><text:span text:style-name="T30">49-2382</text:span></text:a><text:span text:style-name="T31">) 3.1 punktu ir Lietuvos Respublikos Vyriausybės 2010 m. spalio 20 d. nutarimo Nr. 1517 „Dėl įstaigų prie ministerijų“ (Žin., 2010, Nr. </text:span><text:a xlink:href="https://www.e-tar.lt/portal/lt/legalAct/TAR.A068B0DB0CD5" office:target-frame-name="_blank" xlink:show="new"><text:span text:style-name="T32">128-6529</text:span></text:a><text:span text:style-name="T33">; 2012, Nr. </text:span><text:a xlink:href="https://www.e-tar.lt/portal/lt/legalAct/TAR.C85110B3746C" office:target-frame-name="_blank" xlink:show="new"><text:span text:style-name="T34">49-2391</text:span></text:a><text:span text:style-name="T35">) 1.5.3 ir 2 punktais:</text:span></text:p>
      <text:p text:style-name="P36"><text:span text:style-name="T37">1</text:span><text:span text:style-name="T38">. T v i r t i n u pridedamus Lietuvos kino centro prie Kultūros ministerijos (toliau – Lietuvos kino centras) nuostatus.</text:span></text:p>
      <text:p text:style-name="P39"><text:span text:style-name="T40">2</text:span><text:span text:style-name="T41">.<text:s/></text:span><text:span text:style-name="T42">Įgalioju</text:span><text:span text:style-name="T43"><text:s/>Meno ir kūrybinių industrijų politikos departamento Profesionalaus meno skyriaus vyriausiąją specialistę Irmą Pužauskaitę atlikti visus veiksmus, susijusius su šio įsakymo 1 punktu patvirtintų Lietuvos kino centro nuostatų įregistravimu Juridinių asmenų reigstre.</text:span></text:p>
      <text:p text:style-name="P44"/>
      <text:p text:style-name="P45"/>
      <text:p text:style-name="P46"/>
      <text:p text:style-name="P47"><text:span text:style-name="T48">Kultūros ministras</text:span><text:span text:style-name="T49"><text:tab/>Arūnas Gelūnas</text:span></text:p>
      <text:soft-page-break/>
      <text:p text:style-name="P50">PATVIRTINTA</text:p>
      <text:p text:style-name="P59">Lietuvos Respublikos kultūros ministro</text:p>
      <text:p text:style-name="P60">2012 m. gegužės 8 d. įsakymu Nr. ĮV-320</text:p>
      <text:p text:style-name="P61"/>
      <text:p text:style-name="P62"><text:span text:style-name="T63">LIETUVOS KINO CENTRO PRIE KULTŪROS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ino centras prie Kultūros ministerijos (toliau – Lietuvos kino centras) yra įstaiga prie Kultūros ministerijos, kurios paskirtis dalyvauti formuojant kino politiką ir ją įgyvendinti.</text:span></text:p>
      <text:p text:style-name="P73"><text:span text:style-name="T74">2</text:span><text:span text:style-name="T75">. Lietuvos kino centras savo veikloje vadovaujasi Lietuvos Respublikos Konstitucija, Lietuvos Respublikos kino įstatymu (Žin., 2002, Nr. </text:span><text:a xlink:href="https://www.e-tar.lt/portal/lt/legalAct/TAR.C828E20E430B" office:target-frame-name="_blank" xlink:show="new"><text:span text:style-name="T76">31-1107</text:span></text:a><text:span text:style-name="T77">; 2012, Nr. 6-192), Lietuvos Respublikos biudžetinių įstaigų įstatymu (Žin., 1995, Nr. </text:span><text:a xlink:href="https://www.e-tar.lt/portal/lt/legalAct/TAR.3A756D83A99B" office:target-frame-name="_blank" xlink:show="new"><text:span text:style-name="T78">104-2322</text:span></text:a><text:span text:style-name="T79">; 2010, Nr. </text:span><text:a xlink:href="https://www.e-tar.lt/portal/lt/legalAct/TAR.03A6EC49D1B2" office:target-frame-name="_blank" xlink:show="new"><text:span text:style-name="T80">15-699</text:span></text:a><text:span text:style-name="T81">), Lietuvos Respublikos viešojo administravimo įstatymu (Žin., 1999, Nr. </text:span><text:a xlink:href="https://www.e-tar.lt/portal/lt/legalAct/TAR.0BDFFD850A66" office:target-frame-name="_blank" xlink:show="new"><text:span text:style-name="T82">60-1945</text:span></text:a><text:span text:style-name="T83">; 2006, Nr. 77-2975), kitais Lietuvos Respublikos Seimo priimtais teisės aktais, Lietuvos Respublikos tarptautinėmis sutartimis, Lietuvos Respublikos Prezidento dekretais, Lietuvos Respublikos Vyriausybės nutarimais, Lietuvos Respublikos Ministro Pirmininko potvarkiais, Lietuvos Respublikos kultūros ministro įsakymais, kitais teisės aktais, taip pat šiais nuostatais.</text:span></text:p>
      <text:p text:style-name="P84"><text:span text:style-name="T85">3</text:span><text:span text:style-name="T86">. Lietuvos kino centras yra ribotos civilinės atsakomybės viešasis juridinis asmuo, turintis sąskaitą banke ir antspaudą su Lietuvos valstybės herbu bei savo pavadinimu: Lietuvos kino centras prie Kultūros ministerijos.</text:span></text:p>
      <text:p text:style-name="P87"><text:span text:style-name="T88">4</text:span><text:span text:style-name="T89">. Lietuvos kino centro buveinės adresas: Z. Sierakausko g. 15, Vilnius, Lietuvos Respublika.</text:span></text:p>
      <text:p text:style-name="P90"><text:span text:style-name="T91">5</text:span><text:span text:style-name="T92">. Lietuvos kino centras yra biudžetinė įstaiga, išlaikoma iš Lietuvos Respublikos valstybės biudžeto asignavimų. Lietuvos kino centras gali turėti ir kitus įstatymais leidžiamus lėšų šaltinius, įskaitant pajamas, gautas Lietuvos kino centrui atliekant savo funkcijas.</text:span></text:p>
      <text:p text:style-name="P93"><text:span text:style-name="T94">6</text:span><text:span text:style-name="T95">. Lietuvos kino centro savininkė yra valstybė, savininko teises ir pareigas įgyvendina (išskyrus sprendimų dėl Lietuvos kino centro reorganizavimo ir likvidavimo priėmimą) Kultūros ministerija, kuri kontroliuoja Lietuvos kino centro veiklą, priima sprendimą dėl Lietuvos kino centro buveinės pakeitimo, sprendžia kitus įstatymuose ir kituose teisės aktuose jos kompetencijai priskirtus klausimus.</text:span></text:p>
      <text:p text:style-name="P96"><text:span text:style-name="T97">7</text:span><text:span text:style-name="T98">. Lietuvos kino centras turi savo interneto svetainę, kurioje skelbiami planavimo dokumentai, vieši pranešimai ir kita informacija. Pagal informacijos turinį vieši pranešimai taip pat gali būti skelbiami leidinyje „Valstybės žinios“ ir šio leidinio priede „Informaciniai pranešimai“.</text:span></text:p>
      <text:p text:style-name="P99"><text:span text:style-name="T100">8</text:span><text:span text:style-name="T101">. Lietuvos kino centro nuostatai keičiami teisės aktų nustatyta tvarka.</text:span></text:p>
      <text:p text:style-name="P102"/>
      <text:p text:style-name="P103"><text:span text:style-name="T104">II</text:span><text:span text:style-name="T105">.<text:s/></text:span><text:span text:style-name="T106">LIETUVO KINO CENTRO VEIKLOS TIKSLAI IR FUNKCIJOS</text:span></text:p>
      <text:p text:style-name="P107"/>
      <text:p text:style-name="P108"><text:span text:style-name="T109">9</text:span><text:span text:style-name="T110">. Lietuvos kino centro veiklos tikslai:</text:span></text:p>
      <text:p text:style-name="P111"><text:span text:style-name="T112">9.1</text:span><text:span text:style-name="T113">. dalyvauti formuojant veiksmingą valstybės kino ir audiovizualinio sektoriaus politiką;</text:span></text:p>
      <text:p text:style-name="P114"><text:span text:style-name="T115">9.2</text:span><text:span text:style-name="T116">. skatinti ilgalaikį Lietuvos kino srities vystymąsi ir konkurencingumą.</text:span></text:p>
      <text:p text:style-name="P117"><text:span text:style-name="T118">10</text:span><text:span text:style-name="T119">. Lietuvos kino centras, siekdamas nustatytų veiklos tikslų, atlieka šias funkcijas:</text:span></text:p>
      <text:p text:style-name="P120"><text:span text:style-name="T121">10.1</text:span><text:span text:style-name="T122">. siekdamas 9.1 punkte nustatyto tikslo:</text:span></text:p>
      <text:p text:style-name="P123"><text:span text:style-name="T124">10.1.1</text:span><text:span text:style-name="T125">. teikia Kultūros ministerijai pasiūlymus dėl teisės aktų, susijusių su kinu, tobulinimo;</text:span></text:p>
      <text:p text:style-name="P126"><text:span text:style-name="T127">10.1.2</text:span><text:span text:style-name="T128">. pagal kompetenciją vertina kitų institucijų ir įstaigų parengtų su kino sritimi susijusių teisės aktų projektus;</text:span></text:p>
      <text:p text:style-name="P129"><text:span text:style-name="T130">10.1.3</text:span><text:span text:style-name="T131">. pagal kompetenciją dalyvauja rengiant teisės aktų, susijusių su kino sritimi, projektus;</text:span></text:p>
      <text:p text:style-name="P132"><text:span text:style-name="T133">10.1.4</text:span><text:span text:style-name="T134">. teikia Kultūros ministerijai išvadas dėl Europos tarybos fondo<text:s/></text:span><text:span text:style-name="T135">(Eurimages)</text:span><text:span text:style-name="T136">, remiančio kūrybinių kinematografinių ir audiovizualinių darbų gamybą ir platinimą, Vadovų valdybos bei Europos Sąjungos audiovizualinio sektoriaus rėmimo programos<text:s/></text:span><text:span text:style-name="T137">MEDIA</text:span><text:span text:style-name="T138"><text:s/>komiteto planuojamų politinių sprendimų, kartu su Kultūros ministerija formuoja Lietuvos poziciją ir ją pristato<text:s/></text:span><text:span text:style-name="T139">Eurimages</text:span><text:span text:style-name="T140"><text:s/>Vadovų valdyboje ir<text:s/></text:span><text:span text:style-name="T141">MEDIA</text:span><text:span text:style-name="T142"><text:s/>komitete;</text:span></text:p>
      <text:p text:style-name="P143"><text:span text:style-name="T144">10.2</text:span><text:span text:style-name="T145">. siekdamas 9.2 punkte nustatyto tikslo:</text:span></text:p>
      <text:p text:style-name="P146"><text:span text:style-name="T147">10.2.1</text:span><text:span text:style-name="T148">. vadovaudamasis kultūros ministro nustatyta tvarka, administruoja iš valstybės biudžeto kinui ir audiovizualiniam sektoriui skirtą finansavimą;</text:span></text:p>
      <text:p text:style-name="P149"><text:span text:style-name="T150">10.2.2</text:span><text:span text:style-name="T151">. konsultuoja dėl filmų parengiamųjų ir gamybos darbų, kino sklaidos, kino platinimo ir rodymo, kino paveldo, kino edukacijos ir kitų projektų rengimo;</text:span></text:p>
      <text:p text:style-name="P152"><text:span text:style-name="T153">10.2.3</text:span><text:span text:style-name="T154">. rengia konkursus valstybiniam finansavimui gauti ir viešina jų rezultatus;</text:span></text:p>
      <text:p text:style-name="P155"><text:span text:style-name="T156">10.2.4</text:span><text:span text:style-name="T157">. organizuoja Kino tarybos darbą ir viešą kino projektų aptarimą;</text:span></text:p>
      <text:p text:style-name="P158"><text:span text:style-name="T159">10.2.5</text:span><text:span text:style-name="T160">. skiria valstybinį finansavimą filmų parengiamųjų ir gamybos darbų, kino sklaidos, kino platinimo ir rodymo, kino paveldo, kino edukacijos ir kitiems kino srities projektams;</text:span></text:p>
      <text:p text:style-name="P161"><text:span text:style-name="T162">10.2.6</text:span><text:span text:style-name="T163">. kontroliuoja valstybinio finansavimo naudojimą bet kuriame filmo kūrimo etape, atsiskaitymą už jį ir prižiūri kino projektų įgyvendinimo eigą;</text:span></text:p>
      <text:p text:style-name="P164"><text:span text:style-name="T165">10.2.7</text:span><text:span text:style-name="T166">. analizuoja kino projektų įgyvendinimo rezultatus ir viešai juos skelbia;</text:span></text:p>
      <text:p text:style-name="P167"><text:span text:style-name="T168">10.2.8</text:span><text:span text:style-name="T169">. pastebėjus lėšų naudojimo pažeidimus taiko priemones, susijusias su skirto finansavimo susigrąžinimu, informuoja atitinkamas institucijas bei imasi kitų reikiamų priemonių;</text:span></text:p>
      <text:p text:style-name="P170"><text:span text:style-name="T171">10.2.9</text:span><text:span text:style-name="T172">. dalyvauja ir bendradarbiauja su Europos Tarybos ir Europos Sąjungos audiovizualinio sektoriaus rėmimo programomis, kitomis tarptautinėmis programomis ir fondais;</text:span></text:p>
      <text:p text:style-name="P173"><text:span text:style-name="T174">10.2.10</text:span><text:span text:style-name="T175">. rengia seminarus, teikia konsultacijas bei kitą būtiną pagalbą Lietuvos audiovizualinio sektoriaus atstovams dalyvavimo Europos Sąjungos programoje MEDIA ir audiovizualinės politikos bei projektų finansavimo klausimais;</text:span></text:p>
      <text:p text:style-name="P176"><text:span text:style-name="T177">10.2.11</text:span><text:span text:style-name="T178">. atstovauja Lietuvai Europos Tarybos fondo<text:s/></text:span><text:span text:style-name="T179">(Eurimages)</text:span><text:span text:style-name="T180">, remiančio kūrybinių kinematografinių ir audiovizualinių darbų gamybą ir platinimą, Vadovų valdyboje ir dalyvauja Europos Sąjungos audiovizualinio sektoriaus rėmimo programos<text:s/></text:span><text:span text:style-name="T181">MEDIA</text:span><text:span text:style-name="T182"><text:s/>komitete;</text:span></text:p>
      <text:p text:style-name="P183"><text:span text:style-name="T184">10.2.12</text:span><text:span text:style-name="T185">. konsultuoja paraiškų pateikimo tarptautinių programų, fondų konkursams klausimais, tarpininkauja padedant rasti partnerius užsienio šalyse bendrai filmų gamybai;</text:span></text:p>
      <text:p text:style-name="P186"><text:span text:style-name="T187">10.2.13</text:span><text:span text:style-name="T188">. organizuoja mokymus ir inicijuoja audiovizualinio sektoriaus atstovų dalyvavimą profesinės kvalifikacijos kursuose ir stažuotėse užsienio šalyse;</text:span></text:p>
      <text:p text:style-name="P189"><text:span text:style-name="T190">10.2.14</text:span><text:span text:style-name="T191">. bendradarbiauja su Lietuvos ir užsienio šalių kino festivalių organizatoriais, kino industrijos mugių organizatoriais, pristato festivaliuose, kino industrijos mugėse ir kituose renginiuose Lietuvos nacionalinius ir bendros gamybos filmus, Lietuvos kino pramonės potencialą;</text:span></text:p>
      <text:p text:style-name="P192"><text:span text:style-name="T193">10.2.15</text:span><text:span text:style-name="T194">. bendradarbiauja su nacionaliniais ir užsienio šalių transliuotojais, platintojais ir rodytojais dėl Lietuvos nacionalinių ir bendros gamybos filmų rodymo;</text:span></text:p>
      <text:p text:style-name="P195"><text:span text:style-name="T196">10.2.16</text:span><text:span text:style-name="T197">. inicijuoja ir įgyvendina priemones, skirtas vaikų ir jaunimo edukacijai kino srityje, bendradarbiauja su švietimo ir kultūros įstaigomis ir institucijomis, vykdant nacionalinius kino edukacijos projektus;</text:span></text:p>
      <text:p text:style-name="P198"><text:span text:style-name="T199">10.2.17</text:span><text:span text:style-name="T200">. sudaro programas Lietuvos kinui populiarinti Lietuvoje ir užsienyje;</text:span></text:p>
      <text:p text:style-name="P201"><text:span text:style-name="T202">10.2.18</text:span><text:span text:style-name="T203">. bendradarbiauja su fiziniais ir juridiniais asmenimis, teikia informaciją apie galimybę jiems investuoti į Lietuvos nacionalinių ir bendros gamybos filmų gamybą;</text:span></text:p>
      <text:p text:style-name="P204"><text:span text:style-name="T205">10.2.19</text:span><text:span text:style-name="T206">. administruoja investicijų pritraukimo į Lietuvą projektus;</text:span></text:p>
      <text:p text:style-name="P207"><text:span text:style-name="T208">10.2.20</text:span><text:span text:style-name="T209">. bendradarbiauja su valstybės ir savivaldybių institucijomis ir įstaigomis kino klausimais;</text:span></text:p>
      <text:p text:style-name="P210"><text:span text:style-name="T211">10.2.21</text:span><text:span text:style-name="T212">. bendradarbiauja su giminingomis įstaigomis užsienio šalyse, rengia susitikimus, diskusijas, konferencijas ir kitas priemones kino srities situacijai ir tendencijoms aptarti;</text:span></text:p>
      <text:p text:style-name="P213"><text:span text:style-name="T214">10.2.22</text:span><text:span text:style-name="T215">. bendradarbiauja su užsienio šalių kino paveldo apsaugos institucijomis ir įstaigomis, kad Lietuvos kino paveldas, kuriuo jos disponuoja, papildytų Lietuvos valstybės archyvų ir kitų įstaigų fondus;</text:span></text:p>
      <text:p text:style-name="P216"><text:span text:style-name="T217">10.2.23</text:span><text:span text:style-name="T218">. bendradarbiauja su Lietuvos institucijomis ir įstaigomis, nevyriausybinėmis organizacijomis, kurių paskirtis yra rūpintis Lietuvos kino paveldo kaupimu, išsaugojimu ir prieinamumu visuomenei;</text:span></text:p>
      <text:p text:style-name="P219"><text:span text:style-name="T220">10.2.24</text:span><text:span text:style-name="T221">. teikia Lietuvos archyvams informaciją apie pagamintus nacionalinius ir bendros gamybos filmus, kurių originali medžiaga turi būti perduota Lietuvos valstybės archyvams;</text:span></text:p>
      <text:p text:style-name="P222"><text:span text:style-name="T223">10.2.25</text:span><text:span text:style-name="T224">. kaupia ir naudoja filmus ir susijusias medžiagas nekomercinio rodymo ir visuomenės edukacijos kino srityje tikslams;</text:span></text:p>
      <text:p text:style-name="P225"><text:span text:style-name="T226">10.2.26</text:span><text:span text:style-name="T227">. skatina naujų technologijų naudojimą filmų platinimo ir rodymo procese;</text:span></text:p>
      <text:p text:style-name="P228"><text:span text:style-name="T229">10.2.27</text:span><text:span text:style-name="T230">. leidžia ir platina mokamus ir nemokamus informacinius leidinius, garso ir vaizdo įrašus, susijusius su Lietuvos kino centro veikla;</text:span></text:p>
      <text:p text:style-name="P231"><text:span text:style-name="T232">10.2.28</text:span><text:span text:style-name="T233">. skatina kino kūrėjų ir kitų meno sričių atstovų bendradarbiavimą;</text:span></text:p>
      <text:p text:style-name="P234"><text:span text:style-name="T235">10.2.29</text:span><text:span text:style-name="T236">. renka, sistemina, analizuoja ir skelbia duomenis apie Lietuvos ir užsienio filmų platinimą ir rodymą Lietuvoje, teikia šią informaciją suinteresuotoms institucijoms;</text:span></text:p>
      <text:p text:style-name="P237"><text:span text:style-name="T238">10.2.30</text:span><text:span text:style-name="T239">. tvarko Filmų registrą;</text:span></text:p>
      <text:p text:style-name="P240"><text:span text:style-name="T241">10.2.31</text:span><text:span text:style-name="T242">. skelbia informaciją apie filmų teisių turėtojus Lietuvos kino centro internetinėje svetainėje;</text:span></text:p>
      <text:p text:style-name="P243"><text:span text:style-name="T244">10.2.32</text:span><text:span text:style-name="T245">. indeksuoja kino teatruose rodomus filmus pagal žiūrovų amžiaus cenzą;</text:span></text:p>
      <text:p text:style-name="P246"><text:span text:style-name="T247">10.2.33</text:span><text:span text:style-name="T248">. kaupia, sistemina ir viešai skelbia informaciją ir statistinius duomenis apie Lietuvos kiną, ir kino srityje veikiančius juridinius asmenis;</text:span></text:p>
      <text:p text:style-name="P249"><text:span text:style-name="T250">10.2.34</text:span><text:span text:style-name="T251">. informuoja visuomenę apie valstybės politikos kino srityje įgyvendinimą;</text:span></text:p>
      <text:p text:style-name="P252"><text:span text:style-name="T253">10.2.35</text:span><text:span text:style-name="T254">. bendradarbiauja su kino kūrėjais, platintojais, kino festivaliais ir kitais audiovizualinio sektoriaus atstovais siekiant įgyvendinti įstaigos veiklos tikslus;</text:span></text:p>
      <text:p text:style-name="P255"><text:span text:style-name="T256">10.2.36</text:span><text:span text:style-name="T257">. atlieka kitas teisės aktų nustatytas funkcijas.</text:span></text:p>
      <text:p text:style-name="P258"/>
      <text:p text:style-name="P259"><text:span text:style-name="T260">III</text:span><text:span text:style-name="T261">.<text:s/></text:span><text:span text:style-name="T262">LIETUVOS KINO CENTRO TEISĖS</text:span></text:p>
      <text:p text:style-name="P263"/>
      <text:p text:style-name="P264"><text:span text:style-name="T265">11</text:span><text:span text:style-name="T266">. Lietuvos kino centras, siekdamas jam pavestų veiklos tikslų įgyvendinimo ir atlikdamas jo kompetencijai priskirtas funkcijas, turi teisę:</text:span></text:p>
      <text:p text:style-name="P267"><text:span text:style-name="T268">11.1</text:span><text:span text:style-name="T269">. teisės aktų nustatyta tvarka gauti iš valstybės ir savivaldybių institucijų, kitų fizinių ir juridinių asmenų informaciją, būtiną jo funkcijoms atlikti;</text:span></text:p>
      <text:p text:style-name="P270"><text:span text:style-name="T271">11.2</text:span><text:span text:style-name="T272">. sudaryti darbo grupes, pasitelkti ekspertus Lietuvos kino centro kompetencijai priskirtų klausimų nagrinėjimui bei kitoms užduotims atlikti;</text:span></text:p>
      <text:p text:style-name="P273"><text:span text:style-name="T274">11.3</text:span><text:span text:style-name="T275">. naudoti Lietuvos kino centro lėšas nuostatuose numatytiems veiklos tikslams ir funkcijoms įgyvendinti;</text:span></text:p>
      <text:p text:style-name="P276"><text:span text:style-name="T277">11.4</text:span><text:span text:style-name="T278">. įstatymų nustatyta tvarka sudaryti sutartis su Lietuvos ir užsienio fiziniais ir juridiniais asmenimis dėl kino, audiovizualinių programų ir kitų tarptautinių kultūrinių bendradarbiavimo projektų vykdymo;</text:span></text:p>
      <text:p text:style-name="P279"><text:span text:style-name="T280">11.5</text:span><text:span text:style-name="T281">. suderinęs su Kultūros ministerija, įstoti į pelno nesiekiančias organizacijas, asociacijas, tarp jų ir tarptautines, bei dalyvauti jų veikloje;</text:span></text:p>
      <text:p text:style-name="P282"><text:span text:style-name="T283">11.6</text:span><text:span text:style-name="T284">. gauti paramą Lietuvos Respublikos labdaros ir paramos įstatymo (Žin., 1993, Nr. </text:span><text:a xlink:href="https://www.e-tar.lt/portal/lt/legalAct/TAR.C0FF21832A85" office:target-frame-name="_blank" xlink:show="new"><text:span text:style-name="T285">21-506</text:span></text:a><text:span text:style-name="T286">; 2000, Nr. </text:span><text:a xlink:href="https://www.e-tar.lt/portal/lt/legalAct/TAR.900ADEA42E8E" office:target-frame-name="_blank" xlink:show="new"><text:span text:style-name="T287">61-1818</text:span></text:a><text:span text:style-name="T288">) nustatyta tvarka;</text:span></text:p>
      <text:p text:style-name="P289"><text:span text:style-name="T290">11.7</text:span><text:span text:style-name="T291">. įsigyti ilgalaikį ir trumpalaikį turtą, gauti pajamas iš turto nuomos ir paslaugų teikimo;</text:span></text:p>
      <text:p text:style-name="P292"><text:span text:style-name="T293">11.8</text:span><text:span text:style-name="T294">. organizuoti konferencijas, seminarus ir kitus renginius kino klausimais.</text:span></text:p>
      <text:p text:style-name="P295"><text:span text:style-name="T296">12</text:span><text:span text:style-name="T297">. Lietuvos kino centras turi ir kitas įstatymų bei kitų teisės aktų suteiktas teises.</text:span></text:p>
      <text:p text:style-name="P298"/>
      <text:p text:style-name="P299"><text:span text:style-name="T300">IV</text:span><text:span text:style-name="T301">.<text:s/></text:span><text:span text:style-name="T302">LIETUVOS KINO CENTRO VEIKLOS ORGANIZAVIMAS</text:span></text:p>
      <text:p text:style-name="P303"/>
      <text:p text:style-name="P304"><text:span text:style-name="T305">13</text:span><text:span text:style-name="T306">. Lietuvos kino centrui vadovauja direktorius, kurį ketverių metų kadencijai į pareigas priima ir iš jų atleidžia kultūros ministras Lietuvos Respublikos valstybės tarnybos įstatymo (Žin. 1999, Nr. 66-2130; 2002, Nr. 45-1708) nustatyta tvarka. Lietuvos kino centro direktorius gali būti skiriamas eiti Lietuvos kino centro direktoriaus pareigas ne daugiau kaip dvi kadencijas iš eilės. Lietuvos kino centro direktorius tiesiogiai pavaldus ir atskaitingas kultūros ministrui.</text:span></text:p>
      <text:p text:style-name="P307"><text:span text:style-name="T308">14</text:span><text:span text:style-name="T309">. Lietuvos kino centro veikla organizuojama vadovaujantis kultūros ministro patvirtintu metiniu veiklos planu, kuris rengiamas vadovaujantis Strateginio planavimo metodika, patvirtinta Lietuvos Respublikos Vyriausybės 2002 m. birželio 6 d. nutarimu Nr. 827 (Žin., 2002, Nr. </text:span><text:a xlink:href="https://www.e-tar.lt/portal/lt/legalAct/TAR.A6665E0FB4EC" office:target-frame-name="_blank" xlink:show="new"><text:span text:style-name="T310">57-2312</text:span></text:a><text:span text:style-name="T311">; 2010, Nr. </text:span><text:a xlink:href="https://www.e-tar.lt/portal/lt/legalAct/TAR.E585462E386D" office:target-frame-name="_blank" xlink:show="new"><text:span text:style-name="T312">102-5279</text:span></text:a><text:span text:style-name="T313">), ir skelbiamas Lietuvos kino centro interneto svetainėje. Lietuvos kino centro veiklos ir vidaus kontrolės vertinimą atlieka Kultūros ministerijos Vidaus audito skyrius.</text:span></text:p>
      <text:p text:style-name="P314"><text:span text:style-name="T315">15</text:span><text:span text:style-name="T316">. Lietuvos kino centro administracijos struktūrą ir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kultūros ministras.</text:span></text:p>
      <text:p text:style-name="P317"><text:span text:style-name="T318">16</text:span><text:span text:style-name="T319">. Lietuvos kino centro administracijos padalinių veikla ir vidaus tvarka reglamentuojama Lietuvos kino centro direktoriaus tvirtinamais administracijos padalinių nuostatais, Lietuvos kino centro darbo reglamentu,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320"><text:span text:style-name="T321">17</text:span><text:span text:style-name="T322">. Lietuvos kino centro direktorius:</text:span></text:p>
      <text:p text:style-name="P323"><text:span text:style-name="T324">17.1</text:span><text:span text:style-name="T325">. organizuoja Lietuvos kino centro darbą, kad būtų įgyvendinami Lietuvos kino centro veiklos tikslai ir atliekamos teisės aktuose nustatytos funkcijos, sprendžia Lietuvos kino centro kompetencijai priskirtus klausimus ir yra tiesiogiai atsakingas už tinkamą jo darbą;</text:span></text:p>
      <text:p text:style-name="P326"><text:span text:style-name="T327">17.2</text:span><text:span text:style-name="T328">. atstovauja Lietuvos kino centrui arba suteikia įgaliojimus Lietuvos kino centro valstybės tarnautojams ir darbuotojams atstovauti Lietuvos kino centrui teisme ir kitose institucijose, įstaigose, įmonėse;</text:span></text:p>
      <text:p text:style-name="P329"><text:span text:style-name="T330">17.3</text:span><text:span text:style-name="T331">. užtikrina Lietuvos Respublikos įstatymų, tarptautinių sutarčių, Seimo ir Vyriausybės nutarimų, kultūros ministro įsakymų ir kitų teisės aktų vykdymą;</text:span></text:p>
      <text:p text:style-name="P332"><text:span text:style-name="T333">17.4</text:span><text:span text:style-name="T334">. pasirašo sutartis, susitarimus, kitus dokumentus;</text:span></text:p>
      <text:p text:style-name="P335"><text:span text:style-name="T336">17.5</text:span><text:span text:style-name="T337">. priima įsakymus ir įsakymais tvirtina kitus teisės aktus, kontroliuoja, kaip jie vykdomi;</text:span></text:p>
      <text:p text:style-name="P338"><text:span text:style-name="T339">17.6</text:span><text:span text:style-name="T340">. tvirtina valstybės tarnautojų ir darbuotojų pareigybių sąrašą, neviršydamas darbo užmokesčiui nustatytų lėšų ir kultūros ministro patvirtinto didžiausio leistino valstybės tarnautojų ir darbuotojų pareigybių skaičiaus;</text:span></text:p>
      <text:p text:style-name="P341"><text:span text:style-name="T342">17.7</text:span><text:span text:style-name="T343">. teisės aktų nustatyta tvarka skiria į pareigas ir iš jų atleidžia Lietuvos kino centro valstybės tarnautojus, darbuotojus, juos skatina bei skiria jiems nuobaudas ir pašalpas;</text:span></text:p>
      <text:p text:style-name="P344"><text:span text:style-name="T345">17.8</text:span><text:span text:style-name="T346">. suderinęs su kultūros ministru, tvirtina Lietuvos kino centro sudaromų tarybų ir komisijų nuostatus;</text:span></text:p>
      <text:p text:style-name="P347"><text:span text:style-name="T348">17.9</text:span><text:span text:style-name="T349">. koordinuoja ir kontroliuoja Lietuvos kino centro administracijos padalinių veiklą;</text:span></text:p>
      <text:p text:style-name="P350"><text:span text:style-name="T351">17.10</text:span><text:span text:style-name="T352"> užtikrina racionalų ir taupų lėšų bei turto naudojimą, veiksmingą Lietuvos kino centro vidaus kontrolės sistemos sukūrimą, jos veikimą ir tobulinimą.</text:span></text:p>
      <text:p text:style-name="P353"><text:span text:style-name="T354">17.11</text:span><text:span text:style-name="T355">. užtikrina Lietuvos kino centro teikiamų konsultacijų vienodumą, kompetentingumą ir kokybę;</text:span></text:p>
      <text:p text:style-name="P356"><text:span text:style-name="T357">17.12</text:span><text:span text:style-name="T358">. garantuoja, kad pagal Lietuvos Respublikos viešojo sektoriaus atskaitomybės įstatymą (Žin., 2007, Nr. </text:span><text:a xlink:href="https://www.e-tar.lt/portal/lt/legalAct/TAR.E2CE2C82DA9E" office:target-frame-name="_blank" xlink:show="new"><text:span text:style-name="T359">77-3046</text:span></text:a><text:span text:style-name="T360">) teikiami ataskaitų rinkiniai ir statistinės ataskaitos būtų teisingi;</text:span></text:p>
      <text:p text:style-name="P361"><text:span text:style-name="T362">17.13</text:span><text:span text:style-name="T363">. užtikrina, kad įstaigos finansiniai įsipareigojimai neviršytų jos finansinių galimybių;</text:span></text:p>
      <text:p text:style-name="P364"><text:span text:style-name="T365">17.14</text:span><text:span text:style-name="T366">. kasmet teikia Kultūros ministerijai Lietuvos kino centro metinės veiklos ataskaitą;</text:span></text:p>
      <text:p text:style-name="P367"><text:span text:style-name="T368">17.15</text:span><text:span text:style-name="T369">. vykdo kitas įstatymų ir kitų teisės aktų jam nustatytas funkcijas bei Kultūros ministerijos pavedimus.</text:span></text:p>
      <text:p text:style-name="P370"><text:span text:style-name="T371">18</text:span><text:span text:style-name="T372">. Laikinai nesant Lietuvos kino centro direktoriaus, jo funkcijas atlieka kultūros ministro paskirtas Lietuvos kino centro valstybės tarnautojas.</text:span></text:p>
      <text:p text:style-name="P373"><text:span text:style-name="T374">19</text:span><text:span text:style-name="T375">. Valstybės tarnautojų ir darbuotojų, dirbančių pagal darbo sutartis, priėmimo į pareigas ir atleidimo iš jų, darbo užmokesčio mokėjimo jiems tvarką ir sąlygas nustato Lietuvos Respublikos valstybės tarnybos įstatymas, Lietuvos Respublikos darbo kodeksas (Žin., 2002, Nr. </text:span><text:a xlink:href="https://www.e-tar.lt/portal/lt/legalAct/TAR.31185A622C9F" office:target-frame-name="_blank" xlink:show="new"><text:span text:style-name="T376">64-2569</text:span></text:a><text:span text:style-name="T377">), kiti įstatymai ir teisės aktai.</text:span></text:p>
      <text:p text:style-name="P378"/>
      <text:p text:style-name="P379"><text:span text:style-name="T380">V</text:span><text:span text:style-name="T381">.<text:s/></text:span><text:span text:style-name="T382">LIETUVOS KINO CENTRO VIDAUS ADMINISTRAVIMO KONTROLĖ</text:span></text:p>
      <text:p text:style-name="P383"/>
      <text:p text:style-name="P384"><text:span text:style-name="T385">20</text:span><text:span text:style-name="T386">. Lietuvos kino centro valstybinį auditą (finansinį ir veiklos) vykdo Valstybės kontrolė.</text:span></text:p>
      <text:p text:style-name="P387"><text:span text:style-name="T388">21</text:span><text:span text:style-name="T389">. Lietuvos kino centro vidaus auditą vykdo Kultūros ministerijos Vidaus audito skyrius.</text:span></text:p>
      <text:p text:style-name="P390"><text:span text:style-name="T391">22</text:span><text:span text:style-name="T392">. Lietuvos kino centro metinių veiklos planų kontrolę atlieka Lietuvos kino centro direktorius, o finansų kontrolę – Lietuvos kino centro direktoriaus paskirti Lietuvos kino centro valstybės tarnautojai ir darbuotojai.</text:span></text:p>
      <text:p text:style-name="P393"/>
      <text:p text:style-name="P394"><text:span text:style-name="T395">VI</text:span><text:span text:style-name="T396">.<text:s/></text:span><text:span text:style-name="T397">BAIGIAMOSIOS NUOSTATOS</text:span></text:p>
      <text:p text:style-name="P398"/>
      <text:p text:style-name="P399"><text:span text:style-name="T400">23</text:span><text:span text:style-name="T401">. Lietuvos kino centras pertvarkomas, reorganizuojamas ir likviduojamas Lietuvos Respublikos teisės aktų nustatyta tvarka.</text:span></text:p>
      <text:p text:style-name="P402"/>
      <text:p text:style-name="P403"/>
      <text:p text:style-name="P404"/>
      <text:p text:style-name="P405">Kultūros ministras<text:tab/>Arūnas Gelūnas</text:p>
      <text:p text:style-name="P406"/>
      <text:p text:style-name="P407"><text:span text:style-name="T4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text:page-number text:fixed="false">5</text:page-number></text:p>
        <text:p text:style-name="P52"/>
      </style:header>
      <style:header-left>
        <text:p text:style-name="P53"><text:page-number text:fixed="false">4</text:page-number></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3-02T09:00:00Z</meta:creation-date>
    <dc:date>2018-03-02T09:00:00Z</dc:date>
    <meta:template xlink:href="Normal.dotm" xlink:type="simple"/>
    <meta:editing-cycles>2</meta:editing-cycles>
    <meta:editing-duration>PT0S</meta:editing-duration>
    <meta:document-statistic meta:page-count="7" meta:paragraph-count="299" meta:word-count="2369" meta:character-count="18255" meta:row-count="735" meta:non-whitespace-character-count="16185"/>
  </office:meta>
</office:document-meta>
</file>