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office:automatic-styles>
  <office:body>
    <office:text text:use-soft-page-breaks="true">
      <text:p text:style-name="P1"><text:span text:style-name="T7"/><text:span text:style-name="T8">LIETUVOS RESPUBLIKOS APLINKOS APSAUGOS MINISTERIJA</text:span></text:p>
      <text:p text:style-name="P9"/>
      <text:p text:style-name="P10">Į S A K Y M A S</text:p>
      <text:p text:style-name="P11">DĖL KELIŲ TRANSPORTO PRIEMONIŲ DEMONTAVIMO AIKŠTELIŲ ĮRENGIMO IR NAUDOJIMO LAIKINŲJŲ TAISYKLIŲ LAND23-1998 PATVIRTINIMO</text:p>
      <text:p text:style-name="P12"/>
      <text:p text:style-name="P13">1998 m. kovo 24 d. Nr. 55</text:p>
      <text:p text:style-name="P14">Vilnius</text:p>
      <text:p text:style-name="P15"/>
      <text:p text:style-name="P16"><text:span text:style-name="T17">Vadovaudamasis Aplinkos apsaugos įstatymo 23 str. (Žin., 1992, Nr.<text:s/></text:span><text:a xlink:href="https://www.e-tar.lt/portal/lt/legalAct/TAR.E2780B68DE62" office:target-frame-name="_blank" xlink:show="new"><text:span text:style-name="T18">5-75</text:span></text:a><text:span text:style-name="T19">; 1996, Nr. 57-1325; 1997, Nr.<text:s/></text:span><text:a xlink:href="https://www.e-tar.lt/portal/lt/legalAct/TAR.FEB34C56FC81" office:target-frame-name="_blank" xlink:show="new"><text:span text:style-name="T20">65-1540</text:span></text:a><text:span text:style-name="T21">) ir siekdamas apsaugoti aplinką nuo teršimo atliekomis,</text:span></text:p>
      <text:p text:style-name="P22"><text:span text:style-name="T23">ĮSAKAU:</text:span></text:p>
      <text:p text:style-name="P24"><text:span text:style-name="T25">1</text:span><text:span text:style-name="T26">. Patvirtinti Kelių transporto priemonių demontavimo aikštelių įrengimo ir naudojimo laikinąsias taisykles LAND23-1998.<text:s/></text:span></text:p>
      <text:p text:style-name="P27"><text:span text:style-name="T28">2</text:span><text:span text:style-name="T29">. Aplinkosauginių reikalavimų vykdymo kontro</text:span><text:span text:style-name="T30">lę kelių transporto priemonių demontavimo aikštelėse pavesti Aplinkos apsaugos ministerijos regionų departamentams ir rajonų (miestų) aplinkos apsaugos agentūroms.<text:s/></text:span></text:p>
      <text:p text:style-name="P31"><text:span text:style-name="T32">3</text:span><text:span text:style-name="T33">. Šio įsakymo kontrolę pavesti viceministrui A. Daubarui.<text:s/></text:span></text:p>
      <text:p text:style-name="P34"><text:span text:style-name="T35">4</text:span><text:span text:style-name="T36">. Aplinkos apsaugos mi</text:span><text:span text:style-name="T37">nisterijos kompiuterinėje sistemoje vadovautis reikšminiais žodžiais: atliekos, valdymas.<text:s/></text:span></text:p>
      <text:p text:style-name="P38"/>
      <text:p text:style-name="P39"/>
      <text:p text:style-name="P40">APLINKOS APSAUGOS MINISTRAS<text:tab/>IMANTAS LAZDINIS</text:p>
      <text:p text:style-name="P41"><text:span text:style-name="T42">______________</text:span></text:p>
      <text:p text:style-name="P43"><text:span text:style-name="T44">KELIŲ TRANSPORTO PRIEMONIŲ DEMONTAVIMO AIKŠTELIŲ ĮRENGIMO IR NAUDOJIMO LAIKINOSIOS TAISYKLĖSLAND 23-</text:span><text:span text:style-name="T45">1998</text:span></text:p>
      <text:p text:style-name="P46"/>
      <text:p text:style-name="P47"><text:span text:style-name="T48">1</text:span><text:span text:style-name="T49">. TAIKYMO SRITIS</text:span></text:p>
      <text:p text:style-name="P50"/>
      <text:p text:style-name="P51"><text:span text:style-name="T52">1.1</text:span><text:span text:style-name="T53">. Šios taisyklės nustato kelių transporto priemonių demontavimo aikštelių įrengimo, priežiūros bei susidariusių atliekų tvarkymo aplinkosauginius reikalavimus.</text:span></text:p>
      <text:p text:style-name="P54"><text:span text:style-name="T55">1.2</text:span><text:span text:style-name="T56">. Šios taisyklės yra privalomos visiems fiziniams ir<text:s/></text:span><text:span text:style-name="T57">juridiniams asmenims, kurių veikla susijusi su transporto priemonių demontavimu bei demontavimo metu susidariusių atliekų tvarkymu.</text:span></text:p>
      <text:p text:style-name="P58"/>
      <text:p text:style-name="P59"><text:span text:style-name="T60">2</text:span><text:span text:style-name="T61">. NUORODOS</text:span></text:p>
      <text:p text:style-name="P62"/>
      <text:p text:style-name="P63">Rengiant normatyvinį dokumentą vadovautasi šiais teisės aktais ir normatyviniais bei informaciniais<text:s/>dokumentais:</text:p>
      <text:p text:style-name="P64"><text:span text:style-name="T65">2.1</text:span><text:span text:style-name="T66">. Lietuvos Respublikos aplinkos apsaugos įstatymas (Žin., 1992, Nr.<text:s/></text:span><text:a xlink:href="https://www.e-tar.lt/portal/lt/legalAct/TAR.E2780B68DE62" office:target-frame-name="_blank" xlink:show="new"><text:span text:style-name="T67">5-75</text:span></text:a><text:span text:style-name="T68">; 1996, Nr. 57-1325; 1997, Nr.<text:s/></text:span><text:a xlink:href="https://www.e-tar.lt/portal/lt/legalAct/TAR.FEB34C56FC81" office:target-frame-name="_blank" xlink:show="new"><text:span text:style-name="T69">65-1540</text:span></text:a><text:span text:style-name="T70">);</text:span></text:p>
      <text:p text:style-name="P71"><text:span text:style-name="T72">2.2</text:span><text:span text:style-name="T73">. Lietuvos Respublikos įmonių įstatymas (Žin., 1990, Nr.<text:s/></text:span><text:a xlink:href="https://www.e-tar.lt/portal/lt/legalAct/TAR.4FB9F4D3ED6B" office:target-frame-name="_blank" xlink:show="new"><text:span text:style-name="T74">14-395</text:span></text:a><text:span text:style-name="T75">, Nr.<text:s/></text:span><text:a xlink:href="https://www.e-tar.lt/portal/lt/legalAct/TAR.E1176EC2A477" office:target-frame-name="_blank" xlink:show="new"><text:span text:style-name="T76">23-573</text:span></text:a><text:span text:style-name="T77">, Nr.<text:s/></text:span><text:a xlink:href="https://www.e-tar.lt/portal/lt/legalAct/TAR.AB059F146BA6" office:target-frame-name="_blank" xlink:show="new"><text:span text:style-name="T78">31-749</text:span></text:a><text:span text:style-name="T79">; 1991, Nr.<text:s/></text:span><text:a xlink:href="https://www.e-tar.lt/portal/lt/legalAct/TAR.BE85780233DE" office:target-frame-name="_blank" xlink:show="new"><text:span text:style-name="T80">5-128</text:span></text:a><text:span text:style-name="T81">, Nr.<text:s/></text:span><text:a xlink:href="https://www.e-tar.lt/portal/lt/legalAct/TAR.7E99A7EB52A3" office:target-frame-name="_blank" xlink:show="new"><text:span text:style-name="T82">13-330</text:span></text:a><text:span text:style-name="T83">, Nr.<text:s/></text:span><text:a xlink:href="https://www.e-tar.lt/portal/lt/legalAct/TAR.C54CDFF0BEB8" office:target-frame-name="_blank" xlink:show="new"><text:span text:style-name="T84">32-867</text:span></text:a><text:span text:style-name="T85">; 1992, Nr.<text:s/></text:span><text:a xlink:href="https://www.e-tar.lt/portal/lt/legalAct/TAR.73258FCBC1C2" office:target-frame-name="_blank" xlink:show="new"><text:span text:style-name="T86">20-590</text:span></text:a><text:span text:style-name="T87">, Nr.<text:s/></text:span><text:a xlink:href="https://www.e-tar.lt/portal/lt/legalAct/TAR.50A0819D9AB0" office:target-frame-name="_blank" xlink:show="new"><text:span text:style-name="T88">33-1009</text:span></text:a><text:span text:style-name="T89">; 1993, Nr.<text:s/></text:span><text:a xlink:href="https://www.e-tar.lt/portal/lt/legalAct/TAR.7064E499FD15" office:target-frame-name="_blank" xlink:show="new"><text:span text:style-name="T90">4-75</text:span></text:a><text:span text:style-name="T91">, Nr.<text:s/></text:span><text:a xlink:href="https://www.e-tar.lt/portal/lt/legalAct/TAR.2E6C3B043493" office:target-frame-name="_blank" xlink:show="new"><text:span text:style-name="T92">20-492</text:span></text:a><text:span text:style-name="T93">, Nr.<text:s/></text:span><text:a xlink:href="https://www.e-tar.lt/portal/lt/legalAct/TAR.A72FD9109BBA" office:target-frame-name="_blank" xlink:show="new"><text:span text:style-name="T94">25-581</text:span></text:a><text:span text:style-name="T95">, Nr.<text:s/></text:span><text:a xlink:href="https://www.e-tar.lt/portal/lt/legalAct/TAR.EF3C41AA3E76" office:target-frame-name="_blank" xlink:show="new"><text:span text:style-name="T96">32-729</text:span></text:a><text:span text:style-name="T97">, Nr.<text:s/></text:span><text:a xlink:href="https://www.e-tar.lt/portal/lt/legalAct/TAR.23C80E9772E7" office:target-frame-name="_blank" xlink:show="new"><text:span text:style-name="T98">52-994</text:span></text:a><text:span text:style-name="T99">; 1994, Nr.<text:s/></text:span><text:a xlink:href="https://www.e-tar.lt/portal/lt/legalAct/TAR.0686B5B7C1E3" office:target-frame-name="_blank" xlink:show="new"><text:span text:style-name="T100">8-119</text:span></text:a><text:span text:style-name="T101">, Nr.<text:s/></text:span><text:a xlink:href="https://www.e-tar.lt/portal/lt/legalAct/TAR.C6EC513AF6D7" office:target-frame-name="_blank" xlink:show="new"><text:span text:style-name="T102">14-232</text:span></text:a><text:span text:style-name="T103">, Nr.<text:s/></text:span><text:a xlink:href="https://www.e-tar.lt/portal/lt/legalAct/TAR.28D7C831A0EF" office:target-frame-name="_blank" xlink:show="new"><text:span text:style-name="T104">30-533</text:span></text:a><text:span text:style-name="T105">, Nr.<text:s/></text:span><text:a xlink:href="https://www.e-tar.lt/portal/lt/legalAct/TAR.08EC8705CB63" office:target-frame-name="_blank" xlink:show="new"><text:span text:style-name="T106">55-1047</text:span></text:a><text:span text:style-name="T107">, Nr.<text:s/></text:span><text:a xlink:href="https://www.e-tar.lt/portal/lt/legalAct/TAR.278AF41CE7C6" office:target-frame-name="_blank" xlink:show="new"><text:span text:style-name="T108">59-1163</text:span></text:a><text:span text:style-name="T109">, Nr.<text:s/></text:span><text:a xlink:href="https://www.e-tar.lt/portal/lt/legalAct/TAR.6413C6209BD8" office:target-frame-name="_blank" xlink:show="new"><text:span text:style-name="T110">94-1836</text:span></text:a><text:span text:style-name="T111">; 1995, Nr.<text:s/></text:span><text:a xlink:href="https://www.e-tar.lt/portal/lt/legalAct/TAR.5339F545ABEF" office:target-frame-name="_blank" xlink:show="new"><text:span text:style-name="T112">3-38</text:span></text:a><text:span text:style-name="T113">, Nr.<text:s/></text:span><text:a xlink:href="https://www.e-tar.lt/portal/lt/legalAct/TAR.BBE4A81B0859" office:target-frame-name="_blank" xlink:show="new"><text:span text:style-name="T114">10-206</text:span></text:a><text:span text:style-name="T115">, 207, Nr. 39-964,</text:span><text:span text:style-name="T116"><text:s/>Nr. 44-1074, Nr. 51-1247, Nr. 60-1503, Nr. 94-2089, Nr. 107-2395; 1996, Nr. 8-195, Nr. 11-284, Nr. 35-859, Nr. 68-1641, Nr. 100-2267, Nr. 106-2430; 1997, Nr. 69-1737, Nr. 96-2419);</text:span></text:p>
      <text:p text:style-name="P117"><text:span text:style-name="T118">2.3</text:span><text:span text:style-name="T119">. Lietuvos Respublikos teritorijų planavimo įstatymas (Žin., 1997,<text:s/></text:span><text:span text:style-name="T120">Nr. 107-2391, Nr.<text:s/></text:span><text:a xlink:href="https://www.e-tar.lt/portal/lt/legalAct/TAR.35FEBD3CDB87" office:target-frame-name="_blank" xlink:show="new"><text:span text:style-name="T121">65-1548</text:span></text:a><text:span text:style-name="T122">, Nr.<text:s/></text:span><text:a xlink:href="https://www.e-tar.lt/portal/lt/legalAct/TAR.256862A347C2" office:target-frame-name="_blank" xlink:show="new"><text:span text:style-name="T123">96-2427</text:span></text:a><text:span text:style-name="T124">);</text:span></text:p>
      <text:p text:style-name="P125"><text:span text:style-name="T126">2.4</text:span><text:span text:style-name="T127">. Lietuvos Respublikos statybos įstatymas (Žin., 1</text:span><text:span text:style-name="T128">996, Nr.<text:s/></text:span><text:a xlink:href="https://www.e-tar.lt/portal/lt/legalAct/TAR.F31E79DEC55D" office:target-frame-name="_blank" xlink:show="new"><text:span text:style-name="T129">32-788</text:span></text:a><text:span text:style-name="T130">; 1997, Nr.<text:s/></text:span><text:a xlink:href="https://www.e-tar.lt/portal/lt/legalAct/TAR.30D4ED6173A9" office:target-frame-name="_blank" xlink:show="new"><text:span text:style-name="T131">65-1551</text:span></text:a><text:span text:style-name="T132">);</text:span></text:p>
      <text:p text:style-name="P133"><text:span text:style-name="T134">2.5</text:span><text:span text:style-name="T135">. Aplinkos apsaugos ministerijos nuostatai (Žin., 1997, Nr.<text:s/></text:span><text:a xlink:href="https://www.e-tar.lt/portal/lt/legalAct/TAR.6123E9400C98" office:target-frame-name="_blank" xlink:show="new"><text:span text:style-name="T136">83-2072</text:span></text:a><text:span text:style-name="T137">);</text:span></text:p>
      <text:p text:style-name="P138"><text:span text:style-name="T139">2.6</text:span><text:span text:style-name="T140">. Lietuvos Respublikos Vyriausybės 1992 m. gegužės 12d. nutarimas Nr. 343 „Dėl specialiųjų žemės ir<text:s/></text:span><text:span text:style-name="T141">miško naudojimo sąlygų patvirtinimo“ (Žin., 1992, Nr.<text:s/></text:span><text:a xlink:href="https://www.e-tar.lt/portal/lt/legalAct/TAR.5C63BB64A956" office:target-frame-name="_blank" xlink:show="new"><text:span text:style-name="T142">22-652</text:span></text:a><text:span text:style-name="T143">, Nr.<text:s/></text:span><text:a xlink:href="https://www.e-tar.lt/portal/lt/legalAct/TAR.6BE5BA112F58" office:target-frame-name="_blank" xlink:show="new"><text:span text:style-name="T144">26-774</text:span></text:a><text:span text:style-name="T145">; 1993, Nr.<text:s/></text:span><text:a xlink:href="https://www.e-tar.lt/portal/lt/legalAct/TAR.DF2DF54A53A5" office:target-frame-name="_blank" xlink:show="new"><text:span text:style-name="T146">71-1334</text:span></text:a><text:span text:style-name="T147">; 1996, Nr.<text:s/></text:span><text:a xlink:href="https://www.e-tar.lt/portal/lt/legalAct/TAR.24A188B62CA9" office:target-frame-name="_blank" xlink:show="new"><text:span text:style-name="T148">2-43</text:span></text:a><text:span text:style-name="T149">, Nr.<text:s/></text:span><text:a xlink:href="https://www.e-tar.lt/portal/lt/legalAct/TAR.0837B0BE5B0C" office:target-frame-name="_blank" xlink:show="new"><text:span text:style-name="T150">43-1</text:span><text:span text:style-name="T151">057</text:span></text:a><text:span text:style-name="T152">, Nr.<text:s/></text:span><text:a xlink:href="https://www.e-tar.lt/portal/lt/legalAct/TAR.CC3A4F2882EF" office:target-frame-name="_blank" xlink:show="new"><text:span text:style-name="T153">93-2193</text:span></text:a><text:span text:style-name="T154">; 1997, Nr.<text:s/></text:span><text:a xlink:href="https://www.e-tar.lt/portal/lt/legalAct/TAR.92B4B710D70F" office:target-frame-name="_blank" xlink:show="new"><text:span text:style-name="T155">38-940</text:span></text:a><text:span text:style-name="T156">);</text:span></text:p>
      <text:p text:style-name="P157"><text:span text:style-name="T158">2.7</text:span><text:span text:style-name="T159">. Lietuvos Respublikos Vyriausybės 1997 m. gegužės 12<text:s/></text:span><text:span text:style-name="T160">d. nutarimas Nr. 456 „Dėl planuojamos ūkinės veiklos rūšių ir objektų, kuriems turi būti atliekama poveikio aplinkai išsamus vertinimas, sąrašo patvirtinimo“ (Žin., 1997, Nr.<text:s/></text:span><text:a xlink:href="https://www.e-tar.lt/portal/lt/legalAct/TAR.DF6D291F4B5E" office:target-frame-name="_blank" xlink:show="new"><text:span text:style-name="T161">42</text:span><text:span text:style-name="T162">-1033</text:span></text:a><text:span text:style-name="T163">);</text:span></text:p>
      <text:p text:style-name="P164"><text:span text:style-name="T165">2.8</text:span><text:span text:style-name="T166">. Lietuvos Respublikos Vyriausybės 1996 m. lapkričio 11 d. nutarimas Nr. 1305 „Dėl visuomenės informavimo apie planuojamą ūkinę veiklą ir jos pasiūlymų įgyvendinimo tvarkos patvirtinimo“ (Žin., 1996, Nr.<text:s/></text:span><text:a xlink:href="https://www.e-tar.lt/portal/lt/legalAct/TAR.D351E31F0BCD" office:target-frame-name="_blank" xlink:show="new"><text:span text:style-name="T167">110-2517</text:span></text:a><text:span text:style-name="T168">);</text:span></text:p>
      <text:p text:style-name="P169"><text:span text:style-name="T170">2.9</text:span><text:span text:style-name="T171">. Direktyva dėl naudotų alyvų 75/439/EEC;</text:span></text:p>
      <text:p text:style-name="P172"><text:span text:style-name="T173">2.10</text:span><text:span text:style-name="T174">. Atliekų klasifikatorius (Žin., 1997, Nr.<text:s/></text:span><text:a xlink:href="https://www.e-tar.lt/portal/lt/legalAct/TAR.A46D08383F2A" office:target-frame-name="_blank" xlink:show="new"><text:span text:style-name="T175">70-1791</text:span></text:a><text:span text:style-name="T176">, Nr.<text:s/></text:span><text:a xlink:href="https://www.e-tar.lt/portal/lt/legalAct/TAR.62C1D9785243" office:target-frame-name="_blank" xlink:show="new"><text:span text:style-name="T177">104-2648</text:span></text:a><text:span text:style-name="T178">);</text:span></text:p>
      <text:p text:style-name="P179"><text:span text:style-name="T180">2.11</text:span><text:span text:style-name="T181">. LR SAM 1996 m. gegužės 16d. įsakymas Nr. 267 „Dėl leidimo-paso verstis komercine-ūkine veikla išdavimo“ (Žin., 1996, Nr.<text:s/></text:span><text:a xlink:href="https://www.e-tar.lt/portal/lt/legalAct/TAR.634F0BB2AC81" office:target-frame-name="_blank" xlink:show="new"><text:span text:style-name="T182">49-1182</text:span></text:a><text:span text:style-name="T183">);</text:span></text:p>
      <text:p text:style-name="P184"><text:span text:style-name="T185">2.12</text:span><text:span text:style-name="T186">. LAND 1-95 Skysto kuro degalinių projektavimo statybos ir eksploatavimo privalomieji aplinkos apsaugos reikalavimai LR AAM – Vilnius, 1995 (Žin., 1995, Nr.<text:s/></text:span><text:a xlink:href="https://www.e-tar.lt/portal/lt/legalAct/TAR.A9B905B85F8F" office:target-frame-name="_blank" xlink:show="new"><text:span text:style-name="T187">13-312</text:span></text:a><text:span text:style-name="T188">; 1997, Nr.<text:s/></text:span><text:a xlink:href="https://www.e-tar.lt/portal/lt/legalAct/TAR.614F656BDB76" office:target-frame-name="_blank" xlink:show="new"><text:span text:style-name="T189">17-379</text:span></text:a><text:span text:style-name="T190">);</text:span></text:p>
      <text:p text:style-name="P191"><text:span text:style-name="T192">2.13</text:span><text:span text:style-name="T193">. LAND 3-1995 Paviršinių (lietaus) nuotekų kanalizavimo ir išleidimo normatyvų nustatymo, mokesčių už<text:s/></text:span><text:span text:style-name="T194">taršą taikymo ir laboratorinės kontrolės vykdymo taisyklės LR AAM – Vilnius,1995;</text:span></text:p>
      <text:p text:style-name="P195"><text:span text:style-name="T196">2.14</text:span><text:span text:style-name="T197">. LAND 9-95 Viršutinės litosferos dalies užterštumo naftos produktais didžiausi leidžiami lygiai. LR AAM – Vilnius,1995 (Žin., 1996, Nr.<text:s/></text:span><text:a xlink:href="https://www.e-tar.lt/portal/lt/legalAct/TAR.81514258DB82" office:target-frame-name="_blank" xlink:show="new"><text:span text:style-name="T198">19-509</text:span></text:a><text:span text:style-name="T199">);</text:span></text:p>
      <text:p text:style-name="P200"><text:span text:style-name="T201">2.15</text:span><text:span text:style-name="T202">. LAND 10-1996 Nuotekų užterštumo normos LR AAM – Vilnius,1996 (Žin., 1997, Nr.<text:s/></text:span><text:a xlink:href="https://www.e-tar.lt/portal/lt/legalAct/TAR.41E770FC3CD4" office:target-frame-name="_blank" xlink:show="new"><text:span text:style-name="T203">73-1888</text:span></text:a><text:span text:style-name="T204">);</text:span></text:p>
      <text:p text:style-name="P205"><text:span text:style-name="T206">2.16</text:span><text:span text:style-name="T207">. Gamtos išt</text:span><text:span text:style-name="T208">eklių naudojimo leidimų išdavimo ir gamtos išteklių naudojimo limitų bei išleidžiamų į aplinką teršalų normatyvų nustatymo taisyklės, LR AAM 1995 m. sausio 26 d. įsakymas Nr. 10;</text:span></text:p>
      <text:p text:style-name="P209"><text:span text:style-name="T210">2.17</text:span><text:span text:style-name="T211">. HN 23-1993 Kenksmingos medžiagos. Didžiausia leidžiama koncentracij</text:span><text:span text:style-name="T212">a darbo aplinkos ore;</text:span></text:p>
      <text:p text:style-name="P213"><text:span text:style-name="T214">2.18</text:span><text:span text:style-name="T215">. HN 33-1993 Akustinis triukšmas. Leidžiami lygiai gyvenamojoje ir darbo aplinkoje. Matavimo metodikos bendrieji reikalavimai;</text:span></text:p>
      <text:p text:style-name="P216"><text:span text:style-name="T217">2.19</text:span><text:span text:style-name="T218">. HN 35-1993 Gyvenamosios aplinkos atmosferos orą teršiančių medžiagų didžiausia leidžiama<text:s/></text:span><text:span text:style-name="T219">koncentracija;</text:span></text:p>
      <text:p text:style-name="P220"><text:span text:style-name="T221">2.20</text:span><text:span text:style-name="T222">. HN 60-1996 Kenksmingos medžiagos. Didžiausia leidžiama ir laikinai leidžiama koncentracija dirvožemyje;</text:span></text:p>
      <text:p text:style-name="P223"><text:span text:style-name="T224">2.21</text:span><text:span text:style-name="T225">. Neorganinių cheminių teršalų higieninė reglamentacija supančioje aplinkoje (Metodinės rekomendacijos) RHC, Vilnius,<text:s/></text:span><text:span text:style-name="T226">1992;</text:span></text:p>
      <text:p text:style-name="P227"><text:span text:style-name="T228">2.22</text:span><text:span text:style-name="T229">. Projekto dalies „Aplinkos apsauga“ rengimo taisyklės RSN 153-93;</text:span></text:p>
      <text:p text:style-name="P230"><text:span text:style-name="T231">2.23</text:span><text:span text:style-name="T232">. Naftos ir jos produktų sandėliai, priešgaisriniai reikalavimai RSN 157-94.</text:span></text:p>
      <text:p text:style-name="P233"/>
      <text:p text:style-name="P234"><text:span text:style-name="T235">3</text:span><text:span text:style-name="T236">. TERMINAI IR SĄVOKOS</text:span></text:p>
      <text:p text:style-name="P237"/>
      <text:p text:style-name="P238">Šiose taisyklėse naudojamos sąvokos:</text:p>
      <text:p text:style-name="P239"><text:span text:style-name="T240">3.1</text:span><text:span text:style-name="T241">.</text:span><text:span text:style-name="T242"><text:s/>Kelių transporto priemonių demontavimas</text:span><text:span text:style-name="T243"><text:s/>– kompleksas ūkinių, techninių ir organizacinių priemonių, kurias naudojant transporto priemonės (jų dalys arba liekanos) aplinkai ir žmonių sveikatai saugiu būdu yra išardomos į sudėtines dalis, išrūšiuojamos ir pa</text:span><text:span text:style-name="T244">ruošiamos saugojimui, naudojimui arba šalinimui.</text:span></text:p>
      <text:p text:style-name="P245"><text:span text:style-name="T246">3.2</text:span><text:span text:style-name="T247">.</text:span><text:span text:style-name="T248"><text:s/>Atliekos –<text:s/></text:span><text:span text:style-name="T249">visokios medžiagos ar daiktai, kuriuos atliekų turėtojas pašalina, nori pašalinti arba privalo pašalinti ir kurie priklauso atliekų kategorijai pagal atliekų klasifikatorių.</text:span></text:p>
      <text:p text:style-name="P250"><text:span text:style-name="T251">3.3</text:span><text:span text:style-name="T252">.</text:span><text:span text:style-name="T253"><text:s/>Pavo</text:span><text:span text:style-name="T254">jingos atliekos</text:span><text:span text:style-name="T255"><text:s/>– atliekos, pagal reikalavimus įrašytos į parengtą pavojingų atliekų sąrašą, pasižyminčios viena ar keliomis atliekų klasifikatoriuje apibrėžtomis pavojingomis savybėmis, kurias sąlygoja jų prigimtis arba jose esantys komponentai.</text:span></text:p>
      <text:p text:style-name="P256"><text:span text:style-name="T257">3.4</text:span><text:span text:style-name="T258">.<text:s/></text:span><text:span text:style-name="T259">Antrinės žaliavos</text:span><text:span text:style-name="T260"><text:s/>– naudoti tinkamos atliekos.</text:span></text:p>
      <text:p text:style-name="P261"><text:span text:style-name="T262">3.5</text:span><text:span text:style-name="T263">.<text:s/></text:span><text:span text:style-name="T264">Atliekų klasifikatorius</text:span><text:span text:style-name="T265"><text:s/>– dokumentas, apibrėžiantis atliekų grupes, prigimties kodus, pavojingumo charakteristikas, pagrindinius komponentus (sąlygojančius atliekų pavojingumą), atliekų deponavimo ir<text:s/></text:span><text:span text:style-name="T266">panaudojimo operacijas bei transportavimo kodus.</text:span></text:p>
      <text:p text:style-name="P267"><text:span text:style-name="T268">3.6</text:span><text:span text:style-name="T269">.<text:s/></text:span><text:span text:style-name="T270">Atliekų tvarkymas</text:span><text:span text:style-name="T271"><text:s/>– atliekų prevencijos, apskaitos, surinkimo, rūšiavimo, ženklinimo, gabenimo, saugojimo, panaudojimo bei šalinimo veikla.</text:span></text:p>
      <text:p text:style-name="P272"><text:span text:style-name="T273">3.7</text:span><text:span text:style-name="T274">.<text:s/></text:span><text:span text:style-name="T275">Atliekų šalinimas</text:span><text:span text:style-name="T276">- atliekų tvarkymo operacija, at</text:span><text:span text:style-name="T277">liekama galiojančiame atliekų klasifikatoriuje nurodytu atliekų šalinimo būdu.</text:span></text:p>
      <text:p text:style-name="P278"><text:span text:style-name="T279">3.8</text:span><text:span text:style-name="T280">.<text:s/></text:span><text:span text:style-name="T281">Atliekų naudojimas</text:span><text:span text:style-name="T282"><text:s/>–<text:s/></text:span><text:span text:style-name="T283">atliekose esančių medžiagų naudingų savybių atkūrimas ir naudojimas atliekų klasifikatoriuje nurodytu būdu, turint tikslą gauti vartojamąją vertę t</text:span><text:span text:style-name="T284">urinčius gaminius arba energiją.</text:span></text:p>
      <text:p text:style-name="P285"><text:span text:style-name="T286">3.9</text:span><text:span text:style-name="T287">.<text:s/></text:span><text:span text:style-name="T288">Atliekų turėtojas</text:span><text:span text:style-name="T289"><text:s/>– atliekų gamintojas arba juridinis ar fizinis asmuo, kuris turi atliekų.</text:span></text:p>
      <text:p text:style-name="P290"><text:span text:style-name="T291">3.10</text:span><text:span text:style-name="T292">.<text:s/></text:span><text:span text:style-name="T293">Atliekų tvarkytojas</text:span><text:span text:style-name="T294"><text:s/>– juridinis ar fizinis asmuo, kuris pagal nustatytus reikalavimus tvarko atliekas, taip kaip numatyta įstatymuose ir kituose teisės aktuose.</text:span></text:p>
      <text:p text:style-name="P295"/>
      <text:p text:style-name="P296"><text:span text:style-name="T297">4</text:span><text:span text:style-name="T298">. BENDRIEJI REIKALAVIMAI</text:span></text:p>
      <text:p text:style-name="P299"/>
      <text:p text:style-name="P300"><text:span text:style-name="T301">4.1</text:span><text:span text:style-name="T302">. Kelių transporto priemonių demontavimo aikštelės gali būti įrengiamos tik</text:span><text:span text:style-name="T303"><text:s/>šiai paskirčiai skirtose teritorijose, numatytose nustatyta tvarka parengtuose ir patvirtintuose teritorijų planavimo dokumentuose. Miestuose, miesteliuose ir kaimuose atliekų surinkimo, saugojimo, rūšiavimo ir šalinimo tikslams skirtos teritorijos neturi</text:span><text:span text:style-name="T304"><text:s/>ribotis su konservacinės, miškų paskirties, gyvenamosiomis, bendro naudojimo bei visuomeninėmis teritorijomis.</text:span></text:p>
      <text:p text:style-name="P305"><text:span text:style-name="T306">4.2</text:span><text:span text:style-name="T307">. Renkant vietą kelių transporto priemonių demontavimo aikštelių įrengimui, miestų, miestelių ir kaimų bendrojo planavimo eigoje turi būt</text:span><text:span text:style-name="T308">i svarstomos aikštelių išdėstymo alternatyvos. Numatant plėtoti šią veiklą konkrečiame sklype (detaliojo planavimo eigoje), turi būti svarstomos zonavimo, technologinės, neigiamą poveikį aplinkai ir žmonių sveikatai mažinančių priemonių alternatyvos. Šiai<text:s/></text:span><text:span text:style-name="T309">veiklai turi būti atliktas išsamus poveikio aplinkai vertinimas.</text:span></text:p>
      <text:p text:style-name="P310"><text:span text:style-name="T311">4.3</text:span><text:span text:style-name="T312">. Parinktos kelių transporto priemonių demontavimo aikštelės nustatyta tvarka turi būti įvertintos kraštovaizdžio, biologinės įvairovės, geologiniu, hidrogeologiniu, higieniniu, aplink</text:span><text:span text:style-name="T313">osauginiu aspektais ir atitikti nustatytus aplinkos apsaugos, priešgaisrinės saugos, higienos ir kitus specifinius reikalavimus.</text:span></text:p>
      <text:p text:style-name="P314"><text:span text:style-name="T315">4.4</text:span><text:span text:style-name="T316">. Ūkinė veikla, susijusi su kelių transporto priemonių demontavimo aikštelių įrengimu ir priežiūra ir susidariusių atlie</text:span><text:span text:style-name="T317">kų tvarkymu, yra neleidžiama, jei Aplinkos apsaugos ministerijos regiono departamentas priėmė sprendimą, kad numatomos veiklos poveikis aplinkai šioje teritorijoje bus neigiamas.</text:span></text:p>
      <text:p text:style-name="P318"><text:span text:style-name="T319">4.5</text:span><text:span text:style-name="T320">. Keičiant kelių transporto priemonių demontavimo aikštelės įrengimui<text:s/></text:span><text:span text:style-name="T321">panaudotos teritorijos tikslinę žemės paskirtį, jos savininkas (naudotojas) turi užtikrinti visišką teritorijos išvalymą, sutvarkymą ir rekultivavimą.</text:span></text:p>
      <text:p text:style-name="P322"><text:span text:style-name="T323">4.6</text:span><text:span text:style-name="T324">. Kelių transporto priemonių demontavimo ūkine veikla užsiimantys juridiniai ir fiziniai asmenys,<text:s/></text:span><text:span text:style-name="T325">kaip atliekų gamintojai (turėtojai) ir tvarkytojai, nustatyta tvarka turi:</text:span></text:p>
      <text:p text:style-name="P326">*- registruotis savivaldos institucijose kaip atliekų tvarkytojai;</text:p>
      <text:p text:style-name="P327">- gauti gamtos išteklių naudojimo leidimą;</text:p>
      <text:p text:style-name="P328">- parengti ir suderinti su Aplinkos apsaugos ministerijos regiono departamentu kelių transporto priemonių demontavimo aikštelės įrengimo ir naudojimo projektą;</text:p>
      <text:p text:style-name="P329">*- gauti licenciją pavojingoms atliekoms tvarkyti;</text:p>
      <text:p text:style-name="P330">*- parengti ir suderinti su Aplinkos apsaugos ministerijos regiono departamentu atliekas naudojančios ar šalinančios<text:s/>įmonės techninį reglamentą bei Ūkio ministerijos patvirtintą tokios įmonės veiklos nutraukimo planą;</text:p>
      <text:p text:style-name="P331">- tvarkyti pavojingas ir kitas atliekas arba perduoti jas atliekų tvarkytojui suderintoms atliekų šalinimo operacijoms atlikti;</text:p>
      <text:p text:style-name="P332">*- perduoti tvarkyti arba<text:s/>gabenti pavojingas atliekas tiktai atitinkamą licenciją turintiems fiziniams ar juridiniams asmenims;</text:p>
      <text:p text:style-name="P333">- tvarkyti pavojingų ir kitų atliekų apskaitą ir teikti ataskaitas;</text:p>
      <text:p text:style-name="P334">*- rengti ir įgyvendinti gamtinių išteklių taupymo ir atliekų mažinimo planus ir<text:s/>pateikti juos visuomenei viešai susipažinti;</text:p>
      <text:p text:style-name="P335">- vykdyti aplinkos monitoringą;</text:p>
      <text:p text:style-name="P336">- vykdyti kitus įstatymais ir kitais teisės aktais bei normatyviniais dokumentais nustatytus aplinkosauginius reikalavimus.</text:p>
      <text:p text:style-name="P337"/>
      <text:p text:style-name="P338"><text:span text:style-name="T339">5</text:span><text:span text:style-name="T340">. AIKŠTELĖS ĮRENGIMO REIKALAVIMAI</text:span></text:p>
      <text:p text:style-name="P341"/>
      <text:p text:style-name="P342"><text:span text:style-name="T343">5.1</text:span><text:span text:style-name="T344">. Kelių</text:span><text:span text:style-name="T345"><text:s/>transporto priemonių demontavimo aikštelėje turi būti įrengtos šios zonos:</text:span></text:p>
      <text:p text:style-name="P346">-personalo;<text:s/></text:p>
      <text:p text:style-name="P347">-kelių transporto priemonių priėmimo;</text:p>
      <text:p text:style-name="P348">-kelių transporto priemonių demontavimo;</text:p>
      <text:p text:style-name="P349">-metalo laužo ir kitų antrinių žaliavų laikino saugojimo;</text:p>
      <text:p text:style-name="P350">-mazgų ir detalių, tinkamų<text:s/>tolesniam naudojimui, saugojimo;</text:p>
      <text:p text:style-name="P351">-pavojingų atliekų laikino saugojimo;</text:p>
      <text:p text:style-name="P352">- naudotų padangų laikino saugojimo;</text:p>
      <text:p text:style-name="P353"><text:span text:style-name="T354">- kitų nepavojingų atliekų laikino saugojimo.</text:span></text:p>
      <text:p text:style-name="P355"><text:span text:style-name="T356">5.2</text:span><text:span text:style-name="T357">. Kelių transporto priemonių priėmimo, demontavimo bei pavojingų atliekų saugojimo aikštelės zo</text:span><text:span text:style-name="T358">nos turi būti padengtos danga, atsparia benzino ir kitų skysčių ardančiajam poveikiui.<text:s/></text:span><text:soft-page-break/><text:span text:style-name="T359">Aikštelės teritorija turi būti suplanuota taip, kad jos paviršiuje susikaupusios nuotekos nepatektų į aplinkines teritorijas.</text:span></text:p>
      <text:p text:style-name="P360"><text:span text:style-name="T361">5.3</text:span><text:span text:style-name="T362">. Kelių transporto priemonių demonta</text:span><text:span text:style-name="T363">vimas turi būti atliekamas uždarose patalpose.</text:span></text:p>
      <text:p text:style-name="P364"><text:span text:style-name="T365">5.4</text:span><text:span text:style-name="T366">. Pavojingų atliekų laikino saugojimo zona turi būti uždengta lengvų konstrukcijų stogeliu, saugančiu nuo atmosferos kritulių ir tiesioginių saulės spindulių. Ši zona turi būti aptverta, apšviesta, saug</text:span><text:span text:style-name="T367">oma ir turėti apsauginį bortelį, neleidžiantį išsiliejusioms skystoms atliekoms patekti į aplinką ar kitas aikštelės zonas bei turėti betonuotus jų surinkimo šulinėlius.</text:span></text:p>
      <text:p text:style-name="P368"><text:span text:style-name="T369">5.5</text:span><text:span text:style-name="T370">. Aikštelės teritorijoje yra griežtai draudžiama įrengti vandens paėmimo šachti</text:span><text:span text:style-name="T371">nius ir gręžtinius šulinius. Už aikštelės ribų juos galima įrengti (kai privalomos techninės sąlygos atitinka visus reikalavimus) tiktai nustatyta tvarka gavus jų įrengimą kontroliuojančių institucijų leidimą ir tiktai griežtai laikantis šiame leidime keli</text:span><text:span text:style-name="T372">amų reikalavimų.</text:span></text:p>
      <text:p text:style-name="P373"><text:span text:style-name="T374">5.6</text:span><text:span text:style-name="T375">. Kelių transporto priemonių demontavimo aikštelių buitinės nuotekos turi būti kanalizuojamos į miesto ar gyvenvietės kanalizacijos tinklus arba vietinius valymo įrenginius pagal atitinkamų institucijų nurodytas technines sąlygas. P</text:span><text:span text:style-name="T376">rireikus vandenvalos įrenginiai turi būti projektuojami ir statomi, o jų išvalymo efektyvumas turi atitikti Lietuvos Respublikoje galiojančias normas. Personalo reikmėms gali būti naudojami tinkamai įrengti biotualetai.</text:span></text:p>
      <text:p text:style-name="P377"><text:span text:style-name="T378">5.7</text:span><text:span text:style-name="T379">. Teritorijos paviršinėms (li</text:span><text:span text:style-name="T380">etaus) nuotekoms valyti ir nuleisti turi būti projektuojamos dvi vietinės sistemos: pirmoji – paviršinių nuotekų nuo privažiavimo kelių surinkimo ir nuleidimo sistema, kuri gali būti be atskiro valymo prijungiama prie esamų lietaus kanalizacijos tinklų, o<text:s/></text:span><text:span text:style-name="T381">antroji – paviršinių nuotekų iš užterštų teritorijų surinkimo ir valymo sistema, kurioje turi būti suprojektuoti vietiniai nuotekų valymo įrenginiai. Juose nuotekos turi būti išvalomos iki Lietuvos Respublikoje galiojančių normatyvų. Atskirais atvejais, įv</text:span><text:span text:style-name="T382">ertinus vietos sąlygas ir mažą užterštų nuotekų kiekį, suderinus su Aplinkos apsaugos ministerijos regiono departamentu, gali būti projektuojamos ir kitos priemonės. Siekiant sumažinti užterštų nuotekų kiekį, lietaus vandenį nuo stogų tikslinga nuvesti ats</text:span><text:span text:style-name="T383">kira sistema. Aikštelės paviršinių nuotekų kanalizacijos sistemoje turi būti numatytos priemonės, uždarančios sistemą avarijos atveju.</text:span></text:p>
      <text:p text:style-name="P384">Jei nėra išvalytų paviršinių nuotekų imtuvo, išvalytas iki galiojančių normų nuotekas galima išleisti į specialiai įrengtus ir įteisintus filtracijos laukus.</text:p>
      <text:p text:style-name="P385"/>
      <text:p text:style-name="P386"><text:span text:style-name="T387">6</text:span><text:span text:style-name="T388">. REIKALAVIMAI AIKŠTELĖS PRIEŽIŪRAI, ATLIEKŲ TVARKYMUI IR TARŠOS MAŽINIMUI</text:span></text:p>
      <text:p text:style-name="P389"/>
      <text:p text:style-name="P390"><text:span text:style-name="T391">6.1</text:span><text:span text:style-name="T392">. Gabenant kelių transporto priemones iki aikštelės, laikinai jas saugant ir demontuojant, būtina išvengti pavojingų skystų atliek</text:span><text:span text:style-name="T393">ų patekimo į aplinką.</text:span></text:p>
      <text:p text:style-name="P394"><text:span text:style-name="T395">6.2</text:span><text:span text:style-name="T396">. Pirmiausia (atliekas naudojančios ar šalinančios įmonės techniniame reglamente nustatyta tvarka)* turi būti demontuojami kelių transporto priemonių pavojingi komponentai ir sistemos bei šalinami visi pavojingi skysčiai. Susid</text:span><text:span text:style-name="T397">ariusios pavojingos atliekos turi būti išrūšiuojamos ir atskirai saugomos.</text:span></text:p>
      <text:p text:style-name="P398"><text:span text:style-name="T399">6.3</text:span><text:span text:style-name="T400">. Kelių transporto priemonės turi būti demontuojamos taip, kad susidarytų kuo mažiau atliekų ir būtų galimas tolesnis šių transporto priemonių dalių ir komponentų<text:s/></text:span><text:span text:style-name="T401">panaudojimas. Susidariusios atliekos turi būti rūšiuojamos.</text:span></text:p>
      <text:p text:style-name="P402"><text:span text:style-name="T403">6.4</text:span><text:span text:style-name="T404">. Visos aikštelėje susidariusios pavojingos atliekos turi būti identifikuojamos* ir deklaruojamos*. Atliekos, kol jos bus pašalintos saugiu būdu, gali būti laikinai saugomos specialiai įren</text:span><text:span text:style-name="T405">gtoje aikštelės zonoje taip, kad nedarytų neigiamo poveikio aplinkai. Didžiausias leistinas sukaupti jų kiekis priklauso nuo aikštelės dydžio ir turi būti suderintas su Aplinkos apsaugos ministerijos regiono departamentu.</text:span></text:p>
      <text:p text:style-name="P406"><text:span text:style-name="T407">6.5</text:span><text:span text:style-name="T408">. Teritorijoje turi būti sp</text:span><text:span text:style-name="T409">ecialiosios priemonės ir sorbentai, kurie nedelsiant turi būti panaudojami pavojingiems skysčiams ištekėjus jų plitimui lokalizuoti. Panaudoti sorbentai ir užterštas gruntas turi būti tvarkingai surenkami ir sandėliuojami. Jie turi būti laikomi specialioje</text:span><text:span text:style-name="T410"><text:s/></text:span><text:soft-page-break/><text:span text:style-name="T411">vietoje ir perduodami atitinkamoms įmonėms tolesniam jų tvarkymui. Deginti sorbentus arba vežti į sąvartyną draudžiama.</text:span></text:p>
      <text:p text:style-name="P412"><text:span text:style-name="T413">6.6</text:span><text:span text:style-name="T414">. Aikštelės kelių transporto priemonių demontavimo zonoje po kiekviena demontuojama priemone turi būti pastatomos talpyklos ište</text:span><text:span text:style-name="T415">kantiems skysčiams surinkti.</text:span></text:p>
      <text:p text:style-name="P416"><text:span text:style-name="T417">6.7</text:span><text:span text:style-name="T418">. Pavojingos atliekos turi būti tvarkomos tik pagal tai atliekų rūšiai nustatytus reikalavimus.</text:span></text:p>
      <text:p text:style-name="P419"><text:span text:style-name="T420">6.8</text:span><text:span text:style-name="T421">. Pavojingų atliekų skiedimas arba maišymas su kitomis atliekomis ar medžiagomis draudžiamas (išskyrus atvejus, kai<text:s/></text:span><text:span text:style-name="T422">tai leidžia atliekas naudojančios ar šalinančios įmonės techninis reglamentas)*.</text:span></text:p>
      <text:p text:style-name="P423"/>
      <text:p text:style-name="P424"><text:span text:style-name="T425">7</text:span><text:span text:style-name="T426">. MONITORINGAS</text:span></text:p>
      <text:p text:style-name="P427"/>
      <text:p text:style-name="P428"><text:span text:style-name="T429">7.1</text:span><text:span text:style-name="T430">. Aikštelėse turi būti numatytos priemonės išleidžiamų nuotekų žinybinės laboratorinės kontrolės bei apskaitos vykdymui. Kontrolės tvarka turi būt</text:span><text:span text:style-name="T431">i suderinta su Aplinkos apsaugos ministerijos regiono departamentu.</text:span></text:p>
      <text:p text:style-name="P432"><text:span text:style-name="T433">7.2</text:span><text:span text:style-name="T434">. Aikštelėje turi būti įrengta gruntinio vandens kokybės monitoringo sistema, o stebėjimo duomenys užrašomi stebėjimų žurnale.</text:span></text:p>
      <text:p text:style-name="P435"/>
      <text:p text:style-name="P436"><text:span text:style-name="T437">8</text:span><text:span text:style-name="T438">. TAISYKLIŲ ĮSIGALIOJIMAS<text:s/></text:span></text:p>
      <text:p text:style-name="P439"/>
      <text:p text:style-name="P440"><text:span text:style-name="T441">8.1</text:span><text:span text:style-name="T442">. Naujai proj</text:span><text:span text:style-name="T443">ektuojamoms kelių transporto priemonių demontavimo aikštelėms šių taisyklių reikalavimai įsigalioja nuo jų paskelbimo, o ženklu* pažymėti šių taisyklių reikalavimai įsigalioja nuo Atliekų tvarkymo įstatymo įsigaliojimo.</text:span></text:p>
      <text:p text:style-name="P444"><text:span text:style-name="T445">8.2</text:span><text:span text:style-name="T446">. Nustatyta tvarka įregistruo</text:span><text:span text:style-name="T447">toms ir jau veikiančioms kelių transporto priemonių demontavimo aikštelėms šių taisyklių reikalavimai įsigalioja praėjus vieneriems metams nuo šių taisyklių paskelbimo, o ženklu* pažymėti šių taisyklių reikalavimai įsigalioja nuo Atliekų tvarkymo įstatymo<text:s/></text:span><text:span text:style-name="T448">įsigaliojimo.</text:span></text:p>
      <text:p text:style-name="P449"/>
      <text:p text:style-name="P450"><text:span text:style-name="T451">9</text:span><text:span text:style-name="T452">. ATSAKOMYBĖ UŽ TAISYKLIŲ PAŽEIDIMUS</text:span></text:p>
      <text:p text:style-name="P453"/>
      <text:p text:style-name="P454"><text:span text:style-name="T455">9.1</text:span><text:span text:style-name="T456">. Pažeidęs šias taisykles, transporto priemonių demontavimo aikštelės savininkas (naudotojas) atsako įstatymų nustatyta tvarka.<text:s/></text:span></text:p>
      <text:p text:style-name="P457"><text:span text:style-name="T4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31:00Z</meta:creation-date>
    <dc:date>2015-09-14T02:31:00Z</dc:date>
    <meta:template xlink:href="Normal" xlink:type="simple"/>
    <meta:editing-cycles>2</meta:editing-cycles>
    <meta:editing-duration>PT0S</meta:editing-duration>
    <meta:document-statistic meta:page-count="6" meta:paragraph-count="150" meta:word-count="2464" meta:character-count="20060" meta:row-count="521" meta:non-whitespace-character-count="17746"/>
  </office:meta>
</office:document-meta>
</file>