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LAPKRIČIO 18 D. NUTARIMO NR. 1545 „DĖL NACIONALINĖS KOMUNIKACIJŲ APSAUGOS, SAUGUMO PRIEŽIŪROS, NACIONALINĖS ŠIFRŲ PASKIRSTYMO TARNYBŲ IR INSTITUCIJŲ, UŽTIKRINANČIŲ APSAUGĄ NUO INFORMATYVIOJO ELEKTROMAGNETINIO SPINDULIAVIMO, FUNKCIJŲ ATLIKIMO“ PAKEITIMO</text:span></text:p>
      <text:p text:style-name="Normal"/>
      <text:p text:style-name="P17">2010 m. spalio 13 d. Nr. 1487</text:p>
      <text:p text:style-name="P18">Vilnius</text:p>
      <text:p text:style-name="P19"/>
      <text:p text:style-name="P20">Lietuvos Respublikos Vyriausybė<text:span text:style-name="T21"><text:s/></text:span><text:span text:style-name="T22">nutari</text:span>a:</text:p>
      <text:p text:style-name="P23">Pakeisti Lietuvos Respublikos Vyriausybės 2009 m. lapkričio 18 d. nutarimą Nr. 1545 „Dėl nacionalinės komunikacijų apsaugos, saugumo priežiūros, nacionalinės šifrų paskirstymo tarnybų ir institucijų, užtikrinančių apsaugą nuo informatyviojo elektromagnetinio spinduliavimo, funkcijų atlikimo“ (Žin., 2009, Nr.<text:s/><text:a xlink:href="https://www.e-tar.lt/portal/lt/legalAct/TAR.0E345D493DF8" office:target-frame-name="_blank" xlink:show="new"><text:span text:style-name="T24">144-6363</text:span></text:a>):</text:p>
      <text:p text:style-name="P25">1. Įrašyti 1.1 punkte vietoj žodžių „Vidaus reikalų ministerijai“ žodžius „Informatikos ir ryšių departamentui prie Vidaus reikalų ministerijos“.</text:p>
      <text:p text:style-name="P26">2. Įrašyti 1.3 punkte vietoj žodžių „Krašto apsaugos ministerijai“ žodžius „Ryšių ir informacinių sistemų tarnybai prie Krašto apsaugos ministerijos“.</text:p>
      <text:p text:style-name="P27">3. Išdėstyti 3.3 punktą taip:</text:p>
      <text:p text:style-name="P28">„3.3. Informatikos ir ryšių departamentą prie Vidaus reikalų ministerijos – iki 2010 m. lapkričio 1 d. parengti ir suderinus su Lietuvos Respublikos paslapčių apsaugos koordinavimo komisija patvirtinti:</text:p>
      <text:p text:style-name="P29">3.3.1. ADA sistemų ir tinklų, kuriuose bus saugoma, apdorojama ar kuriais bus perduodama įslaptinta informacija, saugumo reikalavimų aprašą;</text:p>
      <text:p text:style-name="P30">3.3.2. Dokumentų, reikalingų leidimui automatizuotai apdoroti įslaptintą informaciją išduoti, rengimo ir leidimų automatizuotai apdoroti įslaptintą informaciją išdavimo taisykles;<text:s/></text:p>
      <text:p text:style-name="P31">3.3.3. Bendrąsias (visiems vienodas) žinybinių saugumo priežiūros tarnybų steigimo ir veiklos taisykles;“.</text:p>
      <text:p text:style-name="P32"/>
      <text:p text:style-name="P33"/>
      <text:p text:style-name="P34"/>
      <text:p text:style-name="P35">MINISTRAS PIRMININKAS<text:tab/>ANDRIUS KUBILIUS</text:p>
      <text:p text:style-name="Normal"/>
      <text:p text:style-name="Normal"/>
      <text:p text:style-name="Normal"/>
      <text:p text:style-name="P36">KRAŠTO APSAUGOS MINISTRĖ<text:tab/>RASA JUKNEVIČIENĖ</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8:46:00Z</meta:creation-date>
    <dc:date>2017-01-27T08:46:00Z</dc:date>
    <meta:print-date>2010-10-20T12:45:00Z</meta:print-date>
    <meta:template xlink:href="Normal.dotm" xlink:type="simple"/>
    <meta:editing-cycles>2</meta:editing-cycles>
    <meta:editing-duration>PT0S</meta:editing-duration>
    <meta:document-statistic meta:page-count="1" meta:paragraph-count="42" meta:word-count="241" meta:character-count="1875" meta:row-count="139" meta:non-whitespace-character-count="1676"/>
  </office:meta>
</office:document-meta>
</file>