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2in"/>
    </style:style>
    <style:style style:name="T6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ISUOMENĖS SVEIKATOS PRIEŽIŪROS TARNYBOS</text:span></text:p>
      <text:p text:style-name="P6">PRIE SVEIKATOS APSAUGOS MINISTERIJOS DIREKTORIAUS</text:p>
      <text:p text:style-name="P7">ĮSAKYMAS</text:p>
      <text:p text:style-name="P8"/>
      <text:p text:style-name="P9">DĖL VALSTYBINĖS VISUOMENĖS SVEIKATOS PRIEŽIŪROS TARNYBOS PRIE SVEIKATOS APSAUGOS MINISTERIJOS DIREKTORIAUS 2008 m. LIEPOS 15 d. ĮSAKYMO Nr. V-54 „DĖL VISUOMENĖS SVEIKATOS SAUGOS INFORMACINĖS SISTEMOS NUOSTATŲ IR VISUOMENĖS SVEIKATOS SAUGOS INFORMACINĖS SISTEMOS DUOMENŲ SAUGOS NUOSTATŲ PATVIRTINIMO“ PAKEITIMO</text:p>
      <text:p text:style-name="P10"/>
      <text:p text:style-name="P11">2011 m. vasario 19 d. Nr. V-17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Valstybinės visuomenės sveikatos priežiūros tarnybos prie Sveikatos apsaugos ministerijos direktoriaus 2008 m. liepos 15 d. įsakymą Nr. V-54 „Dėl Visuomenės sveikatos saugos informacinės sistemos nuostatų ir Visuomenės sveikatos saugos informacinės sistemos duomenų saugos nuostatų patvirtinimo“ (Žin., 2008, Nr.<text:s/></text:span><text:a xlink:href="https://www.e-tar.lt/portal/lt/legalAct/TAR.C5D18C6AC5C7" office:target-frame-name="_blank" xlink:show="new"><text:span text:style-name="T20">83-3342</text:span></text:a><text:span text:style-name="T21">, Nr.<text:s/></text:span><text:a xlink:href="https://www.e-tar.lt/portal/lt/legalAct/TAR.0AD467B1E7E2" office:target-frame-name="_blank" xlink:show="new"><text:span text:style-name="T22">133-5173</text:span></text:a><text:span text:style-name="T23">):</text:span></text:p>
      <text:p text:style-name="P24"><text:span text:style-name="T25">1.1</text:span><text:span text:style-name="T26">. Išdėstau 2 punktą taip:</text:span></text:p>
      <text:p text:style-name="P27"><text:span text:style-name="T28">„</text:span><text:span text:style-name="T29">2</text:span><text:span text:style-name="T30">. Skiriu Valstybinės visuomenės sveikatos priežiūros tarnybos prie Sveikatos apsaugos ministerijos Komunikacijų skyriaus vedėjo pavaduotoją Visuomenės sveikatos saugos informacinės sistemos saugos įgaliotiniu.“</text:span></text:p>
      <text:p text:style-name="P31"><text:span text:style-name="T32">1.2</text:span><text:span text:style-name="T33">. Nurodytuoju įsakymu patvirtintuose Visuomenės sveikatos saugos informacinės sistemos nuostatuose:</text:span></text:p>
      <text:p text:style-name="P34"><text:span text:style-name="T35">1.2.1</text:span><text:span text:style-name="T36">. išbraukiu 1 punkte žodžius „reorganizavimą ir“;</text:span></text:p>
      <text:p text:style-name="P37"><text:span text:style-name="T38">1.2.2</text:span><text:span text:style-name="T39">. pripažįstu netekusiu galios 14 punktą;</text:span></text:p>
      <text:p text:style-name="P40"><text:span text:style-name="T41">1.2.3</text:span><text:span text:style-name="T42">. išdėstau IX skyriaus pavadinimą taip:</text:span></text:p>
      <text:p text:style-name="P43"><text:span text:style-name="T44">„</text:span><text:span text:style-name="T45">IX</text:span><text:span text:style-name="T46">.<text:s/></text:span><text:span text:style-name="T47">VSSIS LIKVIDAVIMAS</text:span><text:span text:style-name="T48">“;</text:span></text:p>
      <text:p text:style-name="P49"><text:span text:style-name="T50">1.2.4</text:span><text:span text:style-name="T51">. išdėstau 30 punktą taip:</text:span></text:p>
      <text:p text:style-name="P52"><text:span text:style-name="T53">„</text:span><text:span text:style-name="T54">30</text:span><text:span text:style-name="T55">. VSSIS likviduojama įstatymų ir kitų teisės aktų nustatyta tvarka. Sprendimą dėl VSSIS likvidavimo priima VVSPT.“;</text:span></text:p>
      <text:p text:style-name="P56"><text:span text:style-name="T57">1.2.5</text:span><text:span text:style-name="T58">. išdėstau 31 punktą taip:</text:span></text:p>
      <text:p text:style-name="P59"><text:span text:style-name="T60">„</text:span><text:span text:style-name="T61">31</text:span><text:span text:style-name="T62">. Likviduojamos VSSIS duomenys perduodami kitai informacinei sistemai arba sunaikinami, arba perduodami valstybės archyvams Lietuvos Respublikos</text:span><text:span text:style-name="T63"><text:s/>dokumentų ir archyvų įstatymo (Žin., 1995, Nr.<text:s/></text:span><text:a xlink:href="https://www.e-tar.lt/portal/lt/legalAct/TAR.1FEF229DA7C6" office:target-frame-name="_blank" xlink:show="new"><text:span text:style-name="T64">107-2389</text:span></text:a><text:span text:style-name="T65">; 2004, Nr. 57-1982) nustatyta tvarka.“</text:span></text:p>
      <text:p text:style-name="P66"><text:span text:style-name="T67">2</text:span><text:span text:style-name="T68">.<text:s/></text:span><text:span text:style-name="T69">Pripažįstu</text:span><text:span text:style-name="T70"><text:s/>netekusiu galios Valstybinės visuomenės sveikatos priežiūros tarnybos prie Sveikatos apsaugos ministerijos direktoriaus 2008 m. lapkričio 6 d. įsakymo Nr. V-91 „Dėl Valstybinės visuomenės sveikatos priežiūros tarnybos prie Sveikatos apsaugos ministerijos direktoriaus 2008 m. liepos 15 d. įsakymo Nr. V-54 „Dėl Visuomenės sveikatos saugos informacinės sistemos nuostatų ir Visuomenės sveikatos saugos informacinės sistemos duomenų saugos nuostatų patvirtinimo“ pakeitimo“ (Žin., 2008, Nr.<text:s/></text:span><text:a xlink:href="https://www.e-tar.lt/portal/lt/legalAct/TAR.0AD467B1E7E2" office:target-frame-name="_blank" xlink:show="new"><text:span text:style-name="T71">133-5173</text:span></text:a><text:span text:style-name="T72">) 2 punktą.</text:span></text:p>
      <text:p text:style-name="P73"/>
      <text:p text:style-name="P74"/>
      <text:p text:style-name="P75"/>
      <text:p text:style-name="P76">Direktorius<text:s/><text:tab/>Vytautas Bakasėnas</text:p>
      <text:p text:style-name="P77"/>
      <text:p text:style-name="P78">SUDERINTA</text:p>
      <text:p text:style-name="P79">Informacinės visuomenės plėtros komiteto prie</text:p>
      <text:p text:style-name="P80">Susisiekimo ministerijos 2011-02-11 raštu Nr. (13)S-156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4T06:11:00Z</meta:creation-date>
    <dc:date>2016-10-14T06:11:00Z</dc:date>
    <meta:template xlink:href="Normal.dotm" xlink:type="simple"/>
    <meta:editing-cycles>2</meta:editing-cycles>
    <meta:editing-duration>PT0S</meta:editing-duration>
    <meta:document-statistic meta:page-count="1" meta:paragraph-count="26" meta:word-count="366" meta:character-count="2810" meta:row-count="95" meta:non-whitespace-character-count="2470"/>
  </office:meta>
</office:document-meta>
</file>