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2.5%"/>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SMENINIO NAUDOJIMO SKYSTOJO KURO DEGALINIŲ BEI ASMENINIO NAUDOJIMO SKYSTOJO KURO TALPYKLŲ ĮRENGIMO IR NAUDOJIMO APLINKOS APSAUGOS REIKALAVIMŲ (LAND 80-2006) PATVIRTINIMO</text:p>
      <text:p text:style-name="P15"/>
      <text:p text:style-name="P16">2006 m. rugsėjo 29 d. Nr. D1-434</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5, Nr.<text:s/><text:a xlink:href="https://www.e-tar.lt/portal/lt/legalAct/TAR.247DAE8A3F57" office:target-frame-name="_blank" xlink:show="new"><text:span text:style-name="T24">47-1558</text:span></text:a>) 6 straipsniu bei įgyvendindamas Europos Parlamento ir Tarybos direktyvos 2006/11/EB Dėl tam tikrų į Bendrijos vandenis išleidžiamų pavojingų medžiagų sukeltos taršos nuostatas,</text:p>
      <text:p text:style-name="P25"><text:span text:style-name="T26">Tvirtinu</text:span><text:s/>Asmeninio naudojimo skystojo kuro degalinių bei asmeninio naudojimo skystojo kuro talpyklų įrengimo ir naudojimo aplinkos apsaugos reikalavimus LAND 80-2006 (pridedama).</text:p>
      <text:p text:style-name="P27"/>
      <text:p text:style-name="P28"/>
      <text:p text:style-name="P29"><text:span text:style-name="T30">APLINKOS MINISTRAS</text:span><text:span text:style-name="T31"><text:tab/>ARŪNAS KUNDROTAS</text:span></text:p>
      <text:p text:style-name="Normal"/>
      <text:p text:style-name="P32"/>
      <text:soft-page-break/>
      <text:p text:style-name="P33">PATVIRTINTA</text:p>
      <text:p text:style-name="P34">Lietuvos Respublikos aplinkos ministro<text:s/></text:p>
      <text:p text:style-name="P35">2006 m. rugsėjo 29 d. įsakymu Nr. D1-434</text:p>
      <text:p text:style-name="P36"/>
      <text:p text:style-name="P37"><text:span text:style-name="T38">ASMENINIO NAUDOJIMO SKYSTOJO KURO DEGALINIŲ BEI ASMENINIO NAUDOJIMO SKYSTOJO KURO TALPYKLŲ ĮRENGIMO IR NAUDOJIMO APLINKOS APSAUGOS REIKALAVIMAI LAND 80-2006</text:span></text:p>
      <text:p text:style-name="P39"/>
      <text:p text:style-name="P40"><text:span text:style-name="T41">I</text:span><text:span text:style-name="T42">.<text:s/></text:span><text:span text:style-name="T43">BENDROSIOS NUOSTATOS</text:span></text:p>
      <text:p text:style-name="P44"/>
      <text:p text:style-name="P45">1. Asmeninio naudojimo skystojo kuro degalinių bei asmeninio naudojimo skystojo kuro talpyklų įrengimo ir naudojimo aplinkos apsaugos reikalavimai (toliau – Reikalavimai) nustato aplinkos apsaugos reikalavimus asmeninio naudojimo skystojo kuro degalinių (toliau – Degalinės) bei asmeninio naudojimo skystojo kuro talpyklų (toliau – Talpyklos) statybai, įrengimui ir naudojimui bei šios veiklos reguliavimui ir kontrolei.</text:p>
      <text:p text:style-name="P46">2. Reikalavimų tikslas – mažinti neigiamą Degalinių bei Talpyklų poveikį aplinkai.</text:p>
      <text:p text:style-name="P47">3. Šiame dokumente nustatyti reikalavimai privalomi asmenims, projektuojantiems, statantiems, naudojantiems, rekonstruojantiems Degalines ir Talpyklas, bei asmenims, vykdantiems tokios veiklos valstybinį reguliavimą ir kontrolę (išduodantiems statinio projektavimo sąlygas, vertinantiems projektus, vykdantiems veiklos aplinkosauginę kontrolę ir pan.).</text:p>
      <text:p text:style-name="P48">4. Iki šio dokumento įsigaliojimo pastatytoms (išduotas leidimas statybai):</text:p>
      <text:p text:style-name="P49">4.1. degalinėms šio dokumento 18–20 punktų nuostatos taikomos nuo 2008 m.;</text:p>
      <text:p text:style-name="P50">4.2. talpykloms šio dokumento 22, 24 punktų reikalavimai taikomi nuo 2010 m.</text:p>
      <text:p text:style-name="P51">5. Vykdant iki šio dokumento įsigaliojimo pastatytų Degalinių ar Talpyklų rekonstrukciją, kuriai reikalingas statinio projektas (jeigu statinio projektavimo sąlygų sąvadas išduodamas po šio dokumento įsigaliojimo), 4 punkte numatyti atidėjimai netaikomi.</text:p>
      <text:p text:style-name="P52"/>
      <text:p text:style-name="P53"><text:span text:style-name="T54">II</text:span><text:span text:style-name="T55">.<text:s/></text:span><text:span text:style-name="T56">NUORODOS</text:span></text:p>
      <text:p text:style-name="P57"/>
      <text:p text:style-name="P58">6. Reikalavimai parengti vadovaujantis:</text:p>
      <text:p text:style-name="P59">6.1. Lietuvos Respublikos aplinkos apsaugos įstatymu (Žin., 1992, Nr.<text:s/><text:a xlink:href="https://www.e-tar.lt/portal/lt/legalAct/TAR.E2780B68DE62" office:target-frame-name="_blank" xlink:show="new"><text:span text:style-name="T60">5-75</text:span></text:a>);</text:p>
      <text:p text:style-name="P61">6.2. Lietuvos Respublikos statybos įstatymu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6.3. Lietuvos Respublikos saugomų teritorijų įstatymu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text:p>
      <text:p text:style-name="P67">6.4. Lietuvos Respublikos teritorijų planavimo įstatymu (Žin., 1995, Nr.<text:s/><text:a xlink:href="https://www.e-tar.lt/portal/lt/legalAct/TAR.26B563184529" office:target-frame-name="_blank" xlink:show="new"><text:span text:style-name="T68">107-2391</text:span></text:a>; 2004, Nr.<text:s/><text:a xlink:href="https://www.e-tar.lt/portal/lt/legalAct/TAR.1C65A214E386" office:target-frame-name="_blank" xlink:show="new"><text:span text:style-name="T69">21-617</text:span></text:a>);</text:p>
      <text:p text:style-name="P70">6.5. Lietuvos Respublikos Vyriausybės 1992 m. gegužės 12 d. nutarimu Nr. 343 patvirtintomis Specialiosiomis žemės ir miško naudojimo sąlygomis (Žin., 1992, Nr.<text:s/><text:a xlink:href="https://www.e-tar.lt/portal/lt/legalAct/TAR.5C63BB64A956" office:target-frame-name="_blank" xlink:show="new"><text:span text:style-name="T71">22-652</text:span></text:a>; 1996, Nr.<text:s/><text:a xlink:href="https://www.e-tar.lt/portal/lt/legalAct/TAR.24A188B62CA9" office:target-frame-name="_blank" xlink:show="new"><text:span text:style-name="T72">2-43</text:span></text:a>);</text:p>
      <text:p text:style-name="P73">6.6. aplinkos ministro 2004 m. sausio 20 d. įsakymu Nr. D1-34 patvirtintais Skystojo kuro degalinių projektavimo, statybos ir eksploatavimo aplinkos (išskyrus oro) apsaugos reikalavimais, LAND 1-2003 (Žin., 2004, Nr.<text:s/><text:a xlink:href="https://www.e-tar.lt/portal/lt/legalAct/TAR.CB56E914E96B" office:target-frame-name="_blank" xlink:show="new"><text:span text:style-name="T74">34-1114</text:span></text:a>);</text:p>
      <text:p text:style-name="P75">6.7. aplinkos ministro 2002 m. lapkričio 27 d. įsakymu Nr. 611 patvirtintais Grunto ir požeminio vandens užteršimo naftos produktais valymo bei taršos apribojimo reikalavimais LAND 9-2002 (Žin., 2002, Nr.<text:s/><text:a xlink:href="https://www.e-tar.lt/portal/lt/legalAct/TAR.19594D985C82" office:target-frame-name="_blank" xlink:show="new"><text:span text:style-name="T76">119-5368</text:span></text:a>);</text:p>
      <text:p text:style-name="P77">6.8. aplinkos ministro 2001 m. spalio 5 d. įsakymu Nr. 495 patvirtintais Aplinkosaugos reikalavimais nuotekoms tvarkyti (Žin., 2001, Nr.<text:s/><text:a xlink:href="https://www.e-tar.lt/portal/lt/legalAct/TAR.BE064673D1CE" office:target-frame-name="_blank" xlink:show="new"><text:span text:style-name="T78">87-3054</text:span></text:a>);</text:p>
      <text:p text:style-name="P79">6.9. aplinkos ministro 2003 m. gruodžio 30 d. įsakymu Nr. 722 patvirtintomis Atliekų tvarkymo taisyklėmis (Žin., 2004, Nr.<text:s/><text:a xlink:href="https://www.e-tar.lt/portal/lt/legalAct/TAR.1DD495353E7F" office:target-frame-name="_blank" xlink:show="new"><text:span text:style-name="T80">68-2381</text:span></text:a>);</text:p>
      <text:p text:style-name="P81">6.10. aplinkos ministro 1998 m. gruodžio 22 d. įsakymu Nr. 272 patvirtintomis Bendrosiomis pavojingų cheminių medžiagų ir preparatų sandėliavimo taisyklėmis (Žin., 1999, Nr.<text:s/><text:a xlink:href="https://www.e-tar.lt/portal/lt/legalAct/TAR.5075EE2E724E" office:target-frame-name="_blank" xlink:show="new"><text:span text:style-name="T82">31-896</text:span></text:a>);</text:p>
      <text:p text:style-name="P83">6.11. aplinkos, socialinės apsaugos ir darbo, susisiekimo ministrų 2000 m. gruodžio 11 d. įsakymu Nr. 520/104/360 patvirtintais Lakiųjų organinių junginių sklidimo į aplinkos orą ribojimo reikalavimais naujiems benzino laikymo, perpylimo bei transportavimo įrenginiams LAND 35-2000 (Žin., 2000, Nr.<text:s/><text:a xlink:href="https://www.e-tar.lt/portal/lt/legalAct/TAR.9B6309A23C6B" office:target-frame-name="_blank" xlink:show="new"><text:span text:style-name="T84">108-3470</text:span></text:a>);</text:p>
      <text:p text:style-name="P85">6.12. aplinkos, socialinės apsaugos ir darbo ir susisiekimo ministrų 2001 m. gruodžio 18 d. įsakymu Nr. 600/172/454 patvirtintais reikalavimais esamiems benzino laikymo, perpylimo bei transportavimo įrenginiams (Žin., 2001, Nr.<text:s/><text:a xlink:href="https://www.e-tar.lt/portal/lt/legalAct/TAR.3ACAAF615B23" office:target-frame-name="_blank" xlink:show="new"><text:span text:style-name="T86">111-4051</text:span></text:a>);</text:p>
      <text:p text:style-name="P87">6.13. Priešgaisrinės apsaugos ir gelbėjimo departamento prie Lietuvos Respublikos vidaus reikalų ministerijos 2005 m. vasario 18 d. įsakymu Nr. 64 patvirtintomis Bendrosiomis priešgaisrinės saugos taisyklėmis (Žin., 2005, Nr.<text:s/><text:a xlink:href="https://www.e-tar.lt/portal/lt/legalAct/TAR.C7BB0BCD6F81" office:target-frame-name="_blank" xlink:show="new"><text:span text:style-name="T88">26-852</text:span></text:a>);</text:p>
      <text:p text:style-name="P89">6.14. Lietuvos higienos norma HN 44: 2006 „Vandenviečių sanitarinių apsaugos zonų nustatymas ir priežiūra“ (Žin., 2006, Nr.<text:s/><text:a xlink:href="https://www.e-tar.lt/portal/lt/legalAct/TAR.2D4E6AA46728" office:target-frame-name="_blank" xlink:show="new"><text:span text:style-name="T90">81-3217</text:span></text:a>);</text:p>
      <text:p text:style-name="P91">6.15. Statybos techniniu reglamentu STR 1.11.01:2002 „Statinių pripažinimo tinkamais naudoti tvarka“ (Žin., 2002, Nr.<text:s/><text:a xlink:href="https://www.e-tar.lt/portal/lt/legalAct/TAR.F04E9B76D75A" office:target-frame-name="_blank" xlink:show="new"><text:span text:style-name="T92">60-2475</text:span></text:a>);</text:p>
      <text:p text:style-name="P93">6.16. Statybos techniniu reglamentu STR 2.02.01:2004 „Gyvenamieji pastatai“ (Žin., 2004, Nr.<text:s/><text:a xlink:href="https://www.e-tar.lt/portal/lt/legalAct/TAR.20B8999D0CC7" office:target-frame-name="_blank" xlink:show="new"><text:span text:style-name="T94">23-721</text:span></text:a>);</text:p>
      <text:p text:style-name="P95">6.17. Statybos techniniu reglamentu STR 2.02.09:2005 „Vienbučiai gyvenamieji pastatai“ (Žin., 2005, Nr.<text:s/><text:a xlink:href="https://www.e-tar.lt/portal/lt/legalAct/TAR.724DD894F26B" office:target-frame-name="_blank" xlink:show="new"><text:span text:style-name="T96">93-3464</text:span></text:a>).</text:p>
      <text:p text:style-name="P97"/>
      <text:p text:style-name="P98"><text:span text:style-name="T99">III</text:span><text:span text:style-name="T100">.<text:s/></text:span><text:span text:style-name="T101">PAGRINDINĖS SĄVOKOS</text:span></text:p>
      <text:p text:style-name="P102"/>
      <text:p text:style-name="P103">7. Šiuose Reikalavimuose vartojamos sąvokos:</text:p>
      <text:p text:style-name="P104">7.1.<text:s/><text:span text:style-name="T105">Asmeninio naudojimo skystojo kuro degalinė<text:s/></text:span>– tai ne prekybai skystuoju kuru skirta stacionari (įskaitant konteinerinę) degalinė (inžinerinis statinys), kurios kuro rezervuarų bendras tūris yra mažesnis kaip 30 m<text:span text:style-name="T106">3</text:span><text:s/>(iki šio dokumento įsigaliojimo įrengtoms, ūkininkams priklausančioms Degalinėms – 100 m<text:span text:style-name="T107">3</text:span>) arba metinė kuro apyvarta mažesnė kaip 200 m<text:span text:style-name="T108">3</text:span><text:s/>(iki šio dokumento įsigaliojimo įrengtoms, ūkininkams priklausančioms Degalinėms – 400 m<text:span text:style-name="T109">3</text:span>). Degalinėms taip pat priskiriamos stacionariai įrengtos vietos, kuriose, neįrengiant kuro kolonėlių, vykdomas kuro priėmimas, saugojimas bei perpylimas į autotransporto priemonių, žemės ūkio technikos, kitų mobiliųjų mechanizmų kuro bakus.</text:p>
      <text:p text:style-name="P110">7.2.<text:s/><text:span text:style-name="T111">Asmeninio naudojimo skystojo kuro talpykla (Talpykla)<text:s/></text:span>– tai objekto (statinio) energetinėms reikmėms tenkinti (išskyrus energijos gamybą pardavimui) reikalingo skystojo kuro priėmimui, saugojimui ir tiekimui skirtas inžinerinis statinys, kurį sudaro stacionarus požeminis arba antžeminis rezervuaras (arba jų grupė) bei jo aptarnavimui, naudojimui ir apsaugai skirti įrenginiai, komunikacijos, statiniai ir teritorija. Talpyklomis nelaikomi degalinių rezervuarai, kuro bazių talpyklos, kuro transportavimui skirtos/naudojamos talpos ir pan.).</text:p>
      <text:p text:style-name="P112">7.3.<text:s/><text:span text:style-name="T113">Skystasis kuras (kuras)</text:span><text:s/>– skystieji naftos produktai (benzinas, dyzelinas, krosnių kuras, mazutas, žibalas ir kt.), kitas organinis skystasis kuras (pvz., biodegalai) arba kelių kuro rūšių mišiniai, išskyrus suskystintas dujas.</text:p>
      <text:p text:style-name="P114">7.4.<text:s/><text:span text:style-name="T115">Ūkininkas</text:span><text:s/>– fizinis ar juridinis asmuo (arba asmenų grupė), užsiimantis žemės ūkio veikla ir įregistravęs savo žemės ūkio bei kaimo valdą.</text:p>
      <text:p text:style-name="P116">7.5. Kitos šiuose Reikalavimuose vartojamos sąvokos atitinka 6 punkte nurodytuose teisės aktuose apibrėžtas sąvokas.</text:p>
      <text:p text:style-name="P117"/>
      <text:p text:style-name="P118"><text:span text:style-name="T119">IV</text:span><text:span text:style-name="T120">.<text:s/></text:span><text:span text:style-name="T121">BENDRIEJI REIKALAVIMAI</text:span></text:p>
      <text:p text:style-name="P122"/>
      <text:p text:style-name="P123">8. Draudžiama kilnojamosiose talpose arba nesilaikant šiame dokumente nustatytų reikalavimų įrengtose stacionariose talpose laikyti daugiau kaip 1 m<text:span text:style-name="T124">3</text:span><text:s/>skystojo kuro, išskyrus kuro laikymą teisės aktų nustatyta tvarka kuro laikymui įrengtose ir naudojamose vietose, talpose, talpyklose, degalinėse ar pan., kurios nepatenka į šio dokumento reglamentavimo sritį.</text:p>
      <text:p text:style-name="P125">9. Degalines ir Talpyklas įrengti ir naudoti draudžiama:</text:p>
      <text:p text:style-name="P126">9.1. paviršinio vandens telkinių pakrantės apsaugos juostose [6.3, 6.5];</text:p>
      <text:p text:style-name="P127">9.2. užliejamose teritorijose (žemiau aukščiausios potvynio 1 proc. tikimybės lygio altitudės);</text:p>
      <text:p text:style-name="P128">9.3. požeminio vandens vandenviečių (gręžinių vandeniui tiekti) griežto režimo ir apribojimo juostose, kaip tai numatyta jų apsaugą reglamentuojančiuose teisės aktuose [6.14];</text:p>
      <text:p text:style-name="P129">9.4. kitais teisės aktų numatytais atvejais.</text:p>
      <text:p text:style-name="P130">10. Įrengiant ir naudojant Degalines ir Talpyklas turi būti laikomasi leistinų sanitarinių atstumų iki kitų statinių bei objektų, nurodytų teisės aktuose [6.5, 6.16, 6.17].</text:p>
      <text:p text:style-name="P131">11. Degalinės ir Talpyklos turi būti suprojektuotos, įrengtos/rekonstruotos ir naudojamos taip, kad būtų kuo mažiau teršiamas aplinkos oras, o išsiliejęs kuras negalėtų patekti į požeminius vandenis bei už joms skirtų teritorijų (sklypų) ribų, taip pat paviršinės nuotekos iš aplinkinių teritorijų negalėtų patekti į Degalinės ar Talpyklos teritoriją.</text:p>
      <text:p text:style-name="P132">12. Kuras į Degalinių ir Talpyklų rezervuarus turi būti pilamas ir iš jų išpilamas tik uždaru būdu (sandariomis jungtimis prijungiamais vamzdžiais arba žarnomis).</text:p>
      <text:p text:style-name="P133">13. Degalinės ir Talpyklos turi būti įrengtos taip, kad visą jų naudojimo laikotarpį rezervuarai<text:span text:style-name="T134"><text:s/></text:span>ir sistemos išliktų sandarios (nebūtų kuro patekimo į aplinką) bei būtų sudarytos sąlygos jų saugiam naudojimui – įrengiant turi būti naudojamos tinkamos medžiagos, antikorozinės priemonės, tinkama įranga, sandarios jungtys ir pan.</text:p>
      <text:p text:style-name="P135">14. Antžeminiai kuro rezervuarai turi būti nudažyti šviesia spalva.</text:p>
      <text:p text:style-name="P136">15. Prieš pradedant Degalines ar Talpyklas naudoti, turi būti atliktas ir pagal [6.15] reikalavimus įformintas visų rezervuarų ir sistemų sandarumo išbandymas.</text:p>
      <text:p text:style-name="P137">16. Pagal rezervuarų ir kitų Degalinės ar Talpyklos sistemų elementų gamintojų techninės priežiūros sąlygas ir naudojimo dokumentaciją turi būti atliekama periodinė techninė patikra ir sandarumo išbandymai.</text:p>
      <text:p text:style-name="P138">17. Degalinių ir Talpyklų naudotojai privalo taip pat laikytis ir kitų teisės aktų reikalavimų [6.7–6.10, 6.13].</text:p>
      <text:p text:style-name="P139"/>
      <text:p text:style-name="P140"><text:span text:style-name="T141">V</text:span><text:span text:style-name="T142">.<text:s/></text:span><text:span text:style-name="T143">REIKALAVIMAI DEGALINĖMS</text:span></text:p>
      <text:p text:style-name="P144"/>
      <text:p text:style-name="P145">18. Vietoje, kurioje vykdomas (numatomas vykdyti) kuro įpylimas į transporto priemonių ar kitų mechanizmų kuro bakus ir (ar) kilnojamąsias talpyklas (kanistrus), turi būti įrengta ne mažesnio kaip 10 m<text:span text:style-name="T146">2</text:span><text:s/>ploto padengta kieta danga (asfaltbetoniu, betonu ar pan.) aikštelė su paviršinių nuotekų surinkimo ir organizuoto nuvedimo per kontrolinį šulinį sistema (aikštelė turi būti įrengta taip, kad ant jos negalėtų pritekėti paviršinės nuotekos iš aplinkinių teritorijų, o nuotekos nuo aikštelės galėtų nutekėti tik per nuotekų surinkimo sistemą). Minėtos kuro perpylimo operacijos gali būti vykdomos tik aikštelės teritorijoje.</text:p>
      <text:p text:style-name="P147">19. Antžeminių rezervuarų, išskyrus konteinerinių degalinių, kurių konstrukcijoje yra numatytos avarinės talpos, aikštelė turi būti nelaidi kurui ir apipylimuota (pagrindo ir pylimų filtracijos koeficientas negali viršyti 0,01 m/d) arba numatytos kitos priemonės, užtikrinančios, kad išsiliejęs kuras nepatektų už aikštelės ribų. Apipylimavimo tūris turi būti ne mažesnis kaip didžiausio rezervuaro tūris. Aikštelėje susidarančių paviršinių nuotekų išleidimui turi būti įrengta skysčių (paviršinių nuotekų) nuvedimo įranga (išleistuvas) su techniškai tvarkinga uždarymo armatūra, kuri turi būti atidaroma tik išleidžiant susikaupusį švarų kritulių vandenį.</text:p>
      <text:p text:style-name="P148">20. Požeminio rezervuaro projektinė dugno altitudė turi būti virš gruntinio vandens (tyrimais ar kitais būdais nustatyto) aukščiausiojo lygio. Po vienasieniu rezervuaru (apimant visą jo projekciją) turi būti įrengtas kurui nelaidus lovys su skysčių nuvedimo per kontrolinį šulinį sistema. Lovys ir skysčių nuvedimo sistema turi būti suprojektuota ir įrengta taip, kad iš rezervuaro ištekėjęs kuras negalėtų patekti į aplinką ne per kontrolinį šulinį. Po rezervuarais su dvigubomis sienelėmis įrengti nelaidų lovį nebūtina.</text:p>
      <text:p text:style-name="P149">21. Degalinėse turi būti absorbentų ar kitų priemonių, kuriomis galima lokalizuoti ir surinkti ne mažiau kaip 0,1 m<text:span text:style-name="T150">3</text:span><text:s/>išsiliejusio bet kurio Degalinėje laikomo kuro.</text:p>
      <text:p text:style-name="P151"/>
      <text:p text:style-name="P152"><text:span text:style-name="T153">VI</text:span><text:span text:style-name="T154">.<text:s/></text:span><text:span text:style-name="T155">REIKALAVIMAI TALPYKLOMS</text:span></text:p>
      <text:p text:style-name="P156"/>
      <text:p text:style-name="P157">22. Talpykloms su antžeminiais rezervuarais, išskyrus rezervuarus su dvigubomis sienutėmis ir(arba) statomus uždarose patalpose, apsaugančiose juos nuo aplinkos (atmosferinio) ir pašalinių asmenų poveikio, taikomi 19 punkto reikalavimai.</text:p>
      <text:p text:style-name="P158">23. Požeminiams Talpyklų rezervuarams taikomi 20 punkto reikalavimai.</text:p>
      <text:p text:style-name="P159">24. Asmenys, naudojantys Talpyklas, privalo turėti priemones ne mažesniam kaip 0,05 m<text:span text:style-name="T160">3</text:span><text:s/>kuro išsiliejimui lokalizuoti ir kurui surinkti.</text:p>
      <text:p text:style-name="P161"/>
      <text:p text:style-name="P162"><text:span text:style-name="T163">VII</text:span><text:span text:style-name="T164">.<text:s/></text:span><text:span text:style-name="T165">BAIGIAMOSIOS NUOSTATOS</text:span></text:p>
      <text:p text:style-name="P166"/>
      <text:p text:style-name="P167">25. Šiame dokumente nustatytų reikalavimų laikymąsi kontroliuoja institucijos, kontroliuojančios aplinkos apsaugos reikalavimų įgyvendinimą.</text:p>
      <text:p text:style-name="P168">26. Ginčai, kylantys dėl Reikalavimų vykdymo, sprendžiami Lietuvos Respublikos įstatymais ir kitais teisės aktais nustatyta tvarka</text:p>
      <text:p text:style-name="P169">27. Asmenys už šių Reikalavimų pažeidimą atsako Lietuvos Respublikos įstatymų ir kitų teisės aktų nustatyta tvarka.</text:p>
      <text:p text:style-name="P1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irlauk</meta:initial-creator>
    <dc:creator>Adlib User</dc:creator>
    <meta:creation-date>2016-06-10T07:26:00Z</meta:creation-date>
    <dc:date>2016-06-10T07:26:00Z</dc:date>
    <meta:template xlink:href="Normal" xlink:type="simple"/>
    <meta:editing-cycles>2</meta:editing-cycles>
    <meta:editing-duration>PT0S</meta:editing-duration>
    <meta:document-statistic meta:page-count="5" meta:paragraph-count="190" meta:word-count="1902" meta:character-count="14632" meta:row-count="717" meta:non-whitespace-character-count="12920"/>
  </office:meta>
</office:document-meta>
</file>