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text:span text:style-name="T7">VALSTYBINĖS LIGONIŲ KASOS DIREKTORIUS</text:span></text:p>
      <text:p text:style-name="P8"/>
      <text:p text:style-name="P9">Į S A K Y M A S</text:p>
      <text:p text:style-name="P10">DĖL VALSTYBINĖS LIGONIŲ KASOS DIREKTORIAUS 1999 M. KOVO 10 D. ĮSAKYMU NR. 29 PATVIRTINTO „PASLAUGŲ, UŽ KURIAS MOKAMA IŠ PRIVALOMOJO SVEIKATOS DRAUDIMO FONDO BIUDŽETO, KLASIFIKATORIAUS“ PAPILDYMO</text:p>
      <text:p text:style-name="P11"/>
      <text:p text:style-name="P12">2002 m. balandžio 11 d. Nr. 43</text:p>
      <text:p text:style-name="P13">Vilnius</text:p>
      <text:p text:style-name="P14"/>
      <text:p text:style-name="P15"/>
      <text:p text:style-name="P16"><text:span text:style-name="T17">Vadovaudamasis Lietuvos Respublikos sveikatos apsaugos ministro 2001 m. gruodžio 29 d. įsakymu Nr. 696 „Dėl stacionarinių paslaugų kiekio ir metinės sutartinės sumos apskaičiavimo bei stacionarinių paslaugų apmokėjimo tvarkos“ ir Valstybinės ligonių kasos direktoriaus 2002 m. kovo 27 d. įsakymu Nr. 29 „Dėl stacionarinių paslaugų grupių sąrašų patvirtinimo“ bei siekdamas gerinti stacionarinių paslaugų, už kurias mokama iš privalomojo sveikatos draudimo fondo biudžeto, apskaitą:</text:span></text:p>
      <text:p text:style-name="P18"><text:span text:style-name="T19">1</text:span><text:span text:style-name="T20">. Iš dalies<text:s/></text:span><text:span text:style-name="T21">keičiu</text:span><text:span text:style-name="T22"><text:s/>Valstybinės ligonių kasos direktoriaus 1999 m. kovo 10 d. įsakymu Nr. 29 patvirtintą „Paslaugų, už kurias mokama iš privalomojo sveikatos draudimo fondo biudžeto, klasifikatorių“ (toliau – klasifikatorius):</text:span></text:p>
      <text:p text:style-name="P23"><text:span text:style-name="T24">1.1</text:span><text:span text:style-name="T25">.<text:s/></text:span><text:span text:style-name="T26">Papildau</text:span><text:span text:style-name="T27"><text:s/>VI dalį „Suaugusiųjų stacionarinės asmens sveikatos priežiūros paslaugos (ligų gydymo profiliai)“ šiomis paslaugomis:</text:span></text:p>
      <text:p text:style-name="P28"><text:span text:style-name="T29">588</text:span><text:span text:style-name="T30">. Chirurgija III (IA pogrupio paslauga);</text:span></text:p>
      <text:p text:style-name="P31"><text:span text:style-name="T32">589</text:span><text:span text:style-name="T33">. Oftalmologijos ir otorinolaringologijos mikrochirurgija (IB pogrupio paslauga);</text:span></text:p>
      <text:p text:style-name="P34"><text:span text:style-name="T35">590</text:span><text:span text:style-name="T36">. Chirurgija III-3 (II grupės paslauga).</text:span></text:p>
      <text:p text:style-name="P37"><text:span text:style-name="T38">1.2</text:span><text:span text:style-name="T39">.<text:s/></text:span><text:span text:style-name="T40">Papildau</text:span><text:span text:style-name="T41"><text:s/>VII dalį „Vaikų stacionarinės asmens sveikatos priežiūros paslaugos (ligų gydymo profiliai)“ šiomis paslaugomis:</text:span></text:p>
      <text:p text:style-name="P42"><text:span text:style-name="T43">591</text:span><text:span text:style-name="T44">. Traumatologija-ortopedija I (IA pogrupio paslauga);</text:span></text:p>
      <text:p text:style-name="P45"><text:span text:style-name="T46">592</text:span><text:span text:style-name="T47">. Traumatologija-ortopedija I (IB pogrupio paslauga);</text:span></text:p>
      <text:p text:style-name="P48"><text:span text:style-name="T49">593</text:span><text:span text:style-name="T50">. Traumatologija-ortopedija I (II grupės paslauga);</text:span></text:p>
      <text:p text:style-name="P51"><text:span text:style-name="T52">594</text:span><text:span text:style-name="T53">. Traumatologija-ortopedija I (III grupės paslauga);</text:span></text:p>
      <text:p text:style-name="P54"><text:span text:style-name="T55">595</text:span><text:span text:style-name="T56">. Traumatologija-ortopedija II (IA pogrupio paslauga);</text:span></text:p>
      <text:p text:style-name="P57"><text:span text:style-name="T58">596</text:span><text:span text:style-name="T59">. Traumatologija-ortopedija II (IB pogrupio paslauga);</text:span></text:p>
      <text:p text:style-name="P60"><text:span text:style-name="T61">597</text:span><text:span text:style-name="T62">. Traumatologija-ortopedija II (II grupės paslauga);</text:span></text:p>
      <text:p text:style-name="P63"><text:span text:style-name="T64">598</text:span><text:span text:style-name="T65">. Reanimacija III (IA pogrupio paslauga, teikiama vaikams);</text:span></text:p>
      <text:p text:style-name="P66"><text:span text:style-name="T67">599</text:span><text:span text:style-name="T68">. Reanimacija I-1 (IB pogrupio paslauga, teikiama vaikams);</text:span></text:p>
      <text:p text:style-name="P69"><text:span text:style-name="T70">600</text:span><text:span text:style-name="T71">. Reanimacija I-1 (II grupės paslauga, teikiama vaikams).</text:span></text:p>
      <text:p text:style-name="P72"><text:span text:style-name="T73">1.3</text:span><text:span text:style-name="T74">. I š b r a u k i u iš klasifikatoriaus šias paslaugas:</text:span></text:p>
      <text:p text:style-name="P75"><text:span text:style-name="T76">508</text:span><text:span text:style-name="T77">. Akušerija I (II grupės paslauga);</text:span></text:p>
      <text:p text:style-name="P78"><text:span text:style-name="T79">509</text:span><text:span text:style-name="T80">. Akušerija II (II grupės paslauga).</text:span></text:p>
      <text:p text:style-name="P81"><text:span text:style-name="T82">2</text:span><text:span text:style-name="T83">.<text:s/></text:span><text:span text:style-name="T84">Pavedu</text:span><text:span text:style-name="T85"><text:s/>įsakymo vykdymo kontrolę VLK direktoriaus pavaduotojui medicinai H. Baubinui.</text:span></text:p>
      <text:p text:style-name="P86"/>
      <text:p text:style-name="P87"/>
      <text:p text:style-name="P88"/>
      <text:p text:style-name="P89"><text:span text:style-name="T90">DIREKTORIUS</text:span><text:span text:style-name="T91"><text:tab/>SAULIUS JULIUS JAN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3:02:00Z</meta:creation-date>
    <dc:date>2017-06-08T13:02:00Z</dc:date>
    <meta:template xlink:href="Normal.dotm" xlink:type="simple"/>
    <meta:editing-cycles>2</meta:editing-cycles>
    <meta:editing-duration>PT0S</meta:editing-duration>
    <meta:document-statistic meta:page-count="1" meta:paragraph-count="20" meta:word-count="270" meta:character-count="2353" meta:row-count="52" meta:non-whitespace-character-count="2103"/>
  </office:meta>
</office:document-meta>
</file>