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8 M. BALANDŽIO 15 D. ĮSAKYMO Nr. D1-208 „DĖL ŽELDYNŲ PROJEKTŲ RENGIMO VADOVO ATESTAVIMO KOMISIJOS SUDĖTIES PATVIRTINIMO“ PAKEITIMO</text:p>
      <text:p text:style-name="P7"/>
      <text:p text:style-name="P8">2010 m. sausio 11 d. Nr. D1-22</text:p>
      <text:p text:style-name="P9">Vilnius</text:p>
      <text:p text:style-name="P10"/>
      <text:p text:style-name="P11"><text:span text:style-name="T12">Pakeičiu</text:span><text:span text:style-name="T13"><text:s/>Želdynų projektų rengimo vadovo atestavimo komisijos sudėtį, patvirtintą Lietuvos Respublikos aplinkos ministro 2008 m. balandžio 15 d. įsakymu Nr. D1-208 „Dėl Želdynų projektų rengimo vadovo atestavimo komisijos sudėties patvirtinimo“ (Žin., 2008, Nr.<text:s/></text:span><text:a xlink:href="https://www.e-tar.lt/portal/lt/legalAct/TAR.A877078FC96F" office:target-frame-name="_blank" xlink:show="new"><text:span text:style-name="T14">45-1703</text:span></text:a><text:span text:style-name="T15">):</text:span></text:p>
      <text:p text:style-name="P16"><text:span text:style-name="T17">1</text:span><text:span text:style-name="T18">. Vietoje komisijos pirmininko Laimučio Budrio – Aplinkos ministerijos Gamtos apsaugos departamento direktoriaus, įrašau Vidmantą Bezarą – Aplinkos ministerijos Saugomų teritorijų ir kraštovaizdžio departamento direktorių.</text:span></text:p>
      <text:p text:style-name="P19"><text:span text:style-name="T20">2</text:span><text:span text:style-name="T21">. Patikslinu komisijos narių Liucijaus Dringelio ir Kristinos Ulkienės pareigas: Liucijus Dringelis – Kauno technologijos universiteto Statybos ir architektūros instituto Teritorijų planavimo centro vadovas, Lietuvos kraštovaizdžio architektų sąjungos narys, Kristina Ulkienė – Aplinkos ministerijos Saugomų teritorijų ir kraštovaizdžio departamento Kraštovaizdžio skyriaus vyriausioji specialistė.</text:span></text:p>
      <text:p text:style-name="P22"/>
      <text:p text:style-name="P23"/>
      <text:p text:style-name="P24"><text:span text:style-name="T25">Aplinkos ministras<text:s/></text:span><text:span text:style-name="T2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2-04-12T08:48:00Z</meta:creation-date>
    <dc:date>2022-04-12T08:4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4" meta:character-count="1292" meta:row-count="42" meta:non-whitespace-character-count="1152"/>
  </office:meta>
</office:document-meta>
</file>