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ALANDŽIO 7 D. NUTARIMO NR. 497 „DĖL GARANTIJŲ TAIKYMO TVARKOS ATLIEKANT MUITINĖS PROCEDŪRAS“ PAPILDYMO</text:p>
      <text:p text:style-name="P15"/>
      <text:p text:style-name="P16">1995 m. spalio 18 d. Nr. 13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Lietuvos Respublikos Vyriausybės 1995 m. balandžio 7 d. nutarimą Nr. 497 „Dėl garantijų taikymo tvarkos atliekant muitinės procedūras“ (Žin., 1995, Nr.<text:s/></text:span><text:a xlink:href="https://www.e-tar.lt/portal/lt/legalAct/TAR.6F98F40CAA16" office:target-frame-name="_blank" xlink:show="new"><text:span text:style-name="T25">32-749</text:span></text:a><text:span text:style-name="T26">, Nr.<text:s/></text:span><text:a xlink:href="https://www.e-tar.lt/portal/lt/legalAct/TAR.AD30D279C180" office:target-frame-name="_blank" xlink:show="new"><text:span text:style-name="T27">46-1124</text:span></text:a><text:span text:style-name="T28">) šiuo 2.5 punktu:</text:span></text:p>
      <text:p text:style-name="P29"><text:span text:style-name="T30">„</text:span><text:span text:style-name="T31">2.5</text:span><text:span text:style-name="T32">. Muitinės departamentas prie Finansų ministerijos arba regioninės muitinės, gavusios šio departamento pavedimą, turi teisę sudaryti su Lietuvos Respublikoje įregistruotais ūkio subjektais, kuriems nustatytąja tvarka suteiktas muitinės garanto statusas, bendrosios garantijos taikymo atliekant muitinės procedūras sutartis“.</text:span></text:p>
      <text:p text:style-name="P33"/>
      <text:p text:style-name="P34"/>
      <text:p text:style-name="P35"/>
      <text:p text:style-name="P36">MINISTRAS PIRMININKAS<text:tab/>ADOLFAS ŠLEŽEVIČIUS</text:p>
      <text:p text:style-name="P37"/>
      <text:p text:style-name="P38"/>
      <text:p text:style-name="P39"/>
      <text:p text:style-name="P40">FINANSŲ MINISTRAS<text:tab/>REINOLDIJUS ŠARKI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33:00Z</meta:creation-date>
    <dc:date>2018-02-28T10:33:00Z</dc:date>
    <meta:template xlink:href="Normal.dotm" xlink:type="simple"/>
    <meta:editing-cycles>2</meta:editing-cycles>
    <meta:editing-duration>PT0S</meta:editing-duration>
    <meta:document-statistic meta:page-count="1" meta:paragraph-count="7" meta:word-count="128" meta:character-count="1077" meta:row-count="27" meta:non-whitespace-character-count="956"/>
  </office:meta>
</office:document-meta>
</file>