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text-position="super 62.5%"/>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style:tab-stops>
          <style:tab-stop style:type="right" style:position="6.6937in"/>
        </style:tab-stops>
      </style:paragraph-properties>
    </style:style>
    <style:style style:name="T151" style:parent-style-name="DefaultParagraphFont" style:family="text">
      <style:text-properties fo:text-transform="uppercase"/>
    </style:style>
    <style:style style:name="T152" style:parent-style-name="DefaultParagraphFont" style:family="text">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fo:text-align="center">
        <style:tab-stops>
          <style:tab-stop style:type="right" style:position="6.6937in"/>
        </style:tab-stops>
      </style:paragraph-properties>
    </style:style>
    <style:style style:name="T156"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2"/>
      <text:p text:style-name="P13">2007 m. vasario 21 d. Nr. 224</text:p>
      <text:p text:style-name="P14">Vilnius</text:p>
      <text:p text:style-name="P15"/>
      <text:p text:style-name="P16"><text:span text:style-name="T17">Įgyvendindama 2006 m. kovo 15 d. Europos Parlamento ir Tarybos reglamentą (EB) Nr. 561/2006 dėl tam tikrų su kelių transportu susijusių socialinių teisės aktų suderinimo ir iš dalies keičiantį Tarybos reglamentus<text:s/></text:span><text:span text:style-name="T18">(EEB) Nr. 3821/85 ir (EB) Nr. 2135/98 bei panaikinantį reglamentą (EEB) Nr. 3820/85 (OL 2006 L102, p. 1), Lietuvos Respublikos Vyriausybė</text:span><text:span text:style-name="T19"><text:s/></text:span><text:span text:style-name="T20">nutari</text:span><text:span text:style-name="T21">a:</text:span></text:p>
      <text:p text:style-name="P22"><text:span text:style-name="T23">1</text:span><text:span text:style-name="T24">. Pakeisti Darbo ir poilsio laiko ypatumus ekonominės veiklos srityse, patvirtintus Lietuvos Respublikos</text:span><text:span text:style-name="T25"><text:s/>Vyriausybės 2003 m. gegužės 14 d. nutarimu Nr. 587 „Dėl darbų, kuriuose gali būti taikoma iki dvidešimt keturių valandų per parą darbo laiko trukmė, sąrašo, Darbo ir poilsio laiko ypatumų ekonominės veiklos srityse, Darbų, sąlygų, kurioms esant gali būti<text:s/></text:span><text:span text:style-name="T26">įvedama suminė darbo laiko apskaita, suminės darbo laiko apskaitos įvedimo įmonėse, įstaigose, organizacijose tvarkos aprašo patvirtinimo“ (Žin., 2003, Nr.<text:s/></text:span><text:a xlink:href="https://www.e-tar.lt/portal/lt/legalAct/TAR.127024EFFA21" office:target-frame-name="_blank" xlink:show="new"><text:span text:style-name="T27">48-2120</text:span></text:a><text:span text:style-name="T28">; 2005, Nr.<text:s/></text:span><text:a xlink:href="https://www.e-tar.lt/portal/lt/legalAct/TAR.890E084F4E8C" office:target-frame-name="_blank" xlink:show="new"><text:span text:style-name="T29">64-2291</text:span></text:a><text:span text:style-name="T30">, Nr.<text:s/></text:span><text:a xlink:href="https://www.e-tar.lt/portal/lt/legalAct/TAR.F8A701327849" office:target-frame-name="_blank" xlink:show="new"><text:span text:style-name="T31">103-3815</text:span></text:a><text:span text:style-name="T32">; 2006, Nr.<text:s/></text:span><text:a xlink:href="https://www.e-tar.lt/portal/lt/legalAct/TAR.5F6391E112D5" office:target-frame-name="_blank" xlink:show="new"><text:span text:style-name="T33">102-3949</text:span></text:a><text:span text:style-name="T34">):</text:span></text:p>
      <text:p text:style-name="P35"><text:span text:style-name="T36">1.1</text:span><text:span text:style-name="T37">. Išdėstyti 1 punkto pirmąją pastraipą taip:</text:span></text:p>
      <text:p text:style-name="P38"><text:span text:style-name="T39">„</text:span><text:span text:style-name="T40">1</text:span><text:span text:style-name="T41">. Darbo ir poilsio laiko ypatumai transporte (kelių, geležinkelių, civilinėje aviacijoje, jūrų transporte, vidaus vandenų transporte), telekomunikacijų, pašto, žemės ūkio, žemės ū</text:span><text:span text:style-name="T42">kio produkciją perdirbančiose, energetikos įmonėse, gydymo bei globos (rūpybos) įstaigose, žvejybos laivuose ir kitose ekonominės veiklos srityse (toliau vadinama – Darbo ir poilsio laiko ypatumai) nustato darbo laiko trukmę ir poilsio suteikimo tvarką. Da</text:span><text:span text:style-name="T43">rbo ir poilsio laiko ypatumai parengti vadovaujantis toliau nurodytais Europos Sąjungos teisės aktais, kurie įvertina specifines darbo sąlygas transporte ir šiame punkte nurodytų ekonominės veiklos rūšių įmonėse. Darbo ir poilsio laiko ypatumuose, išskyrus</text:span><text:span text:style-name="T44"><text:s/>2006 m. kovo 15 d. Europos Parlamento ir Tarybos reglamento (EB) Nr. 561/2006 dėl tam tikrų su kelių transportu susijusių socialinių teisės aktų suderinimo ir iš dalies keičiančio Tarybos reglamentus (EEB) Nr. 3821/85 ir (EB) Nr. 2135/98 bei panaikinančio</text:span><text:span text:style-name="T45"><text:s/>reglamentą (EEB) Nr. 3820/85 (OL 2006 L102, p. 1) (toliau vadinama – reglamentas (EB) Nr. 561/2006) 3 straipsnyje bei 13 straipsnio 1 dalies a–d ir f–p punktuose nurodytą vežimą kelių transporto priemonėmis, netaikomos toliau nurodytų Lietuvos Respublikos</text:span><text:span text:style-name="T46"><text:s/>darbo kodekso (Žin., 2002, Nr.<text:s/></text:span><text:a xlink:href="https://www.e-tar.lt/portal/lt/legalAct/TAR.31185A622C9F" office:target-frame-name="_blank" xlink:show="new"><text:span text:style-name="T47">64-2569</text:span></text:a><text:span text:style-name="T48">) (toliau vadinama – Darbo kodeksas) straipsnių nuostatos:“.</text:span></text:p>
      <text:p text:style-name="P49"><text:span text:style-name="T50">1.2</text:span><text:span text:style-name="T51">. Išdėstyti 9 punktą taip:</text:span></text:p>
      <text:p text:style-name="P52"><text:span text:style-name="T53">„</text:span><text:span text:style-name="T54">9</text:span><text:span text:style-name="T55">. Darbo ir poilsio laiko ypatumai kelių transporte parengti vadovaujantis 2002 m. kovo 11 d. Europos Parlamento ir Tarybos direktyva 2002/15/EB dėl asmenų, kurie verčiasi mobiliąja kelių transporto veikla, darbo laiko organizavimo ir taikomi<text:s/></text:span><text:span text:style-name="T56">mobiliems darb</text:span><text:span text:style-name="T57">uotojams, dirbantiems Europos Sąjungos valstybėse narėse įsteigtose įmonėse, dalyvaujančiose reglamente (EB) Nr. 561/2006 arba, jeigu to nepakanka, Europos šalių susitarime dėl kelių transporto priemonių ekipažų, važiuojančių tarptautiniais maršrutais, dar</text:span><text:span text:style-name="T58">bo (AETR) (Žin.,<text:s/></text:span><text:span text:style-name="T59">2000, Nr.<text:s/></text:span><text:a xlink:href="https://www.e-tar.lt/portal/lt/legalAct/TAR.7B3484B480B2" office:target-frame-name="_blank" xlink:show="new"><text:span text:style-name="T60">59-1762</text:span></text:a><text:span text:style-name="T61">)</text:span><text:span text:style-name="T62"><text:s/>(toliau vadinama – AETR susitarimas)</text:span><text:span text:style-name="T63"><text:s/></text:span><text:span text:style-name="T64">apibrėžtoje kelių transporto veikloje.</text:span><text:span text:style-name="T65"><text:s/>Šio skyriaus reikalavimai papildo reglamento (EB) Nr. 561/2006, p</text:span><text:span text:style-name="T66">rireikus – ir AETR susitarimo nuostatas.“</text:span></text:p>
      <text:p text:style-name="P67"><text:span text:style-name="T68">1.3</text:span><text:span text:style-name="T69">. Išdėstyti 11.1 punktą taip:</text:span></text:p>
      <text:p text:style-name="P70"><text:span text:style-name="T71">„</text:span><text:span text:style-name="T72">11.1</text:span><text:span text:style-name="T73">. Savaitės darbo laiko vidurkis neturi viršyti 48 valandų. Maksimali savaitės darbo laiko trukmė gali būti pailginta iki 60 valandų tik tuomet, jeigu per 4 mėnesius n</text:span><text:span text:style-name="T74">eviršijamas 48 darbo valandų per savaitę vidurkis. Darbo pas skirtingus darbdavius laikas – tai darbo valandų suma. Darbdavys raštu paprašo mobilaus darbuotojo atsiskaityti už darbo pas kitą darbdavį laiką. Mobilus darbuotojas tokią informaciją pateikia ra</text:span><text:span text:style-name="T75">štu.“</text:span></text:p>
      <text:p text:style-name="P76"><text:span text:style-name="T77">1.4</text:span><text:span text:style-name="T78">. Išdėstyti 11.2 punktą taip:</text:span></text:p>
      <text:p text:style-name="P79"><text:span text:style-name="T80">„</text:span><text:span text:style-name="T81">11.2</text:span><text:span text:style-name="T82">. Nepažeidžiant reglamente (EB) Nr. 561/2006 (arba jeigu to nepakanka – AETR susitarime) nustatyto apsaugos lygio, asmenys, kurie verčiasi mobiliąja kelių transporto veikla, be pertraukos gali dirbti ne</text:span><text:span text:style-name="T83"><text:s/>ilgiau kaip 6 valandas. Jeigu darbo valandų suma sudaro 6–9 valandas, į darbo laiką turi būti įterpiama mažiausiai 30 minučių pertrauka, o jeigu darbo valandų suma viršija 9 valandas – mažiausiai 45 minučių pertrauka. Pertraukas galima padalyti į laiko ta</text:span><text:span text:style-name="T84">rpsnius, kurių kiekvienas trunka mažiausiai 15 minučių.“</text:span></text:p>
      <text:p text:style-name="P85"><text:span text:style-name="T86">1.5</text:span><text:span text:style-name="T87">. Išdėstyti 11.3 punktą taip:</text:span></text:p>
      <text:p text:style-name="P88"><text:span text:style-name="T89">„</text:span><text:span text:style-name="T90">11.3</text:span><text:span text:style-name="T91">. Mokiniams ir stažuotojams taikomos tos pačios nuostatos dėl poilsio laiko kaip ir kitiems mobiliems darbuotojams, laikantis reglamento (EB) Nr. 561/2</text:span><text:span text:style-name="T92">006 (arba jeigu to nepakanka – AETR susitarimo) nuostatų.“</text:span></text:p>
      <text:p text:style-name="P93"><text:span text:style-name="T94">1.6</text:span><text:span text:style-name="T95">. Išdėstyti 14</text:span><text:span text:style-name="T96">1</text:span><text:span text:style-name="T97"><text:s/>punktą taip:</text:span></text:p>
      <text:p text:style-name="P98"><text:span text:style-name="T99">„</text:span><text:span text:style-name="T100">14</text:span><text:span text:style-name="T101">1</text:span><text:span text:style-name="T102">. Vairuotojų, vairuojančių reglamento (EB) Nr. 561/2006 2 straipsnyje apibrėžtas transporto priemones, vairavimo ir poilsio režimą nustato reglamentas<text:s/></text:span><text:span text:style-name="T103">(EB) Nr. 561/2006, tačiau šis režimas netaikomas reglamento (EB) Nr. 561/2006 13 straipsnio 1 dalies a–d ir f–p punktuose nurodytam vežimui kelių transporto priemonėmis.“</text:span></text:p>
      <text:p text:style-name="P104"><text:span text:style-name="T105">1.7</text:span><text:span text:style-name="T106">. Išdėstyti 14</text:span><text:span text:style-name="T107">2</text:span><text:span text:style-name="T108"><text:s/>punktą taip:</text:span></text:p>
      <text:p text:style-name="P109"><text:span text:style-name="T110">„</text:span><text:span text:style-name="T111">14</text:span><text:span text:style-name="T112">2</text:span><text:span text:style-name="T113">. Kelių transporto priemonių, išskyrus<text:s/></text:span><text:span text:style-name="T114">tas, kurioms netaikomas reglamentas (EB) Nr. 561/2006, vairuotojų darbo laiko apskaitai turi būti naudojama viena iš šių priemonių:</text:span></text:p>
      <text:p text:style-name="P115"><text:span text:style-name="T116">14</text:span><text:span text:style-name="T117">2</text:span><text:span text:style-name="T118">.1</text:span><text:span text:style-name="T119">. registravimo įranga – tachografai;</text:span></text:p>
      <text:p text:style-name="P120"><text:span text:style-name="T121">14</text:span><text:span text:style-name="T122">2</text:span><text:span text:style-name="T123">.2</text:span><text:span text:style-name="T124">. eismo tvarkaraščiai, sudaryti vadovaujantis reglamento (EB) Nr.<text:s/></text:span><text:span text:style-name="T125">561/2006 16 straipsniu, ir vairuotojo darbo grafikas (jeigu keleiviai vežami reguliariais reisais Lietuvos Respublikos teritorijoje ir autobusuose neįrengti tachografai);</text:span></text:p>
      <text:p text:style-name="P126"><text:span text:style-name="T127">14</text:span><text:span text:style-name="T128">2</text:span><text:span text:style-name="T129">.3</text:span><text:span text:style-name="T130">. identifikavimo kortelės, naudojamos darbo ir poilsio laiko apskaitai<text:s/></text:span><text:span text:style-name="T131">skaitmeniniuose tachografuose, išduodamos Valstybinės kelių transporto inspekcijos prie Susisiekimo ministerijos</text:span><text:span text:style-name="T132"><text:s/></text:span><text:span text:style-name="T133">nustatyta tvarka.“</text:span></text:p>
      <text:p text:style-name="P134"><text:span text:style-name="T135">1.8</text:span><text:span text:style-name="T136">. Išdėstyti 14</text:span><text:span text:style-name="T137">3</text:span><text:span text:style-name="T138"><text:s/>punktą taip:</text:span></text:p>
      <text:p text:style-name="P139"><text:span text:style-name="T140">„</text:span><text:span text:style-name="T141">14</text:span><text:span text:style-name="T142">3</text:span><text:span text:style-name="T143">. Darbdaviai privalo užtikrinti, kad kelių transporto priemonių, kurioms net</text:span><text:span text:style-name="T144">aikomos reglamento (EB) Nr. 561/2006 nuostatos, vairuotojai vairuojamoje transporto priemonėje turėtų savo darbo grafiko egzempliorių.“</text:span></text:p>
      <text:p text:style-name="P145"><text:span text:style-name="T146">2</text:span><text:span text:style-name="T147">. Šis nutarimas įsigalioja nuo 2007 m. balandžio 11 dienos.</text:span></text:p>
      <text:p text:style-name="P148"/>
      <text:p text:style-name="P149"/>
      <text:p text:style-name="P150"><text:span text:style-name="T151">Ministras Pirmininkas</text:span><text:span text:style-name="T152"><text:tab/>Gediminas Kirkilas</text:span></text:p>
      <text:p text:style-name="P153"/>
      <text:p text:style-name="P154">Socialinės apsaugos ir darbo ministrė<text:tab/>Vilija Blinkevičiūtė</text:p>
      <text:p text:style-name="P155"><text:span text:style-name="T15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8:18:00Z</meta:creation-date>
    <dc:date>2015-08-31T18:18:00Z</dc:date>
    <meta:template xlink:href="Normal" xlink:type="simple"/>
    <meta:editing-cycles>2</meta:editing-cycles>
    <meta:editing-duration>PT0S</meta:editing-duration>
    <meta:document-statistic meta:page-count="2" meta:paragraph-count="37" meta:word-count="924" meta:character-count="6871" meta:row-count="170" meta:non-whitespace-character-count="5984"/>
  </office:meta>
</office:document-meta>
</file>