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PILIEČIŲ NUOSAVYBĖS TEISIŲ Į IŠLIKUSĮ NEKILNOJAMĄJĮ TURTĄ ATSTATYMO TVARKOS IR SĄLYGŲ</text:p>
      <text:p text:style-name="P11"/>
      <text:p text:style-name="P12">1991 m. birželio 18 d. Nr. I-1454</text:p>
      <text:p text:style-name="P13">Vilnius</text:p>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text:span><text:span text:style-name="T23">Įsta</text:span><text:span text:style-name="T24">tymo paskirtis</text:span></text:p>
      <text:p text:style-name="P25"><text:span text:style-name="T26">Šis įstatymas reglamentuoja Lietuvos Respublikos piliečių, iš kurių pagal TSRS (LTSR) įstatymus buvo nacionalizuotas ar kitaip neteisėtai suvisuomenintas nekilnojamasis turtas, kuris šio įstatymo priėmimo dieną yra valstybinių, visuomenini</text:span><text:span text:style-name="T27">ų, kooperatinių organizacijų (įmonių) ar kolūkių žinioje, nuosavybės teisių atstatymo tvarką ir sąlygas.</text:span></text:p>
      <text:p text:style-name="P28"><text:span text:style-name="T29">Nuosavybės teisė į išlikusį nekilnojamąjį turtą atstatoma:</text:span></text:p>
      <text:p text:style-name="P30"><text:span text:style-name="T31">1</text:span><text:span text:style-name="T32">) grąžinant nusavintą turtą natūra arba jam ekvivalentine natūra;</text:span></text:p>
      <text:p text:style-name="P33"><text:span text:style-name="T34">2</text:span><text:span text:style-name="T35">) suteikiant šio</text:span><text:span text:style-name="T36"><text:s/>įstatymo 2 straipsnyje nurodytiesiems asmenims vienkartines valstybės išmokas, įgalinančias juos perimti atitinkamą dalį privatizuojamo valstybinio (visuomeninio) turto, jeigu neįmanoma grąžinti nusavinto turto natūra arba ekvivalentine natūra, arba šio į</text:span><text:span text:style-name="T37">statymo 2 straipsnyje nurodytieji asmenys nepageidauja grąžinti natūra.</text:span></text:p>
      <text:p text:style-name="P38"/>
      <text:p text:style-name="P39"><text:span text:style-name="T40">2</text:span><text:span text:style-name="T41"><text:s/>straipsnis.<text:s/></text:span><text:span text:style-name="T42">Piliečiai, turintys teisę į nuosavybės teisės atstatymą</text:span></text:p>
      <text:p text:style-name="P43"><text:span text:style-name="T44">Nuosavybės teisė į iškilusį nekilnojamąjį turtą atstatoma:</text:span></text:p>
      <text:p text:style-name="P45"><text:span text:style-name="T46">1</text:span><text:span text:style-name="T47">) buvusiam turto savininkui, jeigu jis pa</text:span><text:span text:style-name="T48">gal Lietuvos Respublikos įstatymus yra Lietuvos pilietis ir turi šią pilietybę patvirtinantį dokumentą ir nuolat gyvena Lietuvos Respublikoje;</text:span></text:p>
      <text:p text:style-name="P49"><text:span text:style-name="T50">2</text:span><text:span text:style-name="T51">) mirus buvusiam savininkui - jo vaikams (įvaikiams), tėvams (įtėviams) ar sutuoktiniui, jeigu jie pagal Lie</text:span><text:span text:style-name="T52">tuvos Respublikos įstatymus yra Lietuvos piliečiai ir turi šią pilietybę patvirtinantį dokumentą bei nuolat gyvena Lietuvos Respublikoje.</text:span></text:p>
      <text:p text:style-name="P53"/>
      <text:p text:style-name="P54"><text:span text:style-name="T55">3</text:span><text:span text:style-name="T56"><text:s/>straipsnis.<text:s/></text:span><text:span text:style-name="T57">Turtas, į kurį atstatoma nuosavybės teisė</text:span></text:p>
      <text:p text:style-name="P58"><text:span text:style-name="T59">Šio įstatymo 2 straipsnyje nurodytiems asmenims ats</text:span><text:span text:style-name="T60">tatoma nuosavybės teisė į šį išlikusį nekilnojamąjį turtą:</text:span></text:p>
      <text:p text:style-name="P61"><text:span text:style-name="T62">1</text:span><text:span text:style-name="T63">) žemę;</text:span></text:p>
      <text:p text:style-name="P64"><text:span text:style-name="T65">2</text:span><text:span text:style-name="T66">) miškus;</text:span></text:p>
      <text:p text:style-name="P67"><text:span text:style-name="T68">3</text:span><text:span text:style-name="T69">) ūkinės-komercinės paskirties pastatus su priklausiniais;</text:span></text:p>
      <text:p text:style-name="P70"><text:span text:style-name="T71">4</text:span><text:span text:style-name="T72">) gyvenamuosius namus su priklausiniais.</text:span></text:p>
      <text:p text:style-name="P73"/>
      <text:p text:style-name="P74"><text:span text:style-name="T75">II</text:span><text:span text:style-name="T76">.<text:s/></text:span><text:span text:style-name="T77">NUOSAVYBĖS TEISĖS ATSTATYMO SĄLYGOS IR TVARKA</text:span></text:p>
      <text:p text:style-name="P78"/>
      <text:p text:style-name="P79"><text:span text:style-name="T80">4</text:span><text:span text:style-name="T81"><text:s/>straipsnis.<text:s/></text:span><text:span text:style-name="T82">Nuosavybės teisės į žemės ūkio paskirties žemę atstatymo sąlygos ir tvarka</text:span></text:p>
      <text:p text:style-name="P83"><text:span text:style-name="T84">Šio įstatymo 2 straipsnyje nurodytiesiems asmenims, jeigu jie dirba žemę arba grįžta ūkininkauti, nuosavybės teisė į žemės ūkio paskirties žemę atstatoma pagal<text:s/></text:span><text:span text:style-name="T85">nustatyta tvarka sudarytus atitinkamos teritorijos žemėtvarkos projektus.</text:span></text:p>
      <text:p text:style-name="P86"><text:span text:style-name="T87">Pagal šį įstatymą dirbančiais žemę laikomi nuolatiniai valstybinių ūkių darbuotojai ir kolūkiečiai. Jiems prilyginami kiti nuolat kaimo vietovėje gyvenantys ir dirbantys asmenys.</text:span></text:p>
      <text:p text:style-name="P88"><text:span text:style-name="T89">Grįžimu ūkininkauti laikomas šio įstatymo 2 straipsnyje nurodytųjų asmenų arba jų vaikų, kai ketinama dirbti kartu, realus pasirengimas ūkininkauti, tai yra apsigyvenimas arba kūrimasis kaimo vietovėje, arba žemės ūkio technikos, ar inventoriaus, ar gyvul</text:span><text:span text:style-name="T90">ių turėjimas.</text:span></text:p>
      <text:p text:style-name="P91"><text:span text:style-name="T92">Tais atvejais, kai šie asmenys gyvena arba dirba kito ūkio, negu yra grąžintinas žemės sklypas, ribose, arba kai buvęs žemės sklypas negali būti grąžintas dėl šio įstatymo 12 straipsnyje nurodytų priežasčių, jiems pageidaujant ir esant lais</text:span><text:span text:style-name="T93">vos valstybinio žemės fondo žemės, sklypas suteikiamas pagal gyvenamąją vietą.</text:span></text:p>
      <text:p text:style-name="P94"><text:span text:style-name="T95">Grąžinamas turėto dydžio žemės sklypas, o vietoj jo suteikiamo kito žemės sklypo dydį nustato Lietuvos Respublikos Vyriausybė, tačiau abiem atvejais jis negali būti didesnis k</text:span><text:span text:style-name="T96">aip 50 ha.</text:span></text:p>
      <text:p text:style-name="P97"><text:span text:style-name="T98">Asmenų, kuriems pripažįstama nuosavybės teisė į žemę, motyvuotu prašymu šios teisės realizavimas (sklypo suteikimas natūra) gali būti atidėtas laikotarpiui iki 5 metų. Tais atvejais šiems asmenims žemė skiriama nemokamai iš valstybinio žemės f</text:span><text:span text:style-name="T99">ondo, o esant galimybei, ir turėtoji žemė.</text:span></text:p>
      <text:p text:style-name="P100"><text:span text:style-name="T101">Grąžinta arba vietoj jo suteikta kita žemė turi būti naudojama pagal tikslinę žemės paskirtį (žemės ūkio produktų gamybai) ir negali būti parduodama, įkeičiama ar kitokiu būdu perleidžiama bei išnuomojama per pe</text:span><text:span text:style-name="T102">nkerius metus nuo žemės sugrąžinimo ar kito sklypo suteikimo dienos.</text:span></text:p>
      <text:p text:style-name="P103"><text:span text:style-name="T104">Žemės sklypas gali būti perduotas naudotis žemės ūkio bendrovei tik tuo atveju, kai sklypo savininkas dirba šioje bendrovėje arba yra pensininkas ir priklauso šio straipsnio antrojoje d</text:span><text:span text:style-name="T105">alyje nurodytųjų asmenų kategorijai.</text:span></text:p>
      <text:p text:style-name="P106"><text:span text:style-name="T107">Jeigu per metus (pavasarį arba rudenį) nuo žemės sklypo perdavimo asmuo nepradeda jo naudoti pagal tikslinę paskirtį (žemės ūkio produktų gamybai) arba pažeidžia šio įstatymo septintojoje dalyje nurodytas sąlygas, žem</text:span><text:span text:style-name="T108">ė paimama į žemės reformos fondą, išmokant buvusiam savininkui kompensaciją pagal Lietuvos Respublikos Vyriausybės nustatytus įkainius, kurie buvo taikomi nuosavybės teisės į šį žemės sklypą atstatymo dieną.</text:span></text:p>
      <text:p text:style-name="P109"/>
      <text:p text:style-name="P110"><text:span text:style-name="T111">5</text:span><text:span text:style-name="T112"><text:s/>straipsnis.</text:span><text:span text:style-name="T113"><text:tab/></text:span><text:span text:style-name="T114">Nuosavybės teisės į miestų<text:s/></text:span><text:span text:style-name="T115">ir miesto tipo gyvenviečių ribose esančią žemę atstatymo sąlygos ir tvarka.</text:span></text:p>
      <text:p text:style-name="P116"><text:span text:style-name="T117">Šio įstatymo 2 straipsnyje nurodytiesiems asmenims nuosavybės teisė į žemė, esančią miestų ir miesto tipo gyvenviečių ribose, atstatoma šia tvarka:</text:span></text:p>
      <text:p text:style-name="P118"><text:span text:style-name="T119">1</text:span><text:span text:style-name="T120">) tais atvejais, kai žemės<text:s/></text:span><text:span text:style-name="T121">sklypas buvo miesto ar miestelio ribose - suteikiant neatlygintinai toje pačioje gyvenamojoje vietovėje Lietuvos Respublikos Vyriausybės nustatyto dydžio ir nustatyta tvarka žemės sklypą individualiai statybai;</text:span></text:p>
      <text:p text:style-name="P122"><text:span text:style-name="T123">2</text:span><text:span text:style-name="T124">) tais atvejais, kai buvusio žemės savin</text:span><text:span text:style-name="T125">inko žemės sklypas buvo priskirtas miestų ar miesto tipo gyvenviečių teritorijoms - suteikiant neatlygintinai Lietuvos Respublikos Vyriausybės nustatyto dydžio ir nustatyta tvarka žemės sklypą individualiai statybai tuose miestuose ar miesto tipo gyvenviet</text:span><text:span text:style-name="T126">ėse, kurių teritorijai priskirta turėtoji žemė.</text:span></text:p>
      <text:p text:style-name="P127"><text:span text:style-name="T128">Šio įstatymo 2 straipsnyje nurodytiesiems asmenims, pageidaujantiems ūkininkauti, jų nuosavybės teisė į žemę atstatoma pagal šio įstatymo 4 straipsnyje nustatytą tvarką;</text:span></text:p>
      <text:p text:style-name="P129"><text:span text:style-name="T130">Šio straipsnio pirmosios dalies<text:s/></text:span><text:span text:style-name="T131">1 ir 2 punktuose nurodytais atvejais, kai šio įstatymo 2 straipsnyje nurodytieji asmenys turi privatinės nuosavybės teise priklausančius gyvenamuosius namus, jų pageidavimu vietoj turėto žemės sklypo grąžinimo pripažįstama nuosavybės teisė į žemės sklypą,<text:s/></text:span><text:span text:style-name="T132">esantį (inventorizuotą) prie šių namų;</text:span></text:p>
      <text:p text:style-name="P133"><text:span text:style-name="T134">3</text:span><text:span text:style-name="T135">) tais atvejais, kai šio įstatymo 2 straipsnyje nurodytieji asmenys turi gyvenamuosius namus žemės sklype, priklausiusiame jiems nuosavybės teise ir faktiškai juo naudojasi (pagal inventorinių bylų duomenis), tai n</text:span><text:span text:style-name="T136">uosavybės teisė atstatoma į šį sklypą, bet ne didesnį kaip 0,2 ha Vilniuje, Kaune, Klaipėdoje, Šiauliuose, Panevėžyje, Alytuje, Marijampolėje, Druskininkuose, Palangoje ir Birštone ir ne didesnį kaip 0,3 ha kituose miestuose ar miesto tipo gyvenvietėse, ne</text:span><text:span text:style-name="T137">įskaitant pastatų užimamos žemės.</text:span></text:p>
      <text:p text:style-name="P138"/>
      <text:p text:style-name="P139"><text:span text:style-name="T140">6</text:span><text:span text:style-name="T141"><text:s/>straipsnis.</text:span><text:span text:style-name="T142"><text:tab/></text:span><text:span text:style-name="T143">Nuosavybės teisės į buvusius privačius miško plotus atstatymo sąlygos ir tvarka</text:span></text:p>
      <text:p text:style-name="P144"><text:span text:style-name="T145">Šio įstatymo 2 straipsnyje nurodytiems asmenims nuosavybės teisė į buvusius privačius miško plotus iki 10 ha<text:s/></text:span><text:span text:style-name="T146">atstatoma pagal nustatyta tvarka sudarytus žemėtvarkos projektus, vykdant žemės reformą.</text:span></text:p>
      <text:p text:style-name="P147"><text:span text:style-name="T148">Miško plotas, į kurį atstatyta nuosavybės teisė, turi būti tvarkomas, naudojamas ir atkuriamas pagal miškotvarkos projektą ir penkerius metus nuo grąžinimo arba<text:s/></text:span><text:span text:style-name="T149">suteikimo kaip kompensacija dienos negali būti parduodamas, įkeičiamas ar kitokiu būdu perleidžiamas be Lietuvos Respublikos Vyriausybės įgaliotojo organo sutikimo.</text:span></text:p>
      <text:p text:style-name="P150"><text:span text:style-name="T151">Pažeidus šio straipsnio antrojoje dalyje nurodytas sąlygas, tenka atsakomybė Lietuvos Res</text:span><text:span text:style-name="T152">publikos įstatymų nustatyta tvarka.</text:span></text:p>
      <text:p text:style-name="P153"/>
      <text:p text:style-name="P154"><text:span text:style-name="T155">7</text:span><text:span text:style-name="T156"><text:s/>straipsnis.</text:span><text:span text:style-name="T157"><text:tab/></text:span><text:span text:style-name="T158">Nuosavybės teisės į ūkinės-komercinės paskirties pastatus su priklausiniais atstatymo tvarka</text:span></text:p>
      <text:p text:style-name="P159"><text:span text:style-name="T160">Šio įstatymo 2 straipsnyje nurodytiesiems asmenims nuosavybės teisė į ūkinės-komercinės paskirties pasta</text:span><text:span text:style-name="T161">tus su priklausiniais atstatoma Lietuvos Respublikos Vyriausybės nustatyta tvarka grąžinant ūkinės-komercinės paskirties pastatus natūra su žemės sklypu, jeigu jis priklausė savininkui, arba išduodant vertybinius popierius (akcijas).</text:span></text:p>
      <text:p text:style-name="P162"/>
      <text:p text:style-name="P163"><text:span text:style-name="T164">8</text:span><text:span text:style-name="T165"><text:s/>straipsnis.<text:s/></text:span><text:span text:style-name="T166">N</text:span><text:span text:style-name="T167">uosavybės teisės į gyvenamuosius namus atstatymo sąlygos ir tvarka</text:span></text:p>
      <text:p text:style-name="P168"><text:span text:style-name="T169">Šio įstatymo 2 straipsnyje nurodytiems asmenims nuosavybės teisė į gyvenamuosius namus (arba jų dalis) atstatoma grąžinant gyvenamuosius namus (arba jų dalis) natūra arba kompensuojant jų</text:span><text:span text:style-name="T170"><text:s/>vertę.</text:span></text:p>
      <text:p text:style-name="P171"><text:span text:style-name="T172">Gyvenamųjų namų (arba jų dalių), jeigu jie nepriklauso šio įstatymo 14 straipsnyje nurodytoms kategorijoms, grąžinimo tvarką ir terminus nustato Lietuvos Respublikos Vyriausybė, vadovaudamasi nuostata, jog gyvenamieji namai grąžinami šiais atveja</text:span><text:span text:style-name="T173">is:</text:span></text:p>
      <text:p text:style-name="P174"><text:span text:style-name="T175">1</text:span><text:span text:style-name="T176">) kai jie pertvarkyti į negyvenamąsias patalpas arba yra tušti;</text:span></text:p>
      <text:p text:style-name="P177"><text:span text:style-name="T178">2</text:span><text:span text:style-name="T179">) kai grąžintinų namų, kuriuose gyvena daugiau kaip viena nuomininkų šeima, nuomininkai yra supažindinti su visais jų teises garantuojančiais įstatymais ir su galimybe laisva valia</text:span><text:span text:style-name="T180"><text:s/>išsikelti jiems savivaldybės valdybos siūlomomis sąlygomis, numatytomis šio įstatymo 21 straipsnyje, arba kitomis savininko garantuojamomis sąlygomis;</text:span></text:p>
      <text:p text:style-name="P181"><text:span text:style-name="T182">3</text:span><text:span text:style-name="T183">) kai gyvenamasis namas yra vienbutis;</text:span></text:p>
      <text:p text:style-name="P184"><text:span text:style-name="T185">4</text:span><text:span text:style-name="T186">) kai grąžintiname name gyvena buvę savininkai.</text:span></text:p>
      <text:p text:style-name="P187"><text:span text:style-name="T188">Jei</text:span><text:span text:style-name="T189">gu šio įstatymo 2 straipsnyje nurodyti asmenys pageidauja, nuosavybės teisė į gyvenamuosius namus gali būti atstatoma ekvivalentine natūra, tai yra perduodant nuosavybėn jų nuomojamus valstybinio ar visuomeninio butų fondo butus.</text:span></text:p>
      <text:p text:style-name="P190"><text:span text:style-name="T191">Jeigu minėtieji asmenys<text:s/></text:span><text:span text:style-name="T192">pageidauja, nuosavybės teisė į gyvenamuosius namus gali būti atstatoma ekvivalentine natūra, tai yra suteikiant nuosavybėn butus Lietuvos Respublikos Vyriausybės nustatyta tvarka, kai:</text:span></text:p>
      <text:p text:style-name="P193"><text:span text:style-name="T194">1</text:span><text:span text:style-name="T195">) kiekvienam jų šeimos nariui tenka mažiau kaip po 15 kvadratinių me</text:span><text:span text:style-name="T196">trų gyvenamojo ploto valstybinio ar visuomeninio butų fondo namuose;</text:span></text:p>
      <text:p text:style-name="P197"><text:span text:style-name="T198">2</text:span><text:span text:style-name="T199">) jie gyvena kaip subnuomininkai valstybinio ar visuomeninio butų fondo namuose arba pagal nuomos sutartis namuose, priklausančiuose gyvenamųjų namų statybos kooperatyvams arba indiv</text:span><text:span text:style-name="T200">idualių butų fondo namuose ir neturintys kito gyvenamojo ploto;</text:span></text:p>
      <text:p text:style-name="P201"><text:span text:style-name="T202">3</text:span><text:span text:style-name="T203">) jie gyvena bendrabučiuose arba tarnybinėse gyvenamosiose patalpose;</text:span></text:p>
      <text:p text:style-name="P204"><text:span text:style-name="T205">4</text:span><text:span text:style-name="T206">) jie gyvena namuose (gyvenamosiose patalpose), neatitinkančiuose sanitarinių ir techninių reikalavimų;</text:span></text:p>
      <text:p text:style-name="P207"><text:span text:style-name="T208">5</text:span><text:span text:style-name="T209">)<text:s/></text:span><text:span text:style-name="T210">jie neturi Lietuvos Respublikoje gyvenamosios vietos dėl nutrėmimo ar įkalinimo už pasipriešinimą okupaciniams režimams.</text:span></text:p>
      <text:p text:style-name="P211"><text:span text:style-name="T212">Atstačius nuosavybės teises į gyvenamuosius namus natūra arba ekvivalentine natūra, šio įstatymo 2 straipsnyje nurodytieji asmenys<text:s/></text:span><text:span text:style-name="T213">kartu su savo šeimos nariais privalo patuštinti jų nuomojamas iš valstybinio ar visuomeninio butų fondo gyvenamąsias patalpas.</text:span></text:p>
      <text:p text:style-name="P214"><text:span text:style-name="T215">Šio įstatymo 2 straipsnyje nurodytiems asmenims prašant, taip pat jų sutikimu ir tais atvejais, kai nuosavybės teisė į gyvenamą</text:span><text:span text:style-name="T216">jį namą natūra atstatoma tik į jo dalį arba kai nuosavybėn suteiktas butas kitame name nepadengia turėto gyvenamojo namo vertės, savininkų teisės realizuojamos suteikiant jiems vienkartines valstybės išmokas. Vienkartinių valstybės išmokų dydį nustato vals</text:span><text:span text:style-name="T217">tybinio turto pirminio privatizavimo komisijos, vadovaujantis Lietuvos Respublikos Vyriausybės nustatyta tvarka.</text:span></text:p>
      <text:p text:style-name="P218"><text:span text:style-name="T219">Nuosavybės teisė į turėtą žemės sklypą tokiais atvejais atstatoma šio įstatymo 5 straipsnyje nustatyta tvarka.</text:span></text:p>
      <text:p text:style-name="P220"><text:span text:style-name="T221">Šio straipsnio nuostatos net</text:span><text:span text:style-name="T222">aikomos asmenims, savo noru persikėlusiems iš jiems priklausiusių gyvenamųjų namų į valstybinio ar visuomeninio butų fondo butus.</text:span></text:p>
      <text:p text:style-name="P223"/>
      <text:p text:style-name="P224"><text:span text:style-name="T225">9</text:span><text:span text:style-name="T226"><text:s/>straipsnis.<text:s/></text:span><text:span text:style-name="T227">Nuosavybės teisę patvirtinantys dokumentai</text:span></text:p>
      <text:p text:style-name="P228"><text:span text:style-name="T229">Nuosavybės teisę patvirtinančiais dokumentais gali būti<text:s/></text:span><text:span text:style-name="T230">išrašai iš ipotekos knygų, turto perleidimo sutartys, teismų sprendimai, turto nacionalizacijos aktai, taip pat valstybinių archyvų išduoti pažymėjimai.</text:span></text:p>
      <text:p text:style-name="P231"/>
      <text:p text:style-name="P232"><text:span text:style-name="T233">10</text:span><text:span text:style-name="T234"><text:s/>straipsnis.<text:s/></text:span><text:span text:style-name="T235">Prašymų dėl turto sugrąžinimo pateikimo tvarka.</text:span></text:p>
      <text:p text:style-name="P236"><text:span text:style-name="T237">Šio įstatymo 2 straipsnyje nuro</text:span><text:span text:style-name="T238">dytieji asmenys prašymus dėl išlikusio nekilnojamojo turto sugrąžinimo ar kompensacijos už jį išmokėjimo (išpirkimo) pateikia miestų ir rajonų valdyboms pagal išlikusio nekilnojamojo turto buvimo vietą iki 1991 m. gruodžio 31 dienos.</text:span></text:p>
      <text:p text:style-name="P239"><text:span text:style-name="T240">Piliečiai, praleidę<text:s/></text:span><text:span text:style-name="T241">šį terminą, netenka teisės į turto susigrąžinimą pagal šį įstatymą, išskyrus asmenis, neturinčius Lietuvos Respublikoje gyvenamosios vietos dėl ištrėmimo ar įkalinimo už pasipriešinimą okupaciniams režimams.</text:span></text:p>
      <text:p text:style-name="P242"><text:span text:style-name="T243">Reikalavimams išmokėti kompensaciją už negrąži</text:span><text:span text:style-name="T244">ntą turtą taikomas bendras ieškininės senaties terminas - treji metai nuo šio įstatymo įsigaliojimo dienos.</text:span></text:p>
      <text:p text:style-name="P245"><text:span text:style-name="T246">Kartu su prašymu pateikiamas pilietybę patvirtinantis dokumentas ir pridedami nuosavybę patvirtinantys dokumentai.</text:span></text:p>
      <text:p text:style-name="P247"><text:span text:style-name="T248">Lietuvos Respublikos Vyriausy</text:span><text:span text:style-name="T249">bė gali pratęsti nuosavybę patvirtinančių dokumentų pateikimo laiką.</text:span></text:p>
      <text:p text:style-name="P250"/>
      <text:p text:style-name="P251"><text:span text:style-name="T252">11</text:span><text:span text:style-name="T253"><text:s/>straipsnis.<text:s/></text:span><text:span text:style-name="T254">Prašymų turinys</text:span></text:p>
      <text:p text:style-name="P255"><text:span text:style-name="T256">Prašyme dėl išlikusio nekilnojamojo turto sugrąžinimo ar kompensacijos už jį sumokėjimo nurodoma: piliečio vardas, pavardė, gyvenamoji vieta, išlik</text:span><text:span text:style-name="T257">usio nekilnojamojo turto rūšys, dydis, buvimo vieta, nuosavybės teisės į šį turtą pagrindas, dabartinis turto valdytojas, nuosavybės teisės netekimo laikas ir būdas.</text:span></text:p>
      <text:p text:style-name="P258"><text:span text:style-name="T259">Prašyme nurodomi kiti pareiškėjui žinomi piliečiai, turintys teisę į šio turto sugrąžini</text:span><text:span text:style-name="T260">mą pagal šį įstatymą, taip pat pageidavimas atgauti turtą natūra arba gauti už jį kompensaciją.</text:span></text:p>
      <text:p text:style-name="P261"/>
      <text:p text:style-name="P262"><text:span text:style-name="T263">III</text:span><text:span text:style-name="T264">. SĄLYGOS, DĖL KURIŲ IŠLIKUSĮ NEKILNOJAMĄJĮ TURTĄ IŠPERKA</text:span></text:p>
      <text:p text:style-name="P265"><text:span text:style-name="T266">VALSTYBĖ</text:span></text:p>
      <text:p text:style-name="P267"><text:span text:style-name="T268">12</text:span><text:span text:style-name="T269"><text:s/>straipsnis.<text:s/></text:span><text:span text:style-name="T270">Išperkama žemė</text:span></text:p>
      <text:p text:style-name="P271"><text:span text:style-name="T272">Valstybės reikmėms reikalinga bei kita žemė i</text:span><text:span text:style-name="T273">š šio įstatymo 2 straipsnio nurodytųjų asmenų išperkama, taikant šio įstatymo 16 straipsnyje numatytus išpirkimo būdus, jeigu:</text:span></text:p>
      <text:p text:style-name="P274"><text:span text:style-name="T275">1</text:span><text:span text:style-name="T276">) užimta kelių, aerodromų, karinių dalinių, taip pat reikalinga valstybinės sienos apsaugai.</text:span></text:p>
      <text:p text:style-name="P277"><text:span text:style-name="T278">Požeminių ryšių kabelių bei v</text:span><text:span text:style-name="T279">amzdynų užimta žemė gali būti grąžinama ribotam tiksliniam naudojimui, jeigu su tuo sutinka šio įstatymo 2 straipsnyje nurodytieji asmenys;</text:span></text:p>
      <text:p text:style-name="P280"><text:span text:style-name="T281">2</text:span><text:span text:style-name="T282">) joje valstybės biudžeto lėšoms įrengti vandens telkiniai, užveisti sodininkų bendrijų sodai, taip pat steigiamų</text:span><text:span text:style-name="T283"><text:s/>valstybinių įmonių pramoniniai sodai;</text:span></text:p>
      <text:p text:style-name="P284"><text:span text:style-name="T285">3</text:span><text:span text:style-name="T286">) pagal galiojusius įstatymus suteikta ūkininkui, taip pat užimta sodybinių sklypų bei suteikta prie nuosavybės teise priklausančių gyvenamųjų namų ir kitų pastatų (sodybų) kaimo vietovėje;</text:span></text:p>
      <text:p text:style-name="P287"><text:span text:style-name="T288">4</text:span><text:span text:style-name="T289">) ji šio įstatymo</text:span><text:span text:style-name="T290"><text:s/>įsigaliojimo dieną priklauso miestams, miesto tipo gyvenvietėms ir miesteliams arba pagal užstatymo projektus numatyta plėsti šias gyvenamąsias vietoves, taip pat pagal Vyriausybės sprendimus priskirta šių vietovių gyventojų rekreaciniams poreikiams;</text:span></text:p>
      <text:p text:style-name="P291"><text:span text:style-name="T292">5</text:span><text:span text:style-name="T293">) numatyta tvarka suteikta mokslo ir mokymo įstaigoms eksperimentams bei kitokioms mokslo reikmėms;</text:span></text:p>
      <text:p text:style-name="P294"><text:span text:style-name="T295">6</text:span><text:span text:style-name="T296">) ji yra ištirtų ir nustatyta tvarka patvirtintų naudingųjų iškasenų telkinių teritorijoje.</text:span></text:p>
      <text:p text:style-name="P297"><text:span text:style-name="T298">Tokie sklypai gali būti grąžinami ribotam tiksliniam n</text:span><text:span text:style-name="T299">audojimui, jeigu su tuo sutinka šio įstatymo 2 straipsnyje nurodytieji asmenys;</text:span></text:p>
      <text:p text:style-name="P300"><text:span text:style-name="T301">7</text:span><text:span text:style-name="T302">) ji yra rezervatų teritorija.</text:span></text:p>
      <text:p text:style-name="P303"><text:span text:style-name="T304">Esamų ir projektuojamų pagal patvirtintą kompleksinę gamtos apsaugos schemą draustinių, nacionalinių parkų teritorija, gamtos kultūros ir<text:s/></text:span><text:span text:style-name="T305">istorijos paminklų apsauginė žemė gali būti grąžinama ribotam tiksliniam naudojimui, jeigu su tuo sutinka šio įstatymo 2 straipsnyje nurodytieji asmenys, Lietuvos Respublikos kultūros paveldo inspekcija bei Lietuvos Respublikos aplinkos apsaugos departamen</text:span><text:span text:style-name="T306">tas;</text:span></text:p>
      <text:p text:style-name="P307"><text:span text:style-name="T308">8</text:span><text:span text:style-name="T309">) joje yra pastatyti arba projektuojami valstybinės nuosavybės objektai, taip pat yra sklypai, atitinkantys aplinkos kokybės normatyvus ir standartus, kuriuose numatoma sandėliuoti atliekas;</text:span></text:p>
      <text:p text:style-name="P310"><text:span text:style-name="T311">9</text:span><text:span text:style-name="T312">) sklype yra gamybiniai žemės ūkio įmonių pastatai<text:s/></text:span><text:span text:style-name="T313">ir jų eksploatacijai reikalingi optimalūs žemės plotai.</text:span></text:p>
      <text:p text:style-name="P314"><text:span text:style-name="T315">Tais atvejais, kai tik dalis grąžintinos žemės užstatyta pastatais ar kitokiais statiniais, šio įstatymo 2 straipsnyje nurodytiesiems asmenims ir žemės naudotojams susitarus dėl pastatų ir kitokių</text:span><text:span text:style-name="T316"><text:s/>statinių nuosavybės teisės perleidimo, gali būti grąžinama ir ši žemės dalis.</text:span></text:p>
      <text:p text:style-name="P317"/>
      <text:p text:style-name="P318"><text:span text:style-name="T319">13</text:span><text:span text:style-name="T320"><text:s/>straipsnis.<text:s/></text:span><text:span text:style-name="T321">Išperkami miškai</text:span></text:p>
      <text:p text:style-name="P322"><text:span text:style-name="T323">Valstybės reikmėms reikalingi miškai iš šio įstatymo 2 straipsnyje nurodytųjų asmenų išperkami, taikant šio įstatymo 16 straipsnyje numa</text:span><text:span text:style-name="T324">tytus išpirkimo (kompensavimo) būdus, jeigu jie pagal Lietuvos Respublikoje galiojančius įstatymus priskirti pirmosios grupės miškams.</text:span></text:p>
      <text:p text:style-name="P325"/>
      <text:p text:style-name="P326"><text:span text:style-name="T327">14</text:span><text:span text:style-name="T328"><text:s/>straipsnis.<text:s/></text:span><text:span text:style-name="T329">Išperkami gyvenamieji namai</text:span></text:p>
      <text:p text:style-name="P330"><text:span text:style-name="T331">Gyvenamieji namai valstybės išperkami iš šio įstatymo 2 straipsnyje n</text:span><text:span text:style-name="T332">urodytųjų asmenų, taikant šio įstatymo 16 straipsnyje numatytus išpirkimo (kompensavimo) būdus, jeigu jie Vyriausybės nuomone reikalingi valstybės reikmėms arba jeigu jie:</text:span></text:p>
      <text:p text:style-name="P333"><text:span text:style-name="T334">1</text:span><text:span text:style-name="T335">) pertvarkyti pristatant, atstatant arba perstatant į negyvenamąsias patalpas ir<text:s/></text:span><text:span text:style-name="T336">perduoti mokslo, gydymo, kultūros, švietimo ir ryšių įstaigoms;</text:span></text:p>
      <text:p text:style-name="P337"><text:span text:style-name="T338">2</text:span><text:span text:style-name="T339">) iš esmės pagerinti mediniai gyvenamieji namai, taip pat namai, pagerinti padidinant bendrąjį plotą daugiau kaip trečdaliu pristatant, atstatant arba perstatant ir jeigu naujai sukurto b</text:span><text:span text:style-name="T340">endrojo ploto neįmanoma atskirti nuo buvusio.</text:span></text:p>
      <text:p text:style-name="P341"/>
      <text:p text:style-name="P342"><text:span text:style-name="T343">15</text:span><text:span text:style-name="T344"><text:s/>straipsnis.<text:s/></text:span><text:span text:style-name="T345">Išperkami ūkinės-komercinės paskirties pastatai</text:span></text:p>
      <text:p text:style-name="P346"><text:span text:style-name="T347">Iš esmės perstatyti (rekonstruoti) ūkinės-komercinės paskirties pastatai iš šio įstatymo 2 straipsnyje nurodytųjų asmenų valstybės išper</text:span><text:span text:style-name="T348">kami taikant šio įstatymo 16 straipsnyje numatytus išpirkimo (kompensavimo) būdus.</text:span></text:p>
      <text:p text:style-name="P349"/>
      <text:p text:style-name="P350"><text:span text:style-name="T351">IV</text:span><text:span text:style-name="T352">.<text:s/></text:span><text:span text:style-name="T353">IŠLIKUSIO NEKILNOJAMOJO TURTO IŠPIRKIMAS</text:span></text:p>
      <text:p text:style-name="P354"/>
      <text:p text:style-name="P355"><text:span text:style-name="T356">16</text:span><text:span text:style-name="T357"><text:s/>straipsnis.<text:s/></text:span><text:span text:style-name="T358">Išlikusio nekilnojamojo turto išpirkimo būdai</text:span></text:p>
      <text:p text:style-name="P359"><text:span text:style-name="T360">Valstybė išperka išlikusį nekilnojamąjį turtą šiais</text:span><text:span text:style-name="T361"><text:s/>būdais:</text:span></text:p>
      <text:p text:style-name="P362"><text:span text:style-name="T363">1</text:span><text:span text:style-name="T364">) tokios pat rūšies ar vertės turto perdavimu nuosavybėn neatlygintinai (ekvivalentine natūra);</text:span></text:p>
      <text:p text:style-name="P365"><text:span text:style-name="T366">2</text:span><text:span text:style-name="T367">) suteikiant vienkartines valstybės išmokas arba išduodant akcijas;</text:span></text:p>
      <text:p text:style-name="P368"><text:span text:style-name="T369">3</text:span><text:span text:style-name="T370">) įskaitymu panaikinant piliečio pinigines prievoles valstybei, atsira</text:span><text:span text:style-name="T371">dusias po nekilnojamojo turto atėmimo.</text:span></text:p>
      <text:p text:style-name="P372"><text:span text:style-name="T373">Išpirkimo būdą pasirenka pilietis, išskyrus šio įstatymo 7, 8, 14 ir 15 straipsniuose nurodytus atvejus.</text:span></text:p>
      <text:p text:style-name="P374"/>
      <text:p text:style-name="P375"><text:span text:style-name="T376">17</text:span><text:span text:style-name="T377"><text:s/>straipsnis.<text:s/></text:span><text:span text:style-name="T378">Išmokėjimų dydis</text:span></text:p>
      <text:p text:style-name="P379"><text:span text:style-name="T380">Valstybei išperkant išlikusį nekilnojamąjį turtą, vienkartinių vals</text:span><text:span text:style-name="T381">tybės išmokų dydis nustatomas atsižvelgiant į realią turto vertę išpirkimo metu, atskaičius jo pagerinimo išlaidas.</text:span></text:p>
      <text:p text:style-name="P382"><text:span text:style-name="T383">Išmokų apskaičiavimo ir išdavimo tvarką nustato Lietuvos Respublikos Vyriausybė.</text:span></text:p>
      <text:p text:style-name="P384"/>
      <text:p text:style-name="P385"><text:span text:style-name="T386">V</text:span><text:span text:style-name="T387">. PRAŠYMŲ DĖL NUOSAVYBĖS TEISĖS ATSTATYMO<text:s/></text:span><text:span text:style-name="T388">NAGRINĖJIMAS.</text:span></text:p>
      <text:p text:style-name="P389"><text:span text:style-name="T390">GINČŲ NAGRINĖJIMO TVARKA</text:span></text:p>
      <text:p text:style-name="P391"/>
      <text:p text:style-name="P392"><text:span text:style-name="T393">18</text:span><text:span text:style-name="T394"><text:s/>straipsnis.</text:span><text:span text:style-name="T395"><text:tab/></text:span><text:span text:style-name="T396">Institucijos, nagrinėjančios piliečių prašymus dėl nuosavybės teisės atstatymo</text:span></text:p>
      <text:p text:style-name="P397"><text:span text:style-name="T398">Piliečių prašymus dėl žemės ūkio paskirties žemės sklypo ar miško grąžinimo nagrinėja Lietuvos Respublikos Vyriausyb</text:span><text:span text:style-name="T399">ės įgaliotoji ministerija, atsižvelgdama į miesto (rajono), kurio teritorijoje yra žemė ar miškas, valdybos išvadą.</text:span></text:p>
      <text:p text:style-name="P400"><text:span text:style-name="T401">Piliečių prašymus dėl gyvenamųjų namų, ūkinės-komercinės paskirties pastatų, taip pat juose išlikusių įrengimų grąžinimo nagrinėja miesto<text:s/></text:span><text:span text:style-name="T402">(rajono) valdyba, kurios reguliavimo sferai jie priskirti, vadovaujantis Lietuvos Respublikos Vyriausybės nustatyta tvarka.</text:span></text:p>
      <text:p text:style-name="P403"><text:span text:style-name="T404">Piliečių prašymus dėl ūkinės-komercinės paskirties pastatų, namų, priklausančių mokslo, gydymo, kultūros, švietimo ir ryšių įstaig</text:span><text:span text:style-name="T405">oms, grąžinimo nagrinėja ministerija ar tarnyba, kurios reguliavimo sferoje yra šie objektai.</text:span></text:p>
      <text:p text:style-name="P406"><text:span text:style-name="T407">Institucijos, nagrinėjančios piliečių prašymus dėl nuosavybės teisės atstatymo, šiame įstatyme numatytais atvejais nustato kompensacijos dydį pagal Lietuvos Res</text:span><text:span text:style-name="T408">publikos Vyriausybės įkainius.</text:span></text:p>
      <text:p text:style-name="P409"/>
      <text:p text:style-name="P410"><text:span text:style-name="T411">19</text:span><text:span text:style-name="T412"><text:s/>straipsnis.<text:s/></text:span><text:span text:style-name="T413">Sprendimų dėl nuosavybės teisės atstatymo priėmimas</text:span></text:p>
      <text:p text:style-name="P414"><text:span text:style-name="T415">Šio įstatymo 18 straipsnyje nurodytos institucijos turi išnagrinėti piliečių prašymus ir priimti sprendimus dėl nuosavybės teisės atstatymo per 3 mėn</text:span><text:span text:style-name="T416">esius nuo dokumentų, įrodančių nuosavybės teisę, pateikimo dienos.</text:span></text:p>
      <text:p text:style-name="P417"><text:span text:style-name="T418">Sprendimas nepriimamas, jeigu tarp piliečių kilo ginčas dėl nuosavybės teisės atstatymo būdo. Pagal piliečių pareiškimus šiuos ginčus nagrinėja teismas.</text:span></text:p>
      <text:p text:style-name="P419"/>
      <text:p text:style-name="P420"><text:span text:style-name="T421">20</text:span><text:span text:style-name="T422"><text:s/>straipsnis.<text:s/></text:span><text:span text:style-name="T423">Sprendimų ap</text:span><text:span text:style-name="T424">skundimo tvarka</text:span></text:p>
      <text:p text:style-name="P425"><text:span text:style-name="T426">Šio įstatymo 18 straipsnyje nurodytų institucijų sprendimai dėl nuosavybės teisės atstatymo ar kompensacijos išmokėjimo per 20 dienų gali būti apskųsti teismui.</text:span></text:p>
      <text:p text:style-name="P427"><text:span text:style-name="T428">Šiose bylose šalys atleidžiamos nuo valstybinio mokesčio.</text:span></text:p>
      <text:p text:style-name="P429"/>
      <text:p text:style-name="P430"><text:span text:style-name="T431">21</text:span><text:span text:style-name="T432"><text:s/>straipsnis.</text:span><text:span text:style-name="T433"><text:tab/></text:span><text:span text:style-name="T434">Garantijos nuomininkams, gyvenantiems buvusiems savininkams grąžintinuose gyvenamuosiuose namuose</text:span></text:p>
      <text:p text:style-name="P435"><text:span text:style-name="T436">Nuomininkai, gyvenantys buvusiam savininkui sugrąžintame name, mokestį už naudojimąsi gyvenamąja patalpa moka pagal šalių susitarimą, tačiau ne</text:span><text:span text:style-name="T437">viršijant Lietuvos Respublikos Vyriausybės nustatytų maksimalių dydžių.</text:span></text:p>
      <text:p text:style-name="P438"><text:span text:style-name="T439">Mokestis už komunalines paslaugas mokamas papildomai prie mokesčio už naudojimąsi gyvenamąja patalpa pagal nustatyta tvarka patvirtintus tarifus.</text:span></text:p>
      <text:p text:style-name="P440"><text:span text:style-name="T441">Mokesčio už naudojimąsi gyvenamąja</text:span><text:span text:style-name="T442"><text:s/>patalpa ir komunalines paslaugas mokėjimo terminai nustatomi šalių susitarimu.</text:span></text:p>
      <text:p text:style-name="P443"><text:span text:style-name="T444">Šio įstatymo 18 straipsnio antrosios dalies 3 punkte numatytais atvejais savininkui draudžiama keldinti nuomininkus per dešimt metų nuo nuosavybės teisės atstatymo dienos.</text:span></text:p>
      <text:p text:style-name="P445"><text:span text:style-name="T446">Gyvenamąją patalpą asmeniui, kuris gyvena sugrąžintame savininkui gyvenamajame name, suteikia atitinkamo miesto, rajono savivaldybė pagal Lietuvos Respublikos Vyriausybės parengtą ir įgyvendinamą programą.</text:span></text:p>
      <text:p text:style-name="P447"><text:span text:style-name="T448">Nuomininkai, gyvenantys buvusiems savininkams su</text:span><text:span text:style-name="T449">grąžintuose gyvenamuosiuose namuose, turi teisę neatlygintinai gauti nuosavybėn žemės sklypą gyvenamojo namo statybai, įstoti į gyvenamųjų namų statybos kooperatyvą, gauti kreditus šiems tikslams lengvatinėmis sąlygomis.</text:span></text:p>
      <text:p text:style-name="P450"><text:span text:style-name="T451">Gyvenamojo namo savininkui<text:s/></text:span><text:span text:style-name="T452">parduodant sugrąžintą gyvenamąjį namą ar jo dalį, nuomininkai turi pirmenybės teisę jį pirkti. Naujajam savininkui galioja šio straipsnio ketvirtojoje dalyje numatytas apribojimas.</text:span></text:p>
      <text:p text:style-name="P453"><text:span text:style-name="T454">Bet kokie veiksmai, siekiant priversti nuomininką, išsikelti iš grąžinto<text:s/></text:span><text:span text:style-name="T455">gyvenamojo namo, neužtikrinant šiame straipsnyje nurodytų garantijų, yra draudžiami ir užtraukia atsakomybę pagal galiojančius įstatymus.</text:span></text:p>
      <text:p text:style-name="P456"/>
      <text:p text:style-name="P457"><text:span text:style-name="T458">VI</text:span><text:span text:style-name="T459">.<text:s/></text:span><text:span text:style-name="T460">BAIGIAMIEJI NUOSTATAI</text:span></text:p>
      <text:p text:style-name="P461"/>
      <text:p text:style-name="P462"><text:span text:style-name="T463">22</text:span><text:span text:style-name="T464"><text:s/>straipsnis.<text:s/></text:span><text:span text:style-name="T465">Garantijos asmenims, kurių turtą išperka valstybė</text:span></text:p>
      <text:p text:style-name="P466"><text:span text:style-name="T467">Išmokėjimai</text:span><text:span text:style-name="T468"><text:s/>už valstybės išpirktą nekilnojamąjį turtą valstybės vienkartinėmis išmokomis ar vertybiniais popieriais turi būti atlikti ne vėliau kaip per 3 mėnesius nuo sprendimo dėl išpirkimo priėmimo dienos.</text:span></text:p>
      <text:p text:style-name="P469"><text:span text:style-name="T470">Lietuvos Respublikos Vyriausybės sprendimu šis terminas<text:s/></text:span><text:span text:style-name="T471">gali būti pratęstas.</text:span></text:p>
      <text:p text:style-name="P472"/>
      <text:p text:style-name="P473"><text:span text:style-name="T474">23</text:span><text:span text:style-name="T475"><text:s/>straipsnis.<text:s/></text:span><text:span text:style-name="T476">Draudimas naudoti biudžetines lėšas</text:span></text:p>
      <text:p text:style-name="P477"><text:span text:style-name="T478">Biudžeto lėšas naudoti išmokėjimams už valstybės išperkamą turtą draudžiama.</text:span></text:p>
      <text:p text:style-name="P479"/>
      <text:p text:style-name="P480"/>
      <text:p text:style-name="P481">LIETUVOS RESPUBLIKOS</text:p>
      <text:p text:style-name="P482">AUKŠČIAUSIOSIOS TARYBOS PIRMININKAS<text:tab/>VYTAUTAS LANDSBERGIS</text:p>
      <text:p text:style-name="P483">______________</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43:00Z</meta:creation-date>
    <dc:date>2015-09-14T19:43:00Z</dc:date>
    <meta:template xlink:href="Normal" xlink:type="simple"/>
    <meta:editing-cycles>2</meta:editing-cycles>
    <meta:editing-duration>PT0S</meta:editing-duration>
    <meta:document-statistic meta:page-count="7" meta:paragraph-count="162" meta:word-count="2676" meta:character-count="21279" meta:row-count="605" meta:non-whitespace-character-count="18765"/>
  </office:meta>
</office:document-meta>
</file>