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ĮSTATYMO 1 STRAIPSNIO PAKEITIMO</text:p>
      <text:p text:style-name="P16">Į S T A T Y M A S</text:p>
      <text:p text:style-name="P17"/>
      <text:p text:style-name="P18">2002 m. gruodžio 10 d. Nr. IX-1268</text:p>
      <text:p text:style-name="P19">Vilnius</text:p>
      <text:p text:style-name="P20"/>
      <text:p text:style-name="P21"><text:span text:style-name="T22">(Žin., 1990, Nr.<text:s/></text:span><text:a xlink:href="https://www.e-tar.lt/portal/lt/legalAct/TAR.4FB9F4D3ED6B" office:target-frame-name="_blank" xlink:show="new"><text:span text:style-name="T23">14</text:span><text:span text:style-name="T24">-395</text:span></text:a><text:span text:style-name="T25">; 1995, Nr.<text:s/></text:span><text:a xlink:href="https://www.e-tar.lt/portal/lt/legalAct/TAR.E62A4DD81007" office:target-frame-name="_blank" xlink:show="new"><text:span text:style-name="T26">60-1503</text:span></text:a><text:span text:style-name="T27">; 1999, Nr.<text:s/></text:span><text:a xlink:href="https://www.e-tar.lt/portal/lt/legalAct/TAR.E9264C21E838" office:target-frame-name="_blank" xlink:show="new"><text:span text:style-name="T28">108-3129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1 straipsnio 3 dalies pakeitimas</text:span></text:p>
      <text:p text:style-name="P34"><text:span text:style-name="T35">P</text:span><text:span text:style-name="T36">akeisti 1 straipsnio 3 dalį <text:s/>ir ją išdėstyti taip:</text:span></text:p>
      <text:p text:style-name="P37"><text:span text:style-name="T38">„Šis įstatymas netaikomas fiziniams ir juridiniams asmenims, užsiimantiems nekomercine veikla (veikla, kuria nesiekiama pelno), taip pat fiziniams asmenims, kurie verčiasi individualia veikla, kaip ji apib</text:span><text:span text:style-name="T39">rėžta Lietuvos Respublikos gyventojų pajamų mokesčio įstatyme,</text:span><text:span text:style-name="T40"><text:s/></text:span><text:span text:style-name="T41">išskyrus šio įstatymo 4 straipsnio antrosios dalies nuostatą, kuri taikoma ir ne pelno įmonėms. Ne pelno įmonių steigimą, likvidavimą, reorganizavimą, veiklą reglamentuoja Lietuvos Respublikos<text:s/></text:span><text:span text:style-name="T42">civilinis kodeksas ir šių įmonių įstatai.“<text:s/>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nuo 2003 m. sausio 1 d.</text:span></text:p>
      <text:p text:style-name="P50"/>
      <text:p text:style-name="Normal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00:00Z</meta:creation-date>
    <dc:date>2015-09-20T16:00:00Z</dc:date>
    <meta:template xlink:href="Normal" xlink:type="simple"/>
    <meta:editing-cycles>2</meta:editing-cycles>
    <meta:editing-duration>PT0S</meta:editing-duration>
    <meta:document-statistic meta:page-count="1" meta:paragraph-count="20" meta:word-count="174" meta:character-count="1238" meta:row-count="57" meta:non-whitespace-character-count="1084"/>
  </office:meta>
</office:document-meta>
</file>