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Ų SOCIALINIO DRAUDIMO PENSIJŲ ĮSTATYMO 52 STRAIPSNIO PAKEITIMO IR PAPILDYMO</text:p>
      <text:p text:style-name="P13">Į S T A T Y M A S</text:p>
      <text:p text:style-name="P14"/>
      <text:p text:style-name="P15">2006 m. gruodžio 21 d. Nr. X-100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2 straipsnio 3 dalies pakeitimas ir</text:span><text:span text:style-name="T22"><text:s/>šio straipsnio papildymas 4 dalimi</text:span></text:p>
      <text:p text:style-name="P23"><text:span text:style-name="T24">1</text:span><text:span text:style-name="T25">. Pakeisti 52 straipsnio 3 dalį ir ją išdėstyti taip:</text:span></text:p>
      <text:p text:style-name="P26"><text:span text:style-name="T27">„</text:span><text:span text:style-name="T28">3</text:span><text:span text:style-name="T29">. Jei neperskaičiuota pensija viršija ar po indeksavimo pradeda viršyti maksimalią neperskaičiuotą pensiją – 500 litų, ji mokama 500 litų dydžio, kol tam asm</text:span><text:span text:style-name="T30">eniui perskaičiuota pagal šį įstatymą pensija ima viršyti 500 litų. Kai šio straipsnio 4 dalyje nustatyta tvarka patvirtinama nauja maksimali neperskaičiuota pensija, mokama neperskaičiuota pensija indeksuojama šio straipsnio 1 ir 2 dalyse nustatyta tvarka</text:span><text:span text:style-name="T31">, neviršijant naujos maksimalios neperskaičiuotos pensijos.“</text:span></text:p>
      <text:p text:style-name="P32"><text:span text:style-name="T33">2</text:span><text:span text:style-name="T34">. Papildyti 52 straipsnį 4 dalimi:</text:span></text:p>
      <text:p text:style-name="P35"><text:span text:style-name="T36">„</text:span><text:span text:style-name="T37">4</text:span><text:span text:style-name="T38">. Maksimalią neperskaičiuotą pensiją tvirtina Vyriausybė kartu su nauju bazinės pensijos dydžiu. Maksimali neperskaičiuota pensija, lyginant su pri</text:span><text:span text:style-name="T39">eš tai patvirtinta, didinama tiek procentų, kiek procentų padidinta bazinė pensija.“</text:span></text:p>
      <text:p text:style-name="Normal"/>
      <text:p text:style-name="P40"><text:span text:style-name="T41">2</text:span><text:span text:style-name="T42"><text:s/>straipsnis.<text:s/></text:span><text:span text:style-name="T43">Baigiamosios nuostatos</text:span></text:p>
      <text:p text:style-name="P44"><text:span text:style-name="T45">Pirmą kartą maksimalią valstybinę socialinio draudimo neperskaičiuotą pensiją Vyriausybė tvirtina, kai po šio įstatymo pa</text:span><text:span text:style-name="T46">skelbimo „Valstybės žiniose“ pirmą kartą tvirtinamas naujas valstybinės socialinio draudimo bazinės pensijos dydis. Vyriausybė kartu nustato maksimalios valstybinės socialinio draudimo neperskaičiuotos pensijos taikymo pradžios datą.</text:span></text:p>
      <text:p text:style-name="P47"/>
      <text:p text:style-name="P48"/>
      <text:p text:style-name="P49"><text:span text:style-name="T50">Skelbiu šį Lietu</text:span><text:span text:style-name="T51">vos Respublikos Seimo priimtą įstatymą.</text:span></text:p>
      <text:p text:style-name="P52"/>
      <text:p text:style-name="P53">RESPUBLIKOS PREZIDENTAS<text:tab/>VALDAS 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35:00Z</meta:creation-date>
    <dc:date>2015-06-23T17:35:00Z</dc:date>
    <meta:template xlink:href="Normal" xlink:type="simple"/>
    <meta:editing-cycles>2</meta:editing-cycles>
    <meta:editing-duration>PT0S</meta:editing-duration>
    <meta:document-statistic meta:page-count="1" meta:paragraph-count="17" meta:word-count="208" meta:character-count="1585" meta:row-count="55" meta:non-whitespace-character-count="1394"/>
  </office:meta>
</office:document-meta>
</file>