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ab-stops>
          <style:tab-stop style:type="right" style:position="6.75in"/>
        </style:tab-stops>
      </style:paragraph-properties>
    </style:style>
    <style:style style:name="P28" style:parent-style-name="Normal" style:family="paragraph">
      <style:paragraph-properties fo:text-align="justify" fo:text-indent="0.4923in">
        <style:tab-stops>
          <style:tab-stop style:type="right" style:position="6.75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ableColumn45" style:family="table-column">
      <style:table-column-properties style:column-width="1.7631in"/>
    </style:style>
    <style:style style:name="TableColumn46" style:family="table-column">
      <style:table-column-properties style:column-width="2.1277in"/>
    </style:style>
    <style:style style:name="TableColumn47" style:family="table-column">
      <style:table-column-properties style:column-width="0.4673in"/>
    </style:style>
    <style:style style:name="TableColumn48" style:family="table-column">
      <style:table-column-properties style:column-width="0.7937in"/>
    </style:style>
    <style:style style:name="TableColumn49" style:family="table-column">
      <style:table-column-properties style:column-width="1.5402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NARKOTIKŲ KONTROLĖS IR NARKOMANIJOS PREVENCIJOS 2004–2008 METŲ PROGRAMOS ĮGYVENDINIMO 2005 METŲ PRIEMONIŲ PATVIRTINIMO</text:p>
      <text:p text:style-name="P15"/>
      <text:p text:style-name="P16">2005 m. kovo 7 d. Nr. 250</text:p>
      <text:p text:style-name="P17">Vilnius</text:p>
      <text:p text:style-name="P18"/>
      <text:p text:style-name="P19">Įgyvendindama Lietuvos Respublikos Seimo 2004 m. balandžio 8 d. nutarimo Nr. IX-2110 „Dėl Nacionalinės narkotikų kontrolės ir narkomanijos prevencijos 2004–2008 metų programos patvirtinimo“ (Žin., 2004, Nr.<text:s/><text:a xlink:href="https://www.e-tar.lt/portal/lt/legalAct/TAR.08751FC4B149" office:target-frame-name="_blank" xlink:show="new"><text:span text:style-name="T20">58-2041</text:span></text:a>) 2 straipsnį, Lietuvos Respublikos Vyriausybė<text:s/><text:span text:style-name="T21">nutari</text:span><text:span text:style-name="T22">a:</text:span></text:p>
      <text:p text:style-name="P23">1. Patvirtinti Nacionalinės narkotikų kontrolės ir narkomanijos prevencijos 2004–2008 metų programos įgyvendinimo 2005 metų priemones (pridedama).</text:p>
      <text:p text:style-name="P24">2. Pavesti Narkotikų kontrolės departamentui prie Lietuvos Respublikos Vyriausybės iki 2005 m. gegužės 15 d. parengti ir pateikti Lietuvos Respublikos Vyriausybei tvirtinti 1 punkte nurodytos programos įgyvendinimo ateinančių metų priemones.</text:p>
      <text:p text:style-name="P25">3. Nustatyti, kad institucijos, kurios 2005 metais įgyvendina Nacionalinės narkotikų kontrolės ir narkomanijos prevencijos 2004–2008 metų programos priemones, iki 2006 m. sausio 31 d. pateikia Narkotikų kontrolės departamentui prie Lietuvos Respublikos Vyriausybės nurodytosios programos priemonių įgyvendinimo, jų efektyvumo ir Lietuvos Respublikos valstybės biudžeto lėšų naudojimo ataskaitą.<text:s/></text:p>
      <text:p text:style-name="P26">4. Pasiūlyti savivaldybėms dalyvauti vykdant Nacionalinės narkotikų kontrolės ir narkomanijos prevencijos 2004–2008 metų programos įgyvendinimo 2005 metų priemones.</text:p>
      <text:p text:style-name="P27"/>
      <text:p text:style-name="P28"/>
      <text:p text:style-name="P29"><text:span text:style-name="T30">Ministras Pirmininkas</text:span><text:span text:style-name="T31"><text:tab/>Algirdas Brazauskas</text:span></text:p>
      <text:p text:style-name="P32"/>
      <text:p text:style-name="P33">Sveikatos apsaugos ministras<text:tab/>Žilvinas Padaiga</text:p>
      <text:p text:style-name="P34">______________</text:p>
      <text:p text:style-name="P35"/>
      <text:soft-page-break/>
      <text:p text:style-name="P36">PATVIRTINTA</text:p>
      <text:p text:style-name="P37">Lietuvos Respublikos Vyriausybės</text:p>
      <text:p text:style-name="P38">2005 m. kovo 7 d. nutarimu Nr. 250</text:p>
      <text:p text:style-name="P39"/>
      <text:p text:style-name="P40"><text:span text:style-name="T41">NACIONALINĖS NARKOTIKŲ<text:s/></text:span><text:span text:style-name="T42">KONTROLĖS IR NARKOMANIJOS PREVENCIJOS 2004–2008 METŲ PROGRAMOS ĮGYVENDINIMO 2005 METŲ PRIEMONĖ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ikslai ir uždaviniai</text:p>
          </table:table-cell>
          <table:table-cell table:style-name="TableCell53" table:number-rows-spanned="2">
            <text:p text:style-name="P54">Priemonės</text:p>
          </table:table-cell>
          <table:table-cell table:style-name="TableCell55" table:number-columns-spanned="2">
            <text:p text:style-name="P56">2005 metams (tūkst. litų)</text:p>
          </table:table-cell>
          <table:covered-table-cell/>
          <table:table-cell table:style-name="TableCell57" table:number-rows-spanned="2">
            <text:p text:style-name="P58">Atsakingas vykdytojas</text:p>
          </table:table-cell>
        </table:table-row>
        <table:table-row table:style-name="TableRow59">
          <table:covered-table-cell>
            <text:p text:style-name="P60"/>
          </table:covered-table-cell>
          <table:covered-table-cell>
            <text:p text:style-name="P61"/>
          </table:covered-table-cell>
          <table:table-cell table:style-name="TableCell62">
            <text:p text:style-name="P63">iš viso</text:p>
          </table:table-cell>
          <table:table-cell table:style-name="TableCell64">
            <text:p text:style-name="P65">vykdytojui skiriamos lėšos</text:p>
          </table:table-cell>
          <table:covered-table-cell>
            <text:p text:style-name="P66"/>
          </table:covered-table-cell>
        </table:table-row>
        <table:table-row table:style-name="TableRow67">
          <table:table-cell table:style-name="TableCell68" table:number-columns-spanned="5">
            <text:p text:style-name="P69">I. PIRMINĖ NARKOMANIJOS PREVENCIJA<text:s/>TARP VAIKŲ IR JAUNIMO</text:p>
          </table:table-cell>
          <table:covered-table-cell/>
          <table:covered-table-cell/>
          <table:covered-table-cell/>
          <table:covered-table-cell/>
        </table:table-row>
        <table:table-row table:style-name="TableRow70">
          <table:table-cell table:style-name="TableCell71">
            <text:p text:style-name="P72">1. Formuoti neigiamą visuomenės požiūrį į narkotinių ir psichotropinių medžiagų vartojimą, ypač rūpintis narkomanijos prevencija šeimoje, tarp vaikų ir jaunimo, diegti vaikams ir jaunimui sveiko gyvenimo vertybines nuostatas (Programos 26.1 punktas)</text:p>
          </table:table-cell>
          <table:table-cell table:style-name="TableCell73">
            <text:p text:style-name="P74">1.1. Organizuoti tikslinėms rizikos grupėms pirminės narkomanijos prevencijos projektų konkursus ir skirti lėšas konkursą laimėjusiems projektams įgyvendinti</text:p>
          </table:table-cell>
          <table:table-cell table:style-name="TableCell75">
            <text:p text:style-name="P76">700</text:p>
          </table:table-cell>
          <table:table-cell table:style-name="TableCell77">
            <text:p text:style-name="P78">350 200 100 50</text:p>
          </table:table-cell>
          <table:table-cell table:style-name="TableCell79">
            <text:p text:style-name="P80">Narkotikų kontrolės departamentas prie Lietuvos Respublikos Vyriausybės Švietimo ir mokslo ministerija Sveikatos apsaugos ministerija Valstybinė jaunimo reikalų taryba Policijos departamentas prie Vidaus reikalų ministerijos savivaldybės</text:p>
          </table:table-cell>
        </table:table-row>
        <table:table-row table:style-name="TableRow81">
          <table:table-cell table:style-name="TableCell82">
            <text:p text:style-name="P83"/>
          </table:table-cell>
          <table:table-cell table:style-name="TableCell84">
            <text:p text:style-name="P85">1.2. Parengti ir išleisti metodines pirminės narkomanijos prevencijos<text:s/>bendruomenėje vykdymo rekomendacijas</text:p>
          </table:table-cell>
          <table:table-cell table:style-name="TableCell86">
            <text:p text:style-name="P87">30</text:p>
          </table:table-cell>
          <table:table-cell table:style-name="TableCell88">
            <text:p text:style-name="P89">10 20</text:p>
          </table:table-cell>
          <table:table-cell table:style-name="TableCell90">
            <text:p text:style-name="P91">Narkotikų kontrolės departamentas prie Lietuvos Respublikos Vyriausybės Sveikatos apsaugos ministerija Švietimo ir mokslo ministerija</text:p>
          </table:table-cell>
        </table:table-row>
        <table:table-row table:style-name="TableRow92">
          <table:table-cell table:style-name="TableCell93">
            <text:p text:style-name="P94"/>
          </table:table-cell>
          <table:table-cell table:style-name="TableCell95">
            <text:p text:style-name="P96">1.3. Parengti ir išleisti metodines pirminės narkotikų vartojimo prevencijos ir ankstyvosios intervencijos organizavimo mokyklose rekomendacijas</text:p>
          </table:table-cell>
          <table:table-cell table:style-name="TableCell97">
            <text:p text:style-name="P98">50</text:p>
          </table:table-cell>
          <table:table-cell table:style-name="TableCell99">
            <text:p text:style-name="P100">50</text:p>
          </table:table-cell>
          <table:table-cell table:style-name="TableCell101">
            <text:p text:style-name="P102">Švietimo ir mokslo ministerija Sveikatos apsaugos ministerija Narkotikų kontrolės departamentas prie Lietuvos Respublikos Vyriausybės</text:p>
          </table:table-cell>
        </table:table-row>
        <table:table-row table:style-name="TableRow103">
          <table:table-cell table:style-name="TableCell104">
            <text:p text:style-name="P105"/>
          </table:table-cell>
          <table:table-cell table:style-name="TableCell106">
            <text:p text:style-name="P107">1.4. Įtraukti į bendrojo lavinimo mokyklų ugdymo planus kursą apie narkotinių ir psichotropinių medžiagų, alkoholio ir tabako žalą žmogaus sveikatai ir visuomenei, o į mokyklos ugdymo turinį – mokytojų, socialinių pedagogų, psichologų, visuomenės sveikatos priežiūros specialistų, klasės auklėtojų organizuojamą narkotinių medžiagų, alkoholio ir tabako vartojimo prevencijos kursą apie narkotinių medžiagų, alkoholio ir tabako žalą žmogaus sveikatai ir visuomenei</text:p>
          </table:table-cell>
          <table:table-cell table:style-name="TableCell108">
            <text:p text:style-name="P109"/>
          </table:table-cell>
          <table:table-cell table:style-name="TableCell110">
            <text:p text:style-name="P111"/>
          </table:table-cell>
          <table:table-cell table:style-name="TableCell112">
            <text:p text:style-name="P113">Švietimo ir mokslo ministerija</text:p>
          </table:table-cell>
        </table:table-row>
        <table:table-row table:style-name="TableRow114">
          <table:table-cell table:style-name="TableCell115">
            <text:p text:style-name="P116"/>
          </table:table-cell>
          <table:table-cell table:style-name="TableCell117">
            <text:p text:style-name="P118">1.5. Organizuoti pirminės narkomanijos prevencijos<text:s/>mokymą ugdymo įstaigų darbuotojams (pedagogams, visuomenės sveikatos priežiūros specialistams, socialiniams darbuotojams, psichologams) ir tėvams</text:p>
          </table:table-cell>
          <table:table-cell table:style-name="TableCell119">
            <text:p text:style-name="P120">124</text:p>
          </table:table-cell>
          <table:table-cell table:style-name="TableCell121">
            <text:p text:style-name="P122">74 50</text:p>
          </table:table-cell>
          <table:table-cell table:style-name="TableCell123">
            <text:p text:style-name="P124">Švietimo ir mokslo ministerija Sveikatos apsaugos ministerija Narkotikų kontrolės departamentas prie<text:s/>Lietuvos Respublikos Vyriausybės</text:p>
          </table:table-cell>
        </table:table-row>
        <table:table-row table:style-name="TableRow125">
          <table:table-cell table:style-name="TableCell126">
            <text:p text:style-name="P127"/>
          </table:table-cell>
          <table:table-cell table:style-name="TableCell128">
            <text:p text:style-name="P129">1.6. Parengti ir aprūpinti visas ugdymo įstaigas joms skirta pirminės narkomanijos prevencijos metodine medžiaga (leidiniai, kompaktiniai diskai, vaizdo ir kitokios vaizdinės priemonės)</text:p>
          </table:table-cell>
          <table:table-cell table:style-name="TableCell130">
            <text:p text:style-name="P131">30</text:p>
          </table:table-cell>
          <table:table-cell table:style-name="TableCell132">
            <text:p text:style-name="P133">30</text:p>
          </table:table-cell>
          <table:table-cell table:style-name="TableCell134">
            <text:p text:style-name="P135">Švietimo ir mokslo ministerija Narkotikų kontrolės departamentas prie Lietuvos Respublikos Vyriausybės</text:p>
          </table:table-cell>
        </table:table-row>
        <table:table-row table:style-name="TableRow136">
          <table:table-cell table:style-name="TableCell137">
            <text:p text:style-name="P138"/>
          </table:table-cell>
          <table:table-cell table:style-name="TableCell139">
            <text:p text:style-name="P140">1.7. Vykdyti narkotikų kontrolės ir narkomanijos prevencijos priemones kariuomenėje pagal Priklausomybę sukeliančių medžiagų prevencijos kariuomenėje programą (ASAP, Army Substance Abuse Program)</text:p>
          </table:table-cell>
          <table:table-cell table:style-name="TableCell141">
            <text:p text:style-name="P142"/>
          </table:table-cell>
          <table:table-cell table:style-name="TableCell143">
            <text:p text:style-name="P144"/>
          </table:table-cell>
          <table:table-cell table:style-name="TableCell145">
            <text:p text:style-name="P146">Krašto apsaugos ministerija</text:p>
          </table:table-cell>
        </table:table-row>
        <table:table-row table:style-name="TableRow147">
          <table:table-cell table:style-name="TableCell148">
            <text:p text:style-name="P149"/>
          </table:table-cell>
          <table:table-cell table:style-name="TableCell150">
            <text:p text:style-name="P151">1.8. Šviesti pataisos įstaigose esančius nuteistuosius narkomanijos prevencijos, socialinio orientavimo, teisinio švietimo klausimais, juos aprūpinti metodine ir vaizdine medžiaga</text:p>
          </table:table-cell>
          <table:table-cell table:style-name="TableCell152">
            <text:p text:style-name="P153"/>
          </table:table-cell>
          <table:table-cell table:style-name="TableCell154">
            <text:p text:style-name="P155"/>
          </table:table-cell>
          <table:table-cell table:style-name="TableCell156">
            <text:p text:style-name="P157">Kalėjimų departamentas<text:s/>prie Teisingumo ministerijos Sveikatos apsaugos ministerija</text:p>
          </table:table-cell>
        </table:table-row>
        <table:table-row table:style-name="TableRow158">
          <table:table-cell table:style-name="TableCell159">
            <text:p text:style-name="P160"/>
          </table:table-cell>
          <table:table-cell table:style-name="TableCell161">
            <text:p text:style-name="P162">1.9. Organizuoti narkomanijos prevencijos mokymą jaunimo pramogų verslo organizatoriams, parengti metodines rekomendacijas</text:p>
          </table:table-cell>
          <table:table-cell table:style-name="TableCell163">
            <text:p text:style-name="P164">10</text:p>
          </table:table-cell>
          <table:table-cell table:style-name="TableCell165">
            <text:p text:style-name="P166">10</text:p>
          </table:table-cell>
          <table:table-cell table:style-name="TableCell167">
            <text:p text:style-name="P168">Narkotikų kontrolės departamentas prie Lietuvos Respublikos<text:s/>Vyriausybės savivaldybės Policijos departamentas prie Vidaus reikalų ministerijos Švietimo ir mokslo ministerija</text:p>
          </table:table-cell>
        </table:table-row>
        <table:table-row table:style-name="TableRow169">
          <table:table-cell table:style-name="TableCell170">
            <text:p text:style-name="P171"/>
          </table:table-cell>
          <table:table-cell table:style-name="TableCell172">
            <text:p text:style-name="P173">1.10. Organizuoti visuomenės informavimo priemonių darbuotojams seminarus apie narkomanijos prevenciją</text:p>
          </table:table-cell>
          <table:table-cell table:style-name="TableCell174">
            <text:p text:style-name="P175"/>
          </table:table-cell>
          <table:table-cell table:style-name="TableCell176">
            <text:p text:style-name="P177"/>
          </table:table-cell>
          <table:table-cell table:style-name="TableCell178">
            <text:p text:style-name="P179">Narkotikų kontrolės departamentas prie Lietuvos Respublikos Vyriausybės Švietimo ir mokslo ministerija</text:p>
          </table:table-cell>
        </table:table-row>
        <table:table-row table:style-name="TableRow180">
          <table:table-cell table:style-name="TableCell181">
            <text:p text:style-name="P182">2. Plėtoti valstybės institucijų, vykdančių narkomanijos prevenciją ir narkotikų kontrolę, asociacijų ir bendruomenės tarpusavio bendradarbiavimą (Programos 26.2 punktas)</text:p>
          </table:table-cell>
          <table:table-cell table:style-name="TableCell183">
            <text:p text:style-name="P184">2.1. Organizuoti<text:s/>valstybinių ir nevyriausybinių organizacijų, asociacijų diskusijas narkotikų kontrolės ir narkomanijos prevencijos klausimais</text:p>
          </table:table-cell>
          <table:table-cell table:style-name="TableCell185">
            <text:p text:style-name="P186"/>
          </table:table-cell>
          <table:table-cell table:style-name="TableCell187">
            <text:p text:style-name="P188"/>
          </table:table-cell>
          <table:table-cell table:style-name="TableCell189">
            <text:p text:style-name="P190">Narkotikų kontrolės departamentas prie Lietuvos Respublikos Vyriausybės Švietimo ir mokslo ministerija savivaldybės</text:p>
          </table:table-cell>
        </table:table-row>
        <table:table-row table:style-name="TableRow191">
          <table:table-cell table:style-name="TableCell192">
            <text:p text:style-name="P193"/>
          </table:table-cell>
          <table:table-cell table:style-name="TableCell194">
            <text:p text:style-name="P195">2.2.<text:s/>Plėsti valstybės institucijų bendradarbiavimą su visuomene narkotikų kontrolės ir narkomanijos prevencijos klausimais</text:p>
          </table:table-cell>
          <table:table-cell table:style-name="TableCell196">
            <text:p text:style-name="P197"/>
          </table:table-cell>
          <table:table-cell table:style-name="TableCell198">
            <text:p text:style-name="P199"/>
          </table:table-cell>
          <table:table-cell table:style-name="TableCell200">
            <text:p text:style-name="P201">Narkotikų kontrolės departamentas prie Lietuvos Respublikos Vyriausybės, kiti atsakingi vykdytojai</text:p>
          </table:table-cell>
        </table:table-row>
        <table:table-row table:style-name="TableRow202">
          <table:table-cell table:style-name="TableCell203" table:number-rows-spanned="2">
            <text:p text:style-name="P204">3. Skatinti savivaldybių ir regionų<text:s/>valdymo institucijų iniciatyvas sprendžiant narkomanijos prevencijos ir narkotikų kontrolės problemas (Programos 26.3 punktas)</text:p>
          </table:table-cell>
          <table:table-cell table:style-name="TableCell205">
            <text:p text:style-name="P206">3.1. Parengti Lietuvos Respublikos vietos savivaldos įstatymo pataisas, įpareigojančias savivaldybes rengti ir įgyvendinti narkotikų kontrolės ir narkomanijos prevencijos programas bendruomenėje</text:p>
          </table:table-cell>
          <table:table-cell table:style-name="TableCell207">
            <text:p text:style-name="P208"/>
          </table:table-cell>
          <table:table-cell table:style-name="TableCell209">
            <text:p text:style-name="P210"/>
          </table:table-cell>
          <table:table-cell table:style-name="TableCell211">
            <text:p text:style-name="P212">Narkotikų kontrolės departamentas prie Lietuvos Respublikos Vyriausybės Lietuvos savivaldybių asociacija</text:p>
          </table:table-cell>
        </table:table-row>
        <table:table-row table:style-name="TableRow213">
          <table:covered-table-cell>
            <text:p text:style-name="P214"/>
          </table:covered-table-cell>
          <table:table-cell table:style-name="TableCell215">
            <text:p text:style-name="P216">3.2. Organizuoti savivaldybių narkotikų kontrolės komisijos nariams mokymą<text:s/>narkotikų kontrolės ir narkomanijos prevencijos klausimais</text:p>
          </table:table-cell>
          <table:table-cell table:style-name="TableCell217">
            <text:p text:style-name="P218">40</text:p>
          </table:table-cell>
          <table:table-cell table:style-name="TableCell219">
            <text:p text:style-name="P220">30 10</text:p>
          </table:table-cell>
          <table:table-cell table:style-name="TableCell221">
            <text:p text:style-name="P222">Narkotikų kontrolės departamentas prie Lietuvos Respublikos Vyriausybės Sveikatos apsaugos ministerija</text:p>
          </table:table-cell>
        </table:table-row>
        <table:table-row table:style-name="TableRow223">
          <table:table-cell table:style-name="TableCell224">
            <text:p text:style-name="P225"/>
          </table:table-cell>
          <table:table-cell table:style-name="TableCell226">
            <text:p text:style-name="P227">3.3. Rengti profesinio tobulinimo kursus, rengti ir įgyvendinti perkvalifikavimo ir<text:s/>mokymo programas įvairių specialybių darbuotojams, dirbantiems<text:s/><text:soft-page-break/>narkomanijos prevencijos ir narkotikų kontrolės srityje</text:p>
          </table:table-cell>
          <table:table-cell table:style-name="TableCell228">
            <text:p text:style-name="P229">90</text:p>
          </table:table-cell>
          <table:table-cell table:style-name="TableCell230">
            <text:p text:style-name="P231">30 60</text:p>
          </table:table-cell>
          <table:table-cell table:style-name="TableCell232">
            <text:p text:style-name="P233">Sveikatos apsaugos ministerija Socialinės apsaugos ir darbo ministerija Švietimo ir mokslo ministerija<text:s/><text:soft-page-break/>Narkotikų kontrolės<text:s/>departamentas prie Lietuvos Respublikos Vyriausybės</text:p>
          </table:table-cell>
        </table:table-row>
        <table:table-row table:style-name="TableRow234">
          <table:table-cell table:style-name="TableCell235">
            <text:p text:style-name="P236"/>
          </table:table-cell>
          <table:table-cell table:style-name="TableCell237">
            <text:p text:style-name="P238">3.4. Užtikrinti veiksmingesnę savivaldybių narkotikų kontrolės komisijų veiklą – rekomenduoti įsteigti savivaldybėse narkotikų kontrolės komisijos sekretoriaus, kuris koordinuotų veiklą, etatą</text:p>
          </table:table-cell>
          <table:table-cell table:style-name="TableCell239">
            <text:p text:style-name="P240"/>
          </table:table-cell>
          <table:table-cell table:style-name="TableCell241">
            <text:p text:style-name="P242"/>
          </table:table-cell>
          <table:table-cell table:style-name="TableCell243">
            <text:p text:style-name="P244">savivaldybės</text:p>
          </table:table-cell>
        </table:table-row>
        <table:table-row table:style-name="TableRow245">
          <table:table-cell table:style-name="TableCell246" table:number-columns-spanned="5">
            <text:p text:style-name="P247">II. NETEISĖTOS NARKOTINIŲ IR PSICHOTROPINIŲ MEDŽIAGŲ PASIŪLOS MAŽINIMAS</text:p>
          </table:table-cell>
          <table:covered-table-cell/>
          <table:covered-table-cell/>
          <table:covered-table-cell/>
          <table:covered-table-cell/>
        </table:table-row>
        <table:table-row table:style-name="TableRow248">
          <table:table-cell table:style-name="TableCell249">
            <text:p text:style-name="P250">4. Gerinti teisėsaugos institucijų veiklą siekiant mažinti narkotikų pasiūlą ir apsunkinant jų prieinamumą (Programos 26.4 punktas)</text:p>
          </table:table-cell>
          <table:table-cell table:style-name="TableCell251">
            <text:p text:style-name="P252">4.1. Vykdyti policijos ir kitų teisėsaugos<text:s/>institucijų pareigūnų (viešosios ir kriminalinės policijos, muitinės, valstybės sienos apsaugos tarnybos darbuotojų) mokymą pagal patvirtintas programas</text:p>
          </table:table-cell>
          <table:table-cell table:style-name="TableCell253">
            <text:p text:style-name="P254">25</text:p>
          </table:table-cell>
          <table:table-cell table:style-name="TableCell255">
            <text:p text:style-name="P256">25</text:p>
          </table:table-cell>
          <table:table-cell table:style-name="TableCell257">
            <text:p text:style-name="P258">Policijos departamentas prie Vidaus reikalų ministerijos Muitinės departamentas prie Finansų ministerijos Valstybės sienos apsaugos tarnyba prie Vidaus reikalų ministerijos</text:p>
          </table:table-cell>
        </table:table-row>
        <table:table-row table:style-name="TableRow259">
          <table:table-cell table:style-name="TableCell260">
            <text:p text:style-name="P261"/>
          </table:table-cell>
          <table:table-cell table:style-name="TableCell262">
            <text:p text:style-name="P263">4.2. Užtikrinti prevencijos priemones, mažinančias narkotinių ir psichotropinių medžiagų pasiūlą ir paklausą jaunimo pasilinksminimų vietose, prie mokyklų</text:p>
          </table:table-cell>
          <table:table-cell table:style-name="TableCell264">
            <text:p text:style-name="P265"/>
          </table:table-cell>
          <table:table-cell table:style-name="TableCell266">
            <text:p text:style-name="P267"/>
          </table:table-cell>
          <table:table-cell table:style-name="TableCell268">
            <text:p text:style-name="P269">Policijos departamentas prie Vidaus reikalų ministerijos savivaldybės Narkotikų kontrolės departamentas prie Lietuvos Respublikos Vyriausybės Valstybinė jaunimo reikalų taryba Švietimo ir mokslo ministerija</text:p>
          </table:table-cell>
        </table:table-row>
        <table:table-row table:style-name="TableRow270">
          <table:table-cell table:style-name="TableCell271">
            <text:p text:style-name="P272"/>
          </table:table-cell>
          <table:table-cell table:style-name="TableCell273">
            <text:p text:style-name="P274">4.3. Parengti policijos darbuotojams metodinę medžiagą narkotikų<text:s/>kontrolės ir narkomanijos prevencijos klausimais</text:p>
          </table:table-cell>
          <table:table-cell table:style-name="TableCell275">
            <text:p text:style-name="P276">10</text:p>
          </table:table-cell>
          <table:table-cell table:style-name="TableCell277">
            <text:p text:style-name="P278">10</text:p>
          </table:table-cell>
          <table:table-cell table:style-name="TableCell279">
            <text:p text:style-name="P280">Narkotikų kontrolės departamentas prie Lietuvos Respublikos Vyriausybės Policijos departamentas prie Vidaus reikalų ministerijos</text:p>
          </table:table-cell>
        </table:table-row>
        <table:table-row table:style-name="TableRow281">
          <table:table-cell table:style-name="TableCell282">
            <text:p text:style-name="P283"/>
          </table:table-cell>
          <table:table-cell table:style-name="TableCell284">
            <text:p text:style-name="P285">4.4. Tobulinti informacijos rinkimą, narkotinių, psichotropinių<text:s/>medžiagų ir jų pirmtakų (prekursorių), kurie gali būti naudojami neteisėtai narkotinių ir psichotropinių medžiagų gamybai, kontrolę įmonėse ir chemijos laboratorijose, kurios gamina ir įveža šias medžiagas</text:p>
          </table:table-cell>
          <table:table-cell table:style-name="TableCell286">
            <text:p text:style-name="P287"/>
          </table:table-cell>
          <table:table-cell table:style-name="TableCell288">
            <text:p text:style-name="P289"/>
          </table:table-cell>
          <table:table-cell table:style-name="TableCell290">
            <text:p text:style-name="P291">Policijos departamentas prie Vidaus reikalų ministerijos Valstybinė vaistų kontrolės tarnyba prie Sveikatos apsaugos ministerijos Muitinės departamentas prie Finansų ministerijos</text:p>
          </table:table-cell>
        </table:table-row>
        <table:table-row table:style-name="TableRow292">
          <table:table-cell table:style-name="TableCell293">
            <text:p text:style-name="P294"/>
          </table:table-cell>
          <table:table-cell table:style-name="TableCell295">
            <text:p text:style-name="P296">4.5. Gerinti policijos įstaigų, narkotikų kontrolės, prevencijos ir kriminalistinių tyrimų teritorinių padalinių materialinę-techninę bazę – įsigyti: 4.5.1. ryšio, garso, vaizdo, kitų techninių priemonių 4.5.2. narkotikų pirminio nustatymo testų rinkinių 4.5.3. kriminalistinių lagaminėlių 4.5.4. eksploatacinių medžiagų ir narkotikų standartų</text:p>
          </table:table-cell>
          <table:table-cell table:style-name="TableCell297">
            <text:p text:style-name="P298">555</text:p>
          </table:table-cell>
          <table:table-cell table:style-name="TableCell299">
            <text:p text:style-name="P300">375 30 50 100</text:p>
          </table:table-cell>
          <table:table-cell table:style-name="TableCell301">
            <text:p text:style-name="P302">Policijos departamentas prie Vidaus reikalų ministerijos</text:p>
          </table:table-cell>
        </table:table-row>
        <table:table-row table:style-name="TableRow303">
          <table:table-cell table:style-name="TableCell304">
            <text:p text:style-name="P305"/>
          </table:table-cell>
          <table:table-cell table:style-name="TableCell306">
            <text:p text:style-name="P307">4.6. Vykdyti narkotinių žaliavų pasėlių naikinimo operaciją „Aguona“</text:p>
          </table:table-cell>
          <table:table-cell table:style-name="TableCell308">
            <text:p text:style-name="P309">10</text:p>
          </table:table-cell>
          <table:table-cell table:style-name="TableCell310">
            <text:p text:style-name="P311">10</text:p>
          </table:table-cell>
          <table:table-cell table:style-name="TableCell312">
            <text:p text:style-name="P313">Policijos departamentas prie Vidaus reikalų ministerijos</text:p>
          </table:table-cell>
        </table:table-row>
        <table:table-row table:style-name="TableRow314">
          <table:table-cell table:style-name="TableCell315">
            <text:p text:style-name="P316"/>
          </table:table-cell>
          <table:table-cell table:style-name="TableCell317">
            <text:p text:style-name="P318">4.7. Plėtoti kinologijos bazę<text:s/><text:soft-page-break/>narkotikų kontrolei vykdyti</text:p>
          </table:table-cell>
          <table:table-cell table:style-name="TableCell319">
            <text:p text:style-name="P320"/>
          </table:table-cell>
          <table:table-cell table:style-name="TableCell321">
            <text:p text:style-name="P322"/>
          </table:table-cell>
          <table:table-cell table:style-name="TableCell323">
            <text:p text:style-name="P324">Policijos<text:s/>departamentas<text:s/><text:soft-page-break/>prie Vidaus reikalų ministerijos Muitinės departamentas prie Finansų ministerijos Valstybės sienos apsaugos tarnyba prie Vidaus reikalų ministerijos Kalėjimų departamentas prie Teisingumo ministerijos</text:p>
          </table:table-cell>
        </table:table-row>
        <text:soft-page-break/>
        <table:table-row table:style-name="TableRow325">
          <table:table-cell table:style-name="TableCell326" table:number-rows-spanned="2">
            <text:p text:style-name="P327">5. Užtikrinti valstybės institucijų, vykdančių narkomanijos prevenciją ir narkotikų kontrolę, efektyvų valdymą, kontrolę ir tarpusavio veiksmų koordinavimą (Programos 26.8 punktas)</text:p>
          </table:table-cell>
          <table:table-cell table:style-name="TableCell328">
            <text:p text:style-name="P329">5.1. Įgyvendinti laisvės atėmimo vietose koordinuotas Kalėjimų departamento prie Teisingumo ministerijos ir Policijos departamento prie Vidaus reikalų ministerijos neteisėtos narkotinių ir psichotropinių medžiagų apyvartos kontrolės stiprinimo priemones</text:p>
          </table:table-cell>
          <table:table-cell table:style-name="TableCell330">
            <text:p text:style-name="P331"/>
          </table:table-cell>
          <table:table-cell table:style-name="TableCell332">
            <text:p text:style-name="P333"/>
          </table:table-cell>
          <table:table-cell table:style-name="TableCell334">
            <text:p text:style-name="P335">Kalėjimų departamentas prie Teisingumo ministerijos Policijos departamentas prie Vidaus reikalų ministerijos</text:p>
          </table:table-cell>
        </table:table-row>
        <table:table-row table:style-name="TableRow336">
          <table:covered-table-cell>
            <text:p text:style-name="P337"/>
          </table:covered-table-cell>
          <table:table-cell table:style-name="TableCell338">
            <text:p text:style-name="P339">5.2.<text:s/>Rengti ir vykdyti bendras su muitine, policija ir Lietuvos Respublikos valstybės saugumo departamentu priemones narkotinių ir psichotropinių medžiagų kontrabandai užkardyti</text:p>
          </table:table-cell>
          <table:table-cell table:style-name="TableCell340">
            <text:p text:style-name="P341"/>
          </table:table-cell>
          <table:table-cell table:style-name="TableCell342">
            <text:p text:style-name="P343"/>
          </table:table-cell>
          <table:table-cell table:style-name="TableCell344">
            <text:p text:style-name="P345">Valstybės sienos apsaugos tarnyba prie Vidaus reikalų ministerijos Muitinės departamentas prie Finansų ministerijos Policijos departamentas prie Vidaus reikalų ministerijos Lietuvos Respublikos valstybės saugumo departamentas</text:p>
          </table:table-cell>
        </table:table-row>
        <table:table-row table:style-name="TableRow346">
          <table:table-cell table:style-name="TableCell347">
            <text:p text:style-name="P348"/>
          </table:table-cell>
          <table:table-cell table:style-name="TableCell349">
            <text:p text:style-name="P350">5.3. Užtikrinti Narkotikų kontrolės departamento prie Lietuvos Respublikos Vyriausybės administracinių gebėjimų stiprinimą</text:p>
          </table:table-cell>
          <table:table-cell table:style-name="TableCell351">
            <text:p text:style-name="P352">1421</text:p>
          </table:table-cell>
          <table:table-cell table:style-name="TableCell353">
            <text:p text:style-name="P354">1421</text:p>
          </table:table-cell>
          <table:table-cell table:style-name="TableCell355">
            <text:p text:style-name="P356">Narkotikų kontrolės departamentas prie Lietuvos Respublikos Vyriausybės</text:p>
          </table:table-cell>
        </table:table-row>
        <table:table-row table:style-name="TableRow357">
          <table:table-cell table:style-name="TableCell358">
            <text:p text:style-name="P359"/>
          </table:table-cell>
          <table:table-cell table:style-name="TableCell360">
            <text:p text:style-name="P361">5.4. Parengti projektą Lietuvos Respublikos Vyriausybės nutarimo dėl Nacionalinės narkotikų kontrolės ir narkomanijos prevencijos programos finansavimo,<text:s/>kontrolės ir atskaitomybės tvarkos aprašo patvirtinimo</text:p>
          </table:table-cell>
          <table:table-cell table:style-name="TableCell362">
            <text:p text:style-name="P363"/>
          </table:table-cell>
          <table:table-cell table:style-name="TableCell364">
            <text:p text:style-name="P365"/>
          </table:table-cell>
          <table:table-cell table:style-name="TableCell366">
            <text:p text:style-name="P367">Narkotikų kontrolės departamentas prie Lietuvos Respublikos Vyriausybės</text:p>
          </table:table-cell>
        </table:table-row>
        <table:table-row table:style-name="TableRow368">
          <table:table-cell table:style-name="TableCell369">
            <text:p text:style-name="P370">6. Tobulinti kovos su neteisėta narkotikų apyvarta teisinę bazę</text:p>
          </table:table-cell>
          <table:table-cell table:style-name="TableCell371">
            <text:p text:style-name="P372">6.1. Išanalizuoti galimybes nesunkias nusikalstamas veikas padariusiems asmenims, priklausomiems nuo narkotikų, vietoj bausmių taikyti alternatyvias gydymo programas, o prireikus – parengti reikiamų teisės aktų projektus</text:p>
          </table:table-cell>
          <table:table-cell table:style-name="TableCell373">
            <text:p text:style-name="P374"/>
          </table:table-cell>
          <table:table-cell table:style-name="TableCell375">
            <text:p text:style-name="P376"/>
          </table:table-cell>
          <table:table-cell table:style-name="TableCell377">
            <text:p text:style-name="P378">Teisingumo ministerija Narkotikų kontrolės departamentas prie Lietuvos Respublikos Vyriausybės<text:s/>Sveikatos apsaugos ministerija Socialinės apsaugos ir darbo ministerija</text:p>
          </table:table-cell>
        </table:table-row>
        <table:table-row table:style-name="TableRow379">
          <table:table-cell table:style-name="TableCell380">
            <text:p text:style-name="P381">7. Sukurti bendrą narkomanijos ankstyvos diagnostikos, gydymo, reabilitacijos ir reintegracijos į visuomenę sistemą, siekiant padėti asmenims, priklausomiems nuo narkotikų (Programos<text:s/>25.2 punktas)</text:p>
          </table:table-cell>
          <table:table-cell table:style-name="TableCell382">
            <text:p text:style-name="P383">7.1. Plėtoti psichologinės ir socialinės reabilitacijos, konsultavimo paslaugas asmenims, nukentėjusiems nuo narkotinių ir psichotropinių medžiagų vartojimo, šiuo tikslu finansuoti parengtus projektus, taip pat įvertinti įgyvendintų projektų<text:s/>veiksmingumą</text:p>
          </table:table-cell>
          <table:table-cell table:style-name="TableCell384">
            <text:p text:style-name="P385">720</text:p>
          </table:table-cell>
          <table:table-cell table:style-name="TableCell386">
            <text:p text:style-name="P387">720</text:p>
          </table:table-cell>
          <table:table-cell table:style-name="TableCell388">
            <text:p text:style-name="P389">Socialinės apsaugos ir darbo ministerija Narkotikų kontrolės departamentas prie Lietuvos Respublikos Vyriausybės Sveikatos apsaugos ministerija Švietimo ir mokslo ministerija</text:p>
          </table:table-cell>
        </table:table-row>
        <table:table-row table:style-name="TableRow390">
          <table:table-cell table:style-name="TableCell391">
            <text:p text:style-name="P392"/>
          </table:table-cell>
          <table:table-cell table:style-name="TableCell393">
            <text:p text:style-name="P394">7.2. Parengti ir patvirtinti Narkotikų kontrolės<text:s/>departamento prie Lietuvos Respublikos<text:s/><text:soft-page-break/>Vyriausybės direktoriaus įsakymu Psichologinės, socialinės reabilitacijos paslaugų kainos nustatymo metodiką</text:p>
          </table:table-cell>
          <table:table-cell table:style-name="TableCell395">
            <text:p text:style-name="P396"/>
          </table:table-cell>
          <table:table-cell table:style-name="TableCell397">
            <text:p text:style-name="P398"/>
          </table:table-cell>
          <table:table-cell table:style-name="TableCell399">
            <text:p text:style-name="P400">Narkotikų kontrolės departamentas prie Lietuvos Respublikos<text:s/><text:soft-page-break/>Vyriausybės Socialinės apsaugos ir darbo ministerija Sveikatos apsaugos ministerija</text:p>
          </table:table-cell>
        </table:table-row>
        <table:table-row table:style-name="TableRow401">
          <table:table-cell table:style-name="TableCell402">
            <text:p text:style-name="P403"/>
          </table:table-cell>
          <table:table-cell table:style-name="TableCell404">
            <text:p text:style-name="P405">7.3. Plėsti psichologinės, medicininės, socialinės reabilitacijos paslaugas vaikams, nukentėjusiems nuo psichiką veikiančių medžiagų vartojimo, šiuo tikslu įsteigti priklausomybės ligų centruose specialias vietas vaikams (lėšos skiriamos iš Valstybės investicijų programos)</text:p>
          </table:table-cell>
          <table:table-cell table:style-name="TableCell406">
            <text:p text:style-name="P407">120</text:p>
          </table:table-cell>
          <table:table-cell table:style-name="TableCell408">
            <text:p text:style-name="P409">120</text:p>
          </table:table-cell>
          <table:table-cell table:style-name="TableCell410">
            <text:p text:style-name="P411">Sveikatos apsaugos ministerija Narkotikų kontrolės departamentas prie Lietuvos Respublikos Vyriausybės Socialinės apsaugos ir darbo ministerija Švietimo ir mokslo ministerija savivaldybės apskričių viršininkai</text:p>
          </table:table-cell>
        </table:table-row>
        <table:table-row table:style-name="TableRow412">
          <table:table-cell table:style-name="TableCell413">
            <text:p text:style-name="P414"/>
          </table:table-cell>
          <table:table-cell table:style-name="TableCell415">
            <text:p text:style-name="P416">7.4. Vykdyti gydymo metadonu stebėseną ir įvertinti jo veiksmingumą</text:p>
          </table:table-cell>
          <table:table-cell table:style-name="TableCell417">
            <text:p text:style-name="P418"/>
          </table:table-cell>
          <table:table-cell table:style-name="TableCell419">
            <text:p text:style-name="P420"/>
          </table:table-cell>
          <table:table-cell table:style-name="TableCell421">
            <text:p text:style-name="P422">Sveikatos apsaugos ministerija Narkotikų kontrolės departamentas prie Lietuvos Respublikos Vyriausybės</text:p>
          </table:table-cell>
        </table:table-row>
        <table:table-row table:style-name="TableRow423">
          <table:table-cell table:style-name="TableCell424">
            <text:p text:style-name="P425"/>
          </table:table-cell>
          <table:table-cell table:style-name="TableCell426">
            <text:p text:style-name="P427">7.5. Parengti Lietuvos Respublikos psichikos sveikatos<text:s/>priežiūros įstatymo ir Lietuvos Respublikos narkologinės priežiūros įstatymo papildymus, įteisinančius sergančių narkomanija vaikų ir paauglių gydymą pagal neatidėliotinas medicinines indikacijas, taip pat nemokomą gydymą siekiant sustabdyti narkomanijos plitimą tarp vaikų</text:p>
          </table:table-cell>
          <table:table-cell table:style-name="TableCell428">
            <text:p text:style-name="P429"/>
          </table:table-cell>
          <table:table-cell table:style-name="TableCell430">
            <text:p text:style-name="P431"/>
          </table:table-cell>
          <table:table-cell table:style-name="TableCell432">
            <text:p text:style-name="P433">Sveikatos apsaugos ministerija Teisingumo ministerija Narkotikų kontrolės departamentas prie Lietuvos Respublikos Vyriausybės</text:p>
          </table:table-cell>
        </table:table-row>
        <table:table-row table:style-name="TableRow434">
          <table:table-cell table:style-name="TableCell435">
            <text:p text:style-name="P436"/>
          </table:table-cell>
          <table:table-cell table:style-name="TableCell437">
            <text:p text:style-name="P438">7.6. Užtikrinti laisvės atėmimo vietose esantiems asmenims, priklausomiems nuo narkotinių ir psichotropinių<text:s/>medžiagų, sveikatos priežiūros paslaugų teikimą pagal sveikatos apsaugos ministro patvirtintus sveikatos priežiūros ir gydymo standartus</text:p>
          </table:table-cell>
          <table:table-cell table:style-name="TableCell439">
            <text:p text:style-name="P440"/>
          </table:table-cell>
          <table:table-cell table:style-name="TableCell441">
            <text:p text:style-name="P442"/>
          </table:table-cell>
          <table:table-cell table:style-name="TableCell443">
            <text:p text:style-name="P444">Kalėjimų departamentas prie Teisingumo ministerijos</text:p>
          </table:table-cell>
        </table:table-row>
        <table:table-row table:style-name="TableRow445">
          <table:table-cell table:style-name="TableCell446">
            <text:p text:style-name="P447">8. Sumažinti dėl narkotikų vartojimo kylančių infekcinių ligų ir<text:s/>mirčių</text:p>
          </table:table-cell>
          <table:table-cell table:style-name="TableCell448">
            <text:p text:style-name="P449">8.1. Parengti ir sveikatos apsaugos ministro įsakymu patvirtinti Narkotikų žalos mažinimo programų vykdymo tvarkos aprašą</text:p>
          </table:table-cell>
          <table:table-cell table:style-name="TableCell450">
            <text:p text:style-name="P451"/>
          </table:table-cell>
          <table:table-cell table:style-name="TableCell452">
            <text:p text:style-name="P453"/>
          </table:table-cell>
          <table:table-cell table:style-name="TableCell454">
            <text:p text:style-name="P455">Sveikatos apsaugos ministerija Narkotikų kontrolės departamentas prie Lietuvos Respublikos Vyriausybės</text:p>
          </table:table-cell>
        </table:table-row>
        <table:table-row table:style-name="TableRow456">
          <table:table-cell table:style-name="TableCell457">
            <text:p text:style-name="P458"/>
          </table:table-cell>
          <table:table-cell table:style-name="TableCell459">
            <text:p text:style-name="P460">8.2. Gerinti<text:s/>veikiančių priklausomybės ligų centrų veiklą, didinti ambulatorinių ir stacionarių paslaugų prieinamumą vaikams ir paaugliams</text:p>
          </table:table-cell>
          <table:table-cell table:style-name="TableCell461">
            <text:p text:style-name="P462">7836, 3</text:p>
          </table:table-cell>
          <table:table-cell table:style-name="TableCell463">
            <text:p text:style-name="P464">885 1872 519 1328 3232,3</text:p>
          </table:table-cell>
          <table:table-cell table:style-name="TableCell465">
            <text:p text:style-name="P466">Kauno apskrities viršininkas Klaipėdos apskrities viršininkas Panevėžio apskrities viršininkas Šiaulių apskrities viršininkas Vilniaus miesto savivaldybė</text:p>
          </table:table-cell>
        </table:table-row>
        <table:table-row table:style-name="TableRow467">
          <table:table-cell table:style-name="TableCell468">
            <text:p text:style-name="P469"/>
          </table:table-cell>
          <table:table-cell table:style-name="TableCell470">
            <text:p text:style-name="P471">8.3. Parengti ir sveikatos apsaugos ministro įsakymu patvirtinti Prevencinio intraveninius narkotikus vartojančių asmenų patikrinimo dėl infekcinių susirgimų tvarkos aprašą</text:p>
          </table:table-cell>
          <table:table-cell table:style-name="TableCell472">
            <text:p text:style-name="P473"/>
          </table:table-cell>
          <table:table-cell table:style-name="TableCell474">
            <text:p text:style-name="P475"/>
          </table:table-cell>
          <table:table-cell table:style-name="TableCell476">
            <text:p text:style-name="P477">Sveikatos apsaugos ministerija</text:p>
          </table:table-cell>
        </table:table-row>
        <table:table-row table:style-name="TableRow478">
          <table:table-cell table:style-name="TableCell479">
            <text:p text:style-name="P480"/>
          </table:table-cell>
          <table:table-cell table:style-name="TableCell481">
            <text:p text:style-name="P482">8.4. Vykdyti infekcinių susirgimų prevenciją tarp asmenų,<text:s/><text:soft-page-break/>vartojančių intraveninius narkotikus</text:p>
          </table:table-cell>
          <table:table-cell table:style-name="TableCell483">
            <text:p text:style-name="P484">20</text:p>
          </table:table-cell>
          <table:table-cell table:style-name="TableCell485">
            <text:p text:style-name="P486">20</text:p>
          </table:table-cell>
          <table:table-cell table:style-name="TableCell487">
            <text:p text:style-name="P488">Sveikatos apsaugos ministerija</text:p>
          </table:table-cell>
        </table:table-row>
        <text:soft-page-break/>
        <table:table-row table:style-name="TableRow489">
          <table:table-cell table:style-name="TableCell490" table:number-columns-spanned="5">
            <text:p text:style-name="P491">III. MOKSLINIAI TYRIMAI IR INFORMACINĖS SISTEMOS PLĖTRA</text:p>
          </table:table-cell>
          <table:covered-table-cell/>
          <table:covered-table-cell/>
          <table:covered-table-cell/>
          <table:covered-table-cell/>
        </table:table-row>
        <table:table-row table:style-name="TableRow492">
          <table:table-cell table:style-name="TableCell493" table:number-rows-spanned="2">
            <text:p text:style-name="P494">9. Plėtoti narkomanijos prevencijos ir narkotikų<text:s/>kontrolės informacijos rinkimo ir analizės sistemą, atitinkančią Europos Sąjungos reikalavimus (Programos 26.5 punktas)</text:p>
          </table:table-cell>
          <table:table-cell table:style-name="TableCell495">
            <text:p text:style-name="P496">9.1. Užtikrinti įdiegtos informacinės sistemos, skirtos kovai su neteisėta narkotikų apyvarta, funkcionavimą</text:p>
          </table:table-cell>
          <table:table-cell table:style-name="TableCell497">
            <text:p text:style-name="P498">30</text:p>
          </table:table-cell>
          <table:table-cell table:style-name="TableCell499">
            <text:p text:style-name="P500">30</text:p>
          </table:table-cell>
          <table:table-cell table:style-name="TableCell501">
            <text:p text:style-name="P502">Policijos departamentas prie Vidaus reikalų ministerijos</text:p>
          </table:table-cell>
        </table:table-row>
        <table:table-row table:style-name="TableRow503">
          <table:covered-table-cell>
            <text:p text:style-name="P504"/>
          </table:covered-table-cell>
          <table:table-cell table:style-name="TableCell505">
            <text:p text:style-name="P506">9.2. Parengti pagal Europos narkotikų ir narkomanijos stebėsenos centro reikalavimus ir Narkotikų kontrolės departamento prie Lietuvos Respublikos Vyriausybės direktoriaus įsakymu patvirtinti Epidemiologinių duomenų rinkimo tvarkos aprašą</text:p>
          </table:table-cell>
          <table:table-cell table:style-name="TableCell507">
            <text:p text:style-name="P508"/>
          </table:table-cell>
          <table:table-cell table:style-name="TableCell509">
            <text:p text:style-name="P510"/>
          </table:table-cell>
          <table:table-cell table:style-name="TableCell511">
            <text:p text:style-name="P512">Narkotikų kontrolės departamentas prie Lietuvos Respublikos Vyriausybės</text:p>
          </table:table-cell>
        </table:table-row>
        <table:table-row table:style-name="TableRow513">
          <table:table-cell table:style-name="TableCell514">
            <text:p text:style-name="P515"/>
          </table:table-cell>
          <table:table-cell table:style-name="TableCell516">
            <text:p text:style-name="P517">9.3. Teikti visuomenei informaciją apie vykdomą narkomanijos prevencijos ir narkotikų kontrolės veiklą visuomenės informavimo priemonėse</text:p>
          </table:table-cell>
          <table:table-cell table:style-name="TableCell518">
            <text:p text:style-name="P519">20</text:p>
          </table:table-cell>
          <table:table-cell table:style-name="TableCell520">
            <text:p text:style-name="P521">20</text:p>
          </table:table-cell>
          <table:table-cell table:style-name="TableCell522">
            <text:p text:style-name="P523">Narkotikų<text:s/>kontrolės departamentas prie Lietuvos Respublikos Vyriausybės visi atsakingi vykdytojai</text:p>
          </table:table-cell>
        </table:table-row>
        <table:table-row table:style-name="TableRow524">
          <table:table-cell table:style-name="TableCell525">
            <text:p text:style-name="P526"/>
          </table:table-cell>
          <table:table-cell table:style-name="TableCell527">
            <text:p text:style-name="P528">9.4. Parengti pagal Europos narkotikų ir narkomanijos stebėsenos centro reikalavimus ir išleisti metinį pranešimą apie narkomanijos prevencijos ir narkotikų kontrolės<text:s/>būklę Lietuvoje (lietuvių ir anglų kalbomis)</text:p>
          </table:table-cell>
          <table:table-cell table:style-name="TableCell529">
            <text:p text:style-name="P530">20</text:p>
          </table:table-cell>
          <table:table-cell table:style-name="TableCell531">
            <text:p text:style-name="P532">20</text:p>
          </table:table-cell>
          <table:table-cell table:style-name="TableCell533">
            <text:p text:style-name="P534">Narkotikų kontrolės departamentas prie Lietuvos Respublikos Vyriausybės</text:p>
          </table:table-cell>
        </table:table-row>
        <table:table-row table:style-name="TableRow535">
          <table:table-cell table:style-name="TableCell536">
            <text:p text:style-name="P537"/>
          </table:table-cell>
          <table:table-cell table:style-name="TableCell538">
            <text:p text:style-name="P539">9.5. Įdiegti Europos narkomanijos prevencijos informacijos ir vertinimo sistemą pagal Europos narkotikų ir narkomanijos stebėsenos<text:s/>centro reikalavimus</text:p>
          </table:table-cell>
          <table:table-cell table:style-name="TableCell540">
            <text:p text:style-name="P541"/>
          </table:table-cell>
          <table:table-cell table:style-name="TableCell542">
            <text:p text:style-name="P543"/>
          </table:table-cell>
          <table:table-cell table:style-name="TableCell544">
            <text:p text:style-name="P545">Narkotikų kontrolės departamentas prie Lietuvos Respublikos Vyriausybės Švietimo ir mokslo ministerija Sveikatos apsaugos ministerija Policijos departamentas prie Vidaus reikalų ministerijos Valstybinė jaunimo reikalų taryba</text:p>
          </table:table-cell>
        </table:table-row>
        <table:table-row table:style-name="TableRow546">
          <table:table-cell table:style-name="TableCell547">
            <text:p text:style-name="P548"/>
          </table:table-cell>
          <table:table-cell table:style-name="TableCell549">
            <text:p text:style-name="P550">9.6. Užtikrinti teisėtos narkotinių, psichotropinių medžiagų ir jų pirmtakų (prekursorių) apyvartos Lietuvoje informacinės sistemos funkcionavimą (lėšos skiriamos iš Valstybės investicijų programos)</text:p>
          </table:table-cell>
          <table:table-cell table:style-name="TableCell551">
            <text:p text:style-name="P552">180</text:p>
          </table:table-cell>
          <table:table-cell table:style-name="TableCell553">
            <text:p text:style-name="P554">180</text:p>
          </table:table-cell>
          <table:table-cell table:style-name="TableCell555">
            <text:p text:style-name="P556">Sveikatos apsaugos ministerija Narkotikų kontrolės departamentas prie Lietuvos Respublikos Vyriausybės</text:p>
          </table:table-cell>
        </table:table-row>
        <table:table-row table:style-name="TableRow557">
          <table:table-cell table:style-name="TableCell558">
            <text:p text:style-name="P559"/>
          </table:table-cell>
          <table:table-cell table:style-name="TableCell560">
            <text:p text:style-name="P561">9.7. Vykdyti pagal Europos narkotikų ir narkomanijos stebėsenos centro reikalavimus narkomanijos paplitimo tarp gyventojų epidemiologinius tyrimus</text:p>
          </table:table-cell>
          <table:table-cell table:style-name="TableCell562">
            <text:p text:style-name="P563">20</text:p>
          </table:table-cell>
          <table:table-cell table:style-name="TableCell564">
            <text:p text:style-name="P565">20</text:p>
          </table:table-cell>
          <table:table-cell table:style-name="TableCell566">
            <text:p text:style-name="P567">Narkotikų kontrolės departamentas prie Lietuvos<text:s/>Respublikos Vyriausybės</text:p>
          </table:table-cell>
        </table:table-row>
        <table:table-row table:style-name="TableRow568">
          <table:table-cell table:style-name="TableCell569" table:number-rows-spanned="2">
            <text:p text:style-name="P570">10. Skatinti tarptautinį bendradarbiavimą narkomanijos prevencijos ir narkotikų kontrolės srityje, pagrįstą regioniniais ir nacionaliniais projektais ir programomis</text:p>
          </table:table-cell>
          <table:table-cell table:style-name="TableCell571">
            <text:p text:style-name="P572">10.1. Dalyvauti Europos narkotikų ir narkomanijos stebėsenos centro ir informacinio tinklo veikloje</text:p>
          </table:table-cell>
          <table:table-cell table:style-name="TableCell573">
            <text:p text:style-name="P574"/>
          </table:table-cell>
          <table:table-cell table:style-name="TableCell575">
            <text:p text:style-name="P576"/>
          </table:table-cell>
          <table:table-cell table:style-name="TableCell577">
            <text:p text:style-name="P578">Narkotikų kontrolės departamentas prie Lietuvos Respublikos Vyriausybės</text:p>
          </table:table-cell>
        </table:table-row>
        <table:table-row table:style-name="TableRow579">
          <table:covered-table-cell>
            <text:p text:style-name="P580"/>
          </table:covered-table-cell>
          <table:table-cell table:style-name="TableCell581">
            <text:p text:style-name="P582">10.2. Organizuoti regioninį seminarą narkotikų kontrolės klausimais Baltijos regione kartu su Jungtinių Tautų Narkotikų ir nusikalstamumo biuru<text:s/>Vienoje</text:p>
          </table:table-cell>
          <table:table-cell table:style-name="TableCell583">
            <text:p text:style-name="P584">45</text:p>
          </table:table-cell>
          <table:table-cell table:style-name="TableCell585">
            <text:p text:style-name="P586">15 20 10</text:p>
          </table:table-cell>
          <table:table-cell table:style-name="TableCell587">
            <text:p text:style-name="P588">Užsienio reikalų ministerija Narkotikų kontrolės departamentas prie Lietuvos Respublikos Vyriausybės Sveikatos apsaugos ministerija<text:s/><text:soft-page-break/>Policijos departamentas prie Vidaus reikalų ministerijos</text:p>
          </table:table-cell>
        </table:table-row>
        <table:table-row table:style-name="TableRow589">
          <table:table-cell table:style-name="TableCell590">
            <text:p text:style-name="P591"/>
          </table:table-cell>
          <table:table-cell table:style-name="TableCell592">
            <text:p text:style-name="P593">10.3. Dalyvauti įgyvendinant Jungtinių Tautų<text:s/>projektą „Prizmė“, skirtą narkotinių ir psichotropinių medžiagų pirmtakų (prekursorių) ir sintetinių narkotikų kontrolei tobulinti</text:p>
          </table:table-cell>
          <table:table-cell table:style-name="TableCell594">
            <text:p text:style-name="P595"/>
          </table:table-cell>
          <table:table-cell table:style-name="TableCell596">
            <text:p text:style-name="P597"/>
          </table:table-cell>
          <table:table-cell table:style-name="TableCell598">
            <text:p text:style-name="P599">Narkotikų kontrolės departamentas prie Lietuvos Respublikos Vyriausybės Policijos departamentas prie Vidaus reikalų<text:s/>ministerijos Muitinės departamentas prie Finansų ministerijos</text:p>
          </table:table-cell>
        </table:table-row>
        <table:table-row table:style-name="TableRow600">
          <table:table-cell table:style-name="TableCell601">
            <text:p text:style-name="P602"/>
          </table:table-cell>
          <table:table-cell table:style-name="TableCell603">
            <text:p text:style-name="P604">10.4. Organizuoti kartu su tarptautine nevyriausybine organizacija „Europos miestai prieš narkotikus“ tarptautinę konferenciją neteisėtos narkotikų kontrolės stiprinimo regione klausimais</text:p>
          </table:table-cell>
          <table:table-cell table:style-name="TableCell605">
            <text:p text:style-name="P606">15</text:p>
          </table:table-cell>
          <table:table-cell table:style-name="TableCell607">
            <text:p text:style-name="P608">15</text:p>
          </table:table-cell>
          <table:table-cell table:style-name="TableCell609">
            <text:p text:style-name="P610">Narkotikų kontrolės departamentas prie Lietuvos Respublikos Vyriausybės</text:p>
          </table:table-cell>
        </table:table-row>
        <table:table-row table:style-name="TableRow611">
          <table:table-cell table:style-name="TableCell612">
            <text:p text:style-name="P613"/>
          </table:table-cell>
          <table:table-cell table:style-name="TableCell614">
            <text:p text:style-name="P615">10.5. Dalyvauti Europos Tarybos bendradarbiavimo „Pompidou“ grupės, kovojančios su neteisėta narkotikų apyvarta ir piktnaudžiavimu narkotikais, veikloje</text:p>
          </table:table-cell>
          <table:table-cell table:style-name="TableCell616">
            <text:p text:style-name="P617">15</text:p>
          </table:table-cell>
          <table:table-cell table:style-name="TableCell618">
            <text:p text:style-name="P619">15</text:p>
          </table:table-cell>
          <table:table-cell table:style-name="TableCell620">
            <text:p text:style-name="P621">Narkotikų kontrolės<text:s/>departamentas prie Lietuvos Respublikos Vyriausybės</text:p>
          </table:table-cell>
        </table:table-row>
        <table:table-row table:style-name="TableRow622">
          <table:table-cell table:style-name="TableCell623">
            <text:p text:style-name="P624"/>
          </table:table-cell>
          <table:table-cell table:style-name="TableCell625">
            <text:p text:style-name="P626">10.6. Dalyvauti Europos Tarybos kovos su narkotikais horizontaliosios darbo grupės veikloje</text:p>
          </table:table-cell>
          <table:table-cell table:style-name="TableCell627">
            <text:p text:style-name="P628"/>
          </table:table-cell>
          <table:table-cell table:style-name="TableCell629">
            <text:p text:style-name="P630"/>
          </table:table-cell>
          <table:table-cell table:style-name="TableCell631">
            <text:p text:style-name="P632">Policijos departamentas prie Vidaus reikalų ministerijos Narkotikų kontrolės departamentas prie Lietuvos<text:s/>Respublikos Vyriausybės</text:p>
          </table:table-cell>
        </table:table-row>
        <table:table-row table:style-name="TableRow633">
          <table:table-cell table:style-name="TableCell634">
            <text:p text:style-name="P635"/>
          </table:table-cell>
          <table:table-cell table:style-name="TableCell636">
            <text:p text:style-name="P637">10.7. Dalyvauti Europolo veikloje</text:p>
          </table:table-cell>
          <table:table-cell table:style-name="TableCell638">
            <text:p text:style-name="P639"/>
          </table:table-cell>
          <table:table-cell table:style-name="TableCell640">
            <text:p text:style-name="P641"/>
          </table:table-cell>
          <table:table-cell table:style-name="TableCell642">
            <text:p text:style-name="P643">Policijos departamentas prie Vidaus reikalų ministerijos</text:p>
          </table:table-cell>
        </table:table-row>
        <table:table-row table:style-name="TableRow644">
          <table:table-cell table:style-name="TableCell645">
            <text:p text:style-name="P646"/>
          </table:table-cell>
          <table:table-cell table:style-name="TableCell647">
            <text:p text:style-name="P648">10.8. Gerinti bendradarbiavimą su Europos Sąjungos, Europos Sąjungos valstybių narių teisėsaugos institucijomis ir tarptautinėmis organizacijomis, atitinkamomis užsienio tarnybomis neteisėtos tarptautinės narkotikų apyvartos kontrolės ir prevencijos srityje – keistis informacija ir atlikti bendras operacijas</text:p>
          </table:table-cell>
          <table:table-cell table:style-name="TableCell649">
            <text:p text:style-name="P650"/>
          </table:table-cell>
          <table:table-cell table:style-name="TableCell651">
            <text:p text:style-name="P652"/>
          </table:table-cell>
          <table:table-cell table:style-name="TableCell653">
            <text:p text:style-name="P654">Policijos departamentas prie Vidaus reikalų ministerijos Vidaus reikalų ministerija Narkotikų kontrolės departamentas prie Lietuvos Respublikos Vyriausybės</text:p>
          </table:table-cell>
        </table:table-row>
        <table:table-row table:style-name="TableRow655">
          <table:table-cell table:style-name="TableCell656">
            <text:p text:style-name="P657"/>
          </table:table-cell>
          <table:table-cell table:style-name="TableCell658">
            <text:p text:style-name="P659">10.9. Bendradarbiauti su tarptautine iniciatyvine Mini Dublino grupe narkotikų kontrolės klausimais</text:p>
          </table:table-cell>
          <table:table-cell table:style-name="TableCell660">
            <text:p text:style-name="P661"/>
          </table:table-cell>
          <table:table-cell table:style-name="TableCell662">
            <text:p text:style-name="P663"/>
          </table:table-cell>
          <table:table-cell table:style-name="TableCell664">
            <text:p text:style-name="P665">Narkotikų kontrolės departamentas prie Lietuvos Respublikos Vyriausybės</text:p>
          </table:table-cell>
        </table:table-row>
      </table:table>
      <text:p text:style-name="P666">______________</text:p>
      <text:p text:style-name="P667"/>
      <text:p text:style-name="P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17:00Z</meta:creation-date>
    <dc:date>2015-07-07T19:17:00Z</dc:date>
    <meta:template xlink:href="Normal" xlink:type="simple"/>
    <meta:editing-cycles>2</meta:editing-cycles>
    <meta:editing-duration>PT0S</meta:editing-duration>
    <meta:document-statistic meta:page-count="8" meta:paragraph-count="220" meta:word-count="2212" meta:character-count="19622" meta:row-count="979" meta:non-whitespace-character-count="17630"/>
  </office:meta>
</office:document-meta>
</file>