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underline-type="single" style:text-underline-style="solid" style:text-underline-width="auto" style:text-underline-mode="continuous"/>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style:text-properties fo:font-weight="bold" style:font-weight-asian="bold" fo:color="#000000"/>
    </style:style>
    <style:style style:name="P124" style:parent-style-name="Normal" style:family="paragraph">
      <style:paragraph-properties fo:text-align="justify" fo:margin-left="1.6736in" fo:text-indent="-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fo:text-indent="0.4916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font-style="italic" style:font-style-asian="italic"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fo:text-indent="0.4916in"/>
    </style:style>
    <style:style style:name="P274" style:parent-style-name="Normal" style:family="paragraph">
      <style:paragraph-properties fo:text-align="center"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fo:text-indent="0.4916in"/>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style:text-properties fo:font-weight="bold" style:font-weight-asian="bold" fo:color="#000000"/>
    </style:style>
    <style:style style:name="P280" style:parent-style-name="Normal" style:family="paragraph">
      <style:paragraph-properties fo:text-align="justify" fo:margin-left="1.6736in" fo:text-indent="-1.1812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font-style="italic" style:font-style-asian="italic"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font-style="italic" style:font-style-asian="italic"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font-style="italic" style:font-style-asian="italic"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font-style="italic" style:font-style-asian="italic"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color="#000000"/>
    </style:style>
    <style:style style:name="P436" style:parent-style-name="Normal" style:family="paragraph">
      <style:paragraph-properties fo:text-align="justify"/>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16in"/>
      <style:text-properties fo:font-style="italic" style:font-style-asian="italic" fo:color="#000000"/>
    </style:style>
    <style:style style:name="P478" style:parent-style-name="Normal" style:family="paragraph">
      <style:paragraph-properties fo:text-indent="0.4916in"/>
    </style:style>
    <style:style style:name="P479" style:parent-style-name="Normal" style:family="paragraph">
      <style:paragraph-properties fo:text-indent="0.4916in"/>
    </style:style>
    <style:style style:name="T480" style:parent-style-name="DefaultParagraphFont" style:family="text">
      <style:text-properties fo:font-style="italic" style:font-style-asian="italic" fo:color="#000000"/>
    </style:style>
    <style:style style:name="P481" style:parent-style-name="Normal" style:family="paragraph">
      <style:paragraph-properties>
        <style:tab-stops>
          <style:tab-stop style:type="right" style:position="6.0625in"/>
        </style:tab-stops>
      </style:paragraph-properties>
      <style:text-properties fo:text-transform="uppercase" fo:color="#000000"/>
    </style:style>
    <style:style style:name="P482" style:parent-style-name="Normal" style:family="paragraph">
      <style:paragraph-properties>
        <style:tab-stops>
          <style:tab-stop style:type="right" style:position="6.6937in"/>
        </style:tab-stops>
      </style:paragraph-properties>
    </style:style>
    <style:style style:name="P48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FITOSANITARIJOS</text:p>
      <text:p text:style-name="P13">Į S T A T Y M A S</text:p>
      <text:p text:style-name="P14"/>
      <text:p text:style-name="P15">1999 m. gruodžio 16 d. Nr. VIII-1481</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tikslas</text:span></text:p>
      <text:p text:style-name="P28"><text:span text:style-name="T29">1</text:span><text:span text:style-name="T30">. Šio įstatymo tikslas – nustatyti pr</text:span><text:span text:style-name="T31">evencines priemones, kad į Lietuvos Respublikos teritoriją nebūtų įvežami ir nepaplistų augalams bei augaliniams produktams kenksmingi organizmai.</text:span></text:p>
      <text:p text:style-name="P32"><text:span text:style-name="T33">2</text:span><text:span text:style-name="T34">. Šis įstatymas reglamentuoja privalomuosius fitosanitarijos reikalavimus bei fitosanitarinės kontrolės<text:s/></text:span><text:span text:style-name="T35">pagrindus fiziniams ir juridiniams asmenims bei juridinio asmens teisių neturinčioms įmonėms, auginantiems, dauginantiems, įvežantiems, sandėliuojantiems, gabenantiems, realizuojantiems augalus bei gaminantiems, įvežantiems, sandėliuojantiems, gabenantiems</text:span><text:span text:style-name="T36"><text:s/>ir realizuojantiems augalinius produktus bei kitus objektus.</text:span><text:span text:style-name="T37"><text: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 </text:span><text:span text:style-name="T46">Augalai</text:span><text:span text:style-name="T47"><text:s/>– gyvi augalai ar jų dalys (sėklos botanine prasme, išskyrus tas, kurios neskirtos sėjai; vaisiai botanine prasme ir daržovė</text:span><text:span text:style-name="T48">s, išskyrus užšaldytus; stiebagumbiai, svogūnai, gumbasvogūniai, šakniastiebiai, skintos gėlės, nupjauti medžiai ir šakos su lapais, augalų audinių kultūros), įskaitant kultivuojamųjų grybų grybieną.</text:span></text:p>
      <text:p text:style-name="P49"><text:span text:style-name="T50">2</text:span><text:span text:style-name="T51">. </text:span><text:span text:style-name="T52">Augaliniai produktai</text:span><text:span text:style-name="T53"><text:s/>– neperdirbti arba po pirmin</text:span><text:span text:style-name="T54">io perdirbimo augalinės kilmės produktai, kurie jau nėra augalai.</text:span></text:p>
      <text:p text:style-name="P55"><text:span text:style-name="T56">3</text:span><text:span text:style-name="T57">. </text:span><text:span text:style-name="T58">Kiti objektai</text:span><text:span text:style-name="T59"><text:s/>– augaliniai produktai, naudojami gaminiams pakuoti, dirvožemis, durpės, organinės trąšos, organinis ir mineralinis substratas augalams auginti, medžiagos augalams ar augaliniams produktams apdoroti, žemės ūkio technika ir padargai, įvairi tara, sandėliav</text:span><text:span text:style-name="T60">imo vietos, transporto priemonės ir kiti objektai, galintys būti terpe kenksmingiems organizmams plisti.</text:span></text:p>
      <text:p text:style-name="P61"><text:span text:style-name="T62">4</text:span><text:span text:style-name="T63">. </text:span><text:span text:style-name="T64">Auginimas</text:span><text:span text:style-name="T65"><text:s/>– augimo sąlygų augalams sudarymas augti ir dauginti skirtoje vietoje.<text:s/></text:span></text:p>
      <text:p text:style-name="P66"><text:span text:style-name="T67">5</text:span><text:span text:style-name="T68">. </text:span><text:span text:style-name="T69">Fitosanitarijos priemonės</text:span><text:span text:style-name="T70"><text:s/>– teisės aktų nustatytos prie</text:span><text:span text:style-name="T71">monės, kurias taikant augalai ir augaliniai produktai apsaugomi nuo kenksmingų organizmų.<text:s/></text:span></text:p>
      <text:p text:style-name="P72"><text:span text:style-name="T73">6</text:span><text:span text:style-name="T74">. </text:span><text:span text:style-name="T75">Fitosanitarinės kontrolės punktai</text:span><text:span text:style-name="T76"><text:s/>– perėjimo per Lietuvos Respublikos valstybės sieną vietose įsteigti pasienio kontrolės punktai ar kitos vietos, kuriose Val</text:span><text:span text:style-name="T77">stybinė augalų apsaugos tarnyba tikrina augalų, augalinių produktų ir kitų objektų fitosanitarinę būklę.</text:span></text:p>
      <text:p text:style-name="P78"><text:span text:style-name="T79">7</text:span><text:span text:style-name="T80">. </text:span><text:span text:style-name="T81">Fitosanitarinis registras</text:span><text:span text:style-name="T82"><text:s/>– kaupiama, sisteminama ir saugoma oficiali informacija apie fizinius ir juridinius asmenis bei juridinio asmens teisi</text:span><text:span text:style-name="T83">ų neturinčias įmones, auginančius, dauginančius, įvežančius, sandėliuojančius, gabenančius, realizuojančius, superkančius augalus bei gaminančius, įvežančius, sandėliuojančius, gabenančius, realizuojančius, superkančius augalinius produktus.<text:s/></text:span></text:p>
      <text:p text:style-name="P84"><text:span text:style-name="T85">8</text:span><text:span text:style-name="T86">. </text:span><text:span text:style-name="T87">Fitosa</text:span><text:span text:style-name="T88">nitarinis sertifikatas</text:span><text:span text:style-name="T89"><text:s/>– Valstybinės augalų apsaugos tarnybos išduodamas oficialus dokumentas, pažymintis, kad augalų, augalinių produktų ir kitų objektų fitosanitarinė būklė atitinka juos įvežančios šalies nustatytus reikalavimus.</text:span></text:p>
      <text:p text:style-name="P90"><text:span text:style-name="T91">9</text:span><text:span text:style-name="T92">. </text:span><text:span text:style-name="T93">Fitosanitarinis p</text:span><text:span text:style-name="T94">atikrinimas</text:span><text:span text:style-name="T95"><text:s/>– Valstybinės augalų apsaugos tarnybos pareigūnų veiksmai tikrinant augalų, augalinių produktų ir kitų objektų krovinio dokumentus ir įvertinant krovinio fitosanitarinę būklę, atliekant vizualinę apžiūrą bei paimtų pavyzdžių ekspertizę.<text:s/></text:span></text:p>
      <text:p text:style-name="P96"><text:span text:style-name="T97">10</text:span><text:span text:style-name="T98">. </text:span><text:span text:style-name="T99">Kenksmingi organizmai</text:span><text:span text:style-name="T100"><text:s/>– gyvūnai, augalai, grybai, bakterijos, virusai ir kiti organizmai, bet kokioje vystymosi stadijoje galintys pakenkti patiems augalams bei augaliniams produktams ar užkrėsti augalų augimo vietas.</text:span></text:p>
      <text:p text:style-name="P101"><text:span text:style-name="T102">11</text:span><text:span text:style-name="T103">. </text:span><text:span text:style-name="T104">Laboratorinė ekspertizė</text:span><text:span text:style-name="T105"><text:s/>– augalų, augalinių produktų ir kitų objektų mėginių laboratorinių tyrimų visuma kenksmingiems organizmams nustatyti ir identifikuoti.</text:span></text:p>
      <text:p text:style-name="P106"><text:span text:style-name="T107">12</text:span><text:span text:style-name="T108">.<text:s/></text:span><text:span text:style-name="T109">Sodinamoji medžiaga</text:span><text:span text:style-name="T110"><text:s/>– sėklos, augalai ar jų dalys bei visa augalinės kilmės medžiaga, skirti augalų dauginimui.</text:span></text:p>
      <text:p text:style-name="P111"><text:span text:style-name="T112">13</text:span><text:span text:style-name="T113">. </text:span><text:span text:style-name="T114">Valstybinė augalų apsaugos tarnyba</text:span><text:span text:style-name="T115"><text:s/>– valstybinė augalų apsaugos institucija, veikianti prie Žemės ūkio ministerijos ir įgaliota kontroliuoti augalų, augalinių produktų ir kitų objektų fitosanitarinę būklę.<text:s/></text:span></text:p>
      <text:p text:style-name="P116"/>
      <text:p text:style-name="P117"><text:span text:style-name="T118">ANTRASIS</text:span><text:span text:style-name="T119"><text:s/>SKIRSNIS</text:span></text:p>
      <text:p text:style-name="P120"><text:span text:style-name="T121">BENDROSIOS FIT</text:span><text:span text:style-name="T122">OSANITARIJOS PRIEMONĖS</text:span></text:p>
      <text:p text:style-name="P123"/>
      <text:p text:style-name="P124"><text:span text:style-name="T125">3</text:span><text:span text:style-name="T126"><text:s/>straipsnis.</text:span><text:span text:style-name="T127"><text:tab/></text:span><text:span text:style-name="T128">Augalų, augalinių produktų ir kitų objektų fitosanitarinės būklės valstybinė kontrolė<text:s/></text:span></text:p>
      <text:p text:style-name="P129"><text:span text:style-name="T130">1</text:span><text:span text:style-name="T131">. Valstybinė augalų apsaugos tarnyba atlieka augalų, augalinių produktų ir kitų objektų fitosanitarinės būklės valstybinę<text:s/></text:span><text:span text:style-name="T132">kontrolę:</text:span></text:p>
      <text:p text:style-name="P133"><text:span text:style-name="T134">1</text:span><text:span text:style-name="T135">) įgyvendina Fitosanitarinio registro nuostatus;</text:span></text:p>
      <text:p text:style-name="P136"><text:span text:style-name="T137">2</text:span><text:span text:style-name="T138">) kontroliuoja įvežamus augalus, augalinius produktus ir kitus objektus;</text:span></text:p>
      <text:p text:style-name="P139"><text:span text:style-name="T140">3</text:span><text:span text:style-name="T141">) identifikuoja kenksmingus organizmus;</text:span></text:p>
      <text:p text:style-name="P142"><text:span text:style-name="T143">4</text:span><text:span text:style-name="T144">) įvertina kenksmingų organizmų buvimą ir paplitimą Lietuvos Respu</text:span><text:span text:style-name="T145">blikoje;</text:span></text:p>
      <text:p text:style-name="P146"><text:span text:style-name="T147">5</text:span><text:span text:style-name="T148">) nustato kenksmingų organizmų židinius ir prižiūri šių organizmų sunaikinimą;</text:span></text:p>
      <text:p text:style-name="P149"><text:span text:style-name="T150">6</text:span><text:span text:style-name="T151">) įvertina išvežamus augalus, augalinius produktus ir kitus objektus;<text:s/></text:span></text:p>
      <text:p text:style-name="P152"><text:span text:style-name="T153">7</text:span><text:span text:style-name="T154">) taiko nustatytas priemones fiziniams ir juridiniams asmenims bei juridinio asmen</text:span><text:span text:style-name="T155">s teisių neturinčioms įmonėms, nesilaikantiems šio įstatymo ir kitų šiam įstatymui įgyvendinti reikalingų teisės aktų reikalavimų.<text:s/></text:span></text:p>
      <text:p text:style-name="P156"><text:span text:style-name="T157">2</text:span><text:span text:style-name="T158">. Valstybinė augalų apsaugos tarnyba organizuoja specialius tyrimus bei stebėjimus kenksmingų organizmų buvimui ir pa</text:span><text:span text:style-name="T159">plitimui Lietuvos Respublikos teritorijoje nustatyti palankiausiu šiems organizmams aptikti laiku.<text:s/></text:span></text:p>
      <text:p text:style-name="P160"><text:span text:style-name="T161">3</text:span><text:span text:style-name="T162">. Valstybinės augalų apsaugos tarnybos pareigūnai, pateikę tarnybinį pažymėjimą, turi teisę įeiti į teritoriją ir patalpas bei atlikti fitosanitarinį p</text:span><text:span text:style-name="T163">atikrinimą.<text:s/></text:span></text:p>
      <text:p text:style-name="P164"><text:span text:style-name="T165">4</text:span><text:span text:style-name="T166">. Kenksmingų organizmų rizikos analizė atliekama pagal atitinkamus Europos Sąjungos teisės aktus, Pasaulinės prekybos organizacijos metodikas bei standartus ir Lietuvos Respublikoje nustatytą fitosanitarinės kontrolės atlikimo bei fitosan</text:span><text:span text:style-name="T167">itarijos priemonių taikymo tvarką.<text:s/></text:span></text:p>
      <text:p text:style-name="P168"><text:span text:style-name="T169">5</text:span><text:span text:style-name="T170">. Fiziniai ir juridiniai asmenys bei juridinio asmens teisių neturinčios įmonės, jiems nuosavybės teise priklausančiuose, nuomojamuose arba kitokia forma naudojamuose žemės plotuose, sandėliuose ar kitose patalpose<text:s/></text:span><text:span text:style-name="T171">pastebėję naujus ar neįprastus kenksmingus organizmus, privalo nedelsdami apie tai pranešti Valstybinei augalų apsaugos tarnybai.</text:span></text:p>
      <text:p text:style-name="P172"/>
      <text:p text:style-name="P173"><text:span text:style-name="T174">4</text:span><text:span text:style-name="T175"><text:s/>straipsnis.</text:span><text:span text:style-name="T176"><text:tab/></text:span><text:span text:style-name="T177">Apsisaugojimo nuo kenksmingų organizmų įvežimo bei išplitimo priemonės</text:span></text:p>
      <text:p text:style-name="P178"><text:span text:style-name="T179">1</text:span><text:span text:style-name="T180">. Augalai, augaliniai produkt</text:span><text:span text:style-name="T181">ai ir kiti objektai turi atitikti fitosanitarinius reikalavimus auginimo, gamybos, laikymo, realizavimo ir gabenimo metu.</text:span></text:p>
      <text:p text:style-name="P182"><text:span text:style-name="T183">2</text:span><text:span text:style-name="T184">. Draudžiama įvežti, laikyti, gabenti, dauginti bet kokios vystymosi stadijos kenksmingus organizmus.</text:span></text:p>
      <text:p text:style-name="P185"><text:span text:style-name="T186">3</text:span><text:span text:style-name="T187">. Žemės ūkio ministras</text:span><text:span text:style-name="T188"><text:s/>tvirtina: </text:span></text:p>
      <text:p text:style-name="P189"><text:span text:style-name="T190">1</text:span><text:span text:style-name="T191">) draudžiamų įvežti kenksmingų organizmų, augalų bei augalinių produktų ir kitų objektų sąrašus;<text:s/></text:span></text:p>
      <text:p text:style-name="P192"><text:span text:style-name="T193">2</text:span><text:span text:style-name="T194">) augalų, augalinių produktų ir kitų objektų, kuriuos įvežant taikomi specialūs reikalavimai, sąrašą;</text:span></text:p>
      <text:p text:style-name="P195"><text:span text:style-name="T196">3</text:span><text:span text:style-name="T197">) augalų, augalinių produktų ir</text:span><text:span text:style-name="T198"><text:s/>kitų objektų, kurių fitosanitarinė kontrolė būtina, sąrašą;</text:span></text:p>
      <text:p text:style-name="P199"><text:span text:style-name="T200">4</text:span><text:span text:style-name="T201">) fitosanitarinės kontrolės atlikimo bei fitosanitarijos priemonių taikymo augalams, augaliniams produktams ir kitiems objektams, kurie gali būti užkrėsti kenksmingais organizmais gamybos, į</text:span><text:span text:style-name="T202">vežimo ir gabenimo metu, tvarką;</text:span></text:p>
      <text:p text:style-name="P203"><text:span text:style-name="T204">5</text:span><text:span text:style-name="T205">) kenksmingų organizmų laikymo mokslo institucijose, kuriose jie naudojami moksliniams tyrimams ar selekciniams darbams, tvarką;</text:span></text:p>
      <text:p text:style-name="P206"><text:span text:style-name="T207">6</text:span><text:span text:style-name="T208">) išvežamų augalų, augalinių produktų ir kitų objektų fitosanitarinių sertifikatų iš</text:span><text:span text:style-name="T209">davimo tvarką.</text:span></text:p>
      <text:p text:style-name="P210"><text:span text:style-name="T211">4</text:span><text:span text:style-name="T212">. Valstybinė augalų apsaugos tarnyba, kai atsiranda pavojingas sąrašuose neišvardytų kenksmingų organizmų židinys ir yra jų išplitimo pavojus, privalo nedelsdama taikyti fitosanitarijos priemones, bet ne ilgiau kaip 3 mėnesius. Jei bū</text:span><text:span text:style-name="T213">tina, šių priemonių taikymo terminą žemės ūkio ministras gali pratęsti.</text:span></text:p>
      <text:p text:style-name="P214"><text:span text:style-name="T215">5</text:span><text:span text:style-name="T216">. Fitosanitarijos priemonės taikomos, įvertinus kenksmingų organizmų poveikį augalams bei augaliniams produktams ir jų paplitimo riziką, siekiant kaip galima labiau sumažinti šių<text:s/></text:span><text:span text:style-name="T217">priemonių taikymo neigiamą įtaką gamybai ar kitai komercinei veiklai.<text:s/></text:span></text:p>
      <text:p text:style-name="P218"><text:span text:style-name="T219">6</text:span><text:span text:style-name="T220">. Vadovaudamasis šio įstatymo 1 straipsnio 1 dalimi, žemės ūkio ministras nustato tvarką, pagal kurią Valstybinės augalų apsaugos tarnybos pareigūnai gali taikyti šias priemones:</text:span></text:p>
      <text:p text:style-name="P221"><text:span text:style-name="T222">1</text:span><text:span text:style-name="T223">) pranešti apie kenksmingų organizmų pasirodymą arba apie jų pasirodymo galimybę;</text:span></text:p>
      <text:p text:style-name="P224"><text:span text:style-name="T225">2</text:span><text:span text:style-name="T226">) duoti nurodymus sunaikinti ar dezinfekuoti užkrėstus augalus, augalinius produktus bei kitus objektus ir kontroliuoti, kaip šios priemonės įgyvendinamos;</text:span></text:p>
      <text:p text:style-name="P227"><text:span text:style-name="T228">3</text:span><text:span text:style-name="T229">) apri</text:span><text:span text:style-name="T230">boti užkrėstos žemės naudojimą ar uždrausti auginti tam tikrus augalus, jei jie užkrėsti kenksmingais organizmais arba yra pavojus, kad bus užkrėsti;</text:span></text:p>
      <text:p text:style-name="P231"><text:span text:style-name="T232">4</text:span><text:span text:style-name="T233">) uždrausti prekiauti augalais, skirtais tolesniam auginimui, jei jie užkrėsti kenksmingais organizma</text:span><text:span text:style-name="T234">is arba yra pavojus, kad bus užkrėsti;</text:span></text:p>
      <text:p text:style-name="P235"><text:span text:style-name="T236">5</text:span><text:span text:style-name="T237">) uždrausti arba apriboti kenksmingų organizmų ar užkrėstų augalų, augalinių produktų ir kitų objektų laikymą, gabenimą ir prekybą jais;</text:span></text:p>
      <text:p text:style-name="P238"><text:span text:style-name="T239">6</text:span><text:span text:style-name="T240">) leisti naudoti užkrėstus augalus, augalinius produktus ir kitus obje</text:span><text:span text:style-name="T241">ktus tik pakeitus jų panaudojimo paskirtį;</text:span></text:p>
      <text:p text:style-name="P242"><text:span text:style-name="T243">7</text:span><text:span text:style-name="T244">) taikyti kitas moksliškai pagrįstas priemones.</text:span></text:p>
      <text:p text:style-name="P245"><text:span text:style-name="T246">7</text:span><text:span text:style-name="T247">. Vyriausybė nustato išimtinius atvejus ir tvarką, pagal kurią augalų augintojams gali būti kompensuojami nuostoliai, patirti dėl nurodytų fitosanitarijo</text:span><text:span text:style-name="T248">s priemonių taikymo.</text:span></text:p>
      <text:p text:style-name="P249"/>
      <text:p text:style-name="P250"><text:span text:style-name="T251">TREČIASIS</text:span><text:span text:style-name="T252"><text:s/>SKIRSNIS</text:span></text:p>
      <text:p text:style-name="P253"><text:span text:style-name="T254">GAMYBOS FITOSANITARINĖ KONTROLĖ</text:span></text:p>
      <text:p text:style-name="P255"/>
      <text:p text:style-name="P256"><text:span text:style-name="T257">5</text:span><text:span text:style-name="T258"><text:s/></text:span><text:span text:style-name="T259">straipsnis.<text:s/></text:span><text:span text:style-name="T260">Fitosanitarinis registras</text:span></text:p>
      <text:p text:style-name="P261"><text:span text:style-name="T262">1</text:span><text:span text:style-name="T263">. Fiziniai ir juridiniai asmenys bei juridinio asmens teisių neturinčios įmonės, auginantys, dauginantys, įvežantys, sandėliuojantys, gabenantys, realizuojantys, superkantys augalus, taip pat gaminantys, įvežantys, sandėliuojantys, gabenantys, realizuojant</text:span><text:span text:style-name="T264">ys, superkantys augalinius produktus bei kitus objektus, kurių fitosanitarinė kontrolė būtina, privalo būti registruojami fitosanitariniame registre.<text:s/></text:span></text:p>
      <text:p text:style-name="P265"><text:span text:style-name="T266">2</text:span><text:span text:style-name="T267">. Fitosanitarinį registrą tvarko Valstybinė augalų apsaugos tarnyba pagal Vyriausybės patvirtintą tv</text:span><text:span text:style-name="T268">arką.</text:span></text:p>
      <text:p text:style-name="P269"><text:span text:style-name="T270">3</text:span><text:span text:style-name="T271">. Smulkūs augintojai ir gamintojai, kurie augina augalus, gamina augalinius produktus tik savo reikmėms ar parduoda juos vidaus rinkoje (išskyrus auginančius ir dauginančius sodinamąją medžiagą) ir kuriems augalų auginimas ar augalinių produktų<text:s/></text:span><text:span text:style-name="T272">gaminimas nėra pagrindinė veikla, neregistruojami, išskyrus žemės ūkio ministro nustatytus atvejus.</text:span></text:p>
      <text:p text:style-name="P273"/>
      <text:p text:style-name="P274"><text:span text:style-name="T275">KETVIRTASIS</text:span><text:span text:style-name="T276"><text:s/>SKIRSNIS</text:span></text:p>
      <text:p text:style-name="P277"><text:span text:style-name="T278">ĮVEŽAMŲ IR IŠVEŽAMŲ KROVINIŲ FITOSANITARINĖ KONTROLĖ</text:span></text:p>
      <text:p text:style-name="P279"/>
      <text:p text:style-name="P280"><text:span text:style-name="T281">6</text:span><text:span text:style-name="T282"><text:s/>straipsnis.</text:span><text:span text:style-name="T283"><text:tab/></text:span><text:span text:style-name="T284">Įvežamų augalų, augalinių produktų ir kitų objektų<text:s/></text:span><text:span text:style-name="T285">krovinių fitosanitarinė kontrolė</text:span></text:p>
      <text:p text:style-name="P286"><text:span text:style-name="T287">1</text:span><text:span text:style-name="T288">. Į Lietuvos Respubliką įvežami ar gabenami tranzitu augalai, augaliniai produktai ir kiti objektai neturi būti užteršti bet kokios vystymosi stadijos kenksmingais organizmais, nurodytais žemės ūkio ministro patvirtint</text:span><text:span text:style-name="T289">uose sąrašuose.<text:s/></text:span></text:p>
      <text:p text:style-name="P290"><text:span text:style-name="T291">2</text:span><text:span text:style-name="T292">. Šio straipsnio 1 dalies nuostata gali būti netaikoma, kai augalai, augaliniai produktai ir kiti objektai gabenami tranzitu sandariose užplombuotose talpyklose, neperkraunami Lietuvos Respublikos teritorijoje ir nėra kenksmingų organ</text:span><text:span text:style-name="T293">izmų išplitimo rizikos.<text:s/></text:span></text:p>
      <text:p text:style-name="P294"/>
      <text:p text:style-name="P295"><text:span text:style-name="T296">7</text:span><text:span text:style-name="T297"><text:s/>straipsnis.<text:s/></text:span><text:span text:style-name="T298">Augalų, augalinių produktų ir kitų objektų įvežimo tvarka</text:span></text:p>
      <text:p text:style-name="P299"><text:span text:style-name="T300">1</text:span><text:span text:style-name="T301">. Augalus, augalinius produktus ir kitus objektus galima įvežti tik per tas perėjimo per Lietuvos Respublikos valstybės sieną vietas, kuriose įstei</text:span><text:span text:style-name="T302">gti pasienio kontrolės punktai, ar kitas vietas, kuriose Valstybinė augalų apsaugos tarnyba tikrina augalų, augalinių produktų ir kitų objektų fitosanitarinę būklę.<text:s/></text:span></text:p>
      <text:p text:style-name="P303"><text:span text:style-name="T304">2</text:span><text:span text:style-name="T305">. Visi fiziniai ir juridiniai asmenys bei juridinio asmens teisių neturinčios įmonės,</text:span><text:span text:style-name="T306"><text:s/>įvežantys augalus, augalinius produktus ir kitus objektus, privalo laikytis augalų, augalinių produktų ir kitų objektų įvežimą reglamentuojančių teisės aktų reikalavimų, deklaruoti įvežamą krovinį, pateikti krovinio dokumentus, netrukdyti Valstybinės auga</text:span><text:span text:style-name="T307">lų apsaugos tarnybos pareigūnams tikrinti krovinį.<text:s/></text:span></text:p>
      <text:p text:style-name="P308"><text:span text:style-name="T309">3</text:span><text:span text:style-name="T310">. Augalų, augalinių produktų ir kitų objektų fitosanitarinę būklę juos įvežant ir gabenant tranzitu tikrina Valstybinės augalų apsaugos tarnybos pareigūnai. Fitosanitarinis patikrinimas, į kurį įeina</text:span><text:span text:style-name="T311"><text:s/>krovinio dokumentų patikrinimas, krovinio vizualinė apžiūra bei paimtų pavyzdžių ekspertizė, turi būti atliekamas iki muitinės procedūrų įforminimo pabaigos.</text:span></text:p>
      <text:p text:style-name="P312"><text:span text:style-name="T313">4</text:span><text:span text:style-name="T314">. Į Lietuvos Respubliką įvežami augalai, augaliniai produktai ir kiti objektai, skirti asmen</text:span><text:span text:style-name="T315">iniam naudojimui, turi atitikti nustatytus fitosanitarinius reikalavimus.</text:span></text:p>
      <text:p text:style-name="P316"><text:span text:style-name="T317">5</text:span><text:span text:style-name="T318">. Atsiunčiamoms į Lietuvos Respubliką pašto siuntoms, kuriose yra augalų, augalinių produktų ir kitų objektų, taikomi tie patys fitosanitarinės kontrolės ir fitosanitarinio pati</text:span><text:span text:style-name="T319">krinimo reikalavimai kaip ir kitu būdu įvežant augalus, augalinius produktus ir kitus objektus.</text:span></text:p>
      <text:p text:style-name="P320"><text:span text:style-name="T321">6</text:span><text:span text:style-name="T322">. Fitosanitarinio patikrinimo tvarką ir įvežimo vietų, kuriose atliekamas fitosanitarinis patikrinimas, sąrašą tvirtina žemės ūkio ir finansų ministrai.</text:span></text:p>
      <text:p text:style-name="P323"/>
      <text:p text:style-name="P324"><text:span text:style-name="T325">8</text:span><text:span text:style-name="T326"><text:s/></text:span><text:span text:style-name="T327">straipsnis.<text:s/></text:span><text:span text:style-name="T328">Augalų, augalinių produktų ir kitų objektų įvežimo išimtys<text:s/></text:span></text:p>
      <text:p text:style-name="P329"><text:span text:style-name="T330">Valstybinė augalų apsaugos tarnyba nustatyta tvarka gali leisti įvežti į Lietuvos Respubliką uždraustus įvežti kenksmingus organizmus, augalus, augalinius produktus ir kitus o</text:span><text:span text:style-name="T331">bjektus, jei jie bus naudojami tik moksliniams tyrimams ar selekciniam darbui.</text:span></text:p>
      <text:p text:style-name="P332"/>
      <text:p text:style-name="P333"><text:span text:style-name="T334">9</text:span><text:span text:style-name="T335"><text:s/>straipsnis.</text:span><text:span text:style-name="T336"><text:tab/></text:span><text:span text:style-name="T337">Valstybinės augalų apsaugos tarnybos pareigūnų sprendimai tikrinant įvežamus augalus, augalinius produktus ir kitus objektus</text:span></text:p>
      <text:p text:style-name="P338"><text:span text:style-name="T339">Valstybinės augalų apsaugos t</text:span><text:span text:style-name="T340">arnybos pareigūnas, atsižvelgdamas į įvežamų augalų, augalinių produktų ir kitų objektų fitosanitarinio patikrinimo rezultatus, priima vieną iš šių sprendimų:<text:s/></text:span></text:p>
      <text:p text:style-name="P341"><text:span text:style-name="T342">1</text:span><text:span text:style-name="T343">) leisti įvežti krovinį į Lietuvos Respublikos teritoriją, jei įsitikina, kad jis neužkrėstas</text:span><text:span text:style-name="T344"><text:s/>kenksmingais organizmais;<text:s/></text:span></text:p>
      <text:p text:style-name="P345"><text:span text:style-name="T346">2</text:span><text:span text:style-name="T347">) sulaikyti krovinį, kol bus paimti mėginiai ir atlikta laboratorinė ekspertizė kenksmingiems organizmams nustatyti, jei įtaria, kad krovinys gali būti užkrėstas;</text:span></text:p>
      <text:p text:style-name="P348"><text:span text:style-name="T349">3</text:span><text:span text:style-name="T350">) nukenksminti augalus, augalinius produktus ir kitus o</text:span><text:span text:style-name="T351">bjektus, jei krovinys užkrėstas kenksmingais organizmais;<text:s/></text:span></text:p>
      <text:p text:style-name="P352"><text:span text:style-name="T353">4</text:span><text:span text:style-name="T354">) sunaikinti arba grąžinti į šalį siuntėją augalų, augalinių produktų ir kitų objektų krovinį (arba jo dalį), jei jis užkrėstas kenksmingais organizmais, o nukenksminti negalima arba tai neefe</text:span><text:span text:style-name="T355">ktyvu;</text:span></text:p>
      <text:p text:style-name="P356"><text:span text:style-name="T357">5</text:span><text:span text:style-name="T358">) sulaikyti arba grąžinti į šalį siuntėją augalų, augalinių produktų ir kitų objektų krovinį, jei vežėjas neturi pagal fitosanitarinio patikrinimo tvarką reikalingų dokumentų arba šie neatitinka reikalavimų.</text:span></text:p>
      <text:p text:style-name="P359"/>
      <text:p text:style-name="P360"><text:span text:style-name="T361">10</text:span><text:span text:style-name="T362"><text:s/></text:span><text:span text:style-name="T363">straipsnis.<text:s/></text:span><text:span text:style-name="T364">Išvežamų kro</text:span><text:span text:style-name="T365">vinių fitosanitarinė kontrolė</text:span></text:p>
      <text:p text:style-name="P366"><text:span text:style-name="T367">1</text:span><text:span text:style-name="T368">. Eksportuotojas, norėdamas išvežti augalų, augalinių produktų ir kitų objektų krovinį, privalo turėti jo fitosanitarinį sertifikatą, kuris išduodamas, jei krovinio fitosanitarinė būklė atitinka įvežančios šalies reikalav</text:span><text:span text:style-name="T369">imus.</text:span></text:p>
      <text:p text:style-name="P370"><text:span text:style-name="T371">2</text:span><text:span text:style-name="T372">. Leidžiama išvežti ir siųsti paštu kenksmingus organizmus mokslo tikslams, jei yra šalies, į kurią jie gabenami ar siunčiami, įgaliotos institucijos išankstinis sutikimas.<text:s/></text:span></text:p>
      <text:p text:style-name="P373"><text:span text:style-name="T374">3</text:span><text:span text:style-name="T375">. Išvežamų augalų, augalinių produktų ir kitų objektų<text:s/></text:span><text:span text:style-name="T376">fitosanitarinius sertifikatus nustatyta tvarka išduoda Valstybinė augalų apsaugos tarnyba.</text:span></text:p>
      <text:p text:style-name="P377"/>
      <text:p text:style-name="P378"><text:span text:style-name="T379">11</text:span><text:span text:style-name="T380"><text:s/>straipsnis.</text:span><text:span text:style-name="T381"><text:tab/></text:span><text:span text:style-name="T382">Įvežamų ir išvežamų krovinių fitosanitarinės kontrolės išlaidų apmokėjimas</text:span></text:p>
      <text:p text:style-name="P383"><text:span text:style-name="T384">Visas išlaidas, susijusias su įvežamų ir išvežamų augalų, augalini</text:span><text:span text:style-name="T385">ų produktų ir kitų objektų fitosanitariniu patikrinimu, krovinio nukenksminimu ar sunaikinimu, apmoka krovinio importuotojas, eksportuotojas arba šių įgalioti atstovai.</text:span></text:p>
      <text:p text:style-name="P386"/>
      <text:p text:style-name="P387"><text:span text:style-name="T388">PENKTASIS</text:span><text:span text:style-name="T389"><text:s/>SKIRSNIS</text:span></text:p>
      <text:p text:style-name="P390"><text:span text:style-name="T391">TARPTAUTINIS BENDRADARBIAVIMAS IR KITŲ VALSTYBIŲ<text:s/></text:span><text:span text:style-name="T392">FITOSANITARINIŲ PRIEMONIŲ PRIPAŽINIMAS</text:span></text:p>
      <text:p text:style-name="P393"/>
      <text:p text:style-name="P394"><text:span text:style-name="T395">12</text:span><text:span text:style-name="T396"><text:s/></text:span><text:span text:style-name="T397">straipsnis.<text:s/></text:span><text:span text:style-name="T398">Tarptautinis bendradarbiavimas</text:span></text:p>
      <text:p text:style-name="P399"><text:span text:style-name="T400">1</text:span><text:span text:style-name="T401">. Valstybinė augalų apsaugos tarnyba bendradarbiauja su atitinkamomis kitų valstybių augalų apsaugos institucijomis, keičiasi informacija, atlieka kitus veiksmus</text:span><text:span text:style-name="T402"><text:s/>tarptautiniams įsipareigojimams fitosanitarijos srityje įgyvendinti.</text:span></text:p>
      <text:p text:style-name="P403"><text:span text:style-name="T404">2</text:span><text:span text:style-name="T405">. Valstybinės augalų apsaugos tarnybos vadovas nustatyta tvarka pagal savo kompetenciją atstovauja Lietuvos Respublikai tarptautinėse organizacijose.</text:span></text:p>
      <text:p text:style-name="P406"/>
      <text:p text:style-name="P407"><text:span text:style-name="T408">13</text:span><text:span text:style-name="T409"><text:s/>straipsnis.<text:s/></text:span><text:span text:style-name="T410">Kitų vals</text:span><text:span text:style-name="T411">tybių fitosanitarijos priemonių pripažinimas</text:span></text:p>
      <text:p text:style-name="P412"><text:span text:style-name="T413">1</text:span><text:span text:style-name="T414">. Kitos valstybės fitosanitarijos priemonės pripažįstamos, jei ta valstybė Valstybinei augalų apsaugos tarnybai objektyviai pagrindžia, kad yra pasiekusi panašų fitosanitarijos lygį.</text:span></text:p>
      <text:p text:style-name="P415"><text:span text:style-name="T416">2</text:span><text:span text:style-name="T417">. Fitosanitarijos<text:s/></text:span><text:span text:style-name="T418">priemonių pripažinimas nustatomas susitarimuose, kuriuos sudaro Lietuvos Respublikos žemės ūkio ministerija ir užsienio valstybės atitinkamos institucijos.</text:span></text:p>
      <text:p text:style-name="P419"/>
      <text:p text:style-name="P420"><text:span text:style-name="T421">ŠEŠTASIS</text:span><text:span text:style-name="T422"><text:s/>SKIRSNIS</text:span></text:p>
      <text:p text:style-name="P423"><text:span text:style-name="T424">ATSAKOMYBĖ</text:span></text:p>
      <text:p text:style-name="P425"/>
      <text:p text:style-name="P426"><text:span text:style-name="T427">14</text:span><text:span text:style-name="T428"><text:s/></text:span><text:span text:style-name="T429">straipsnis.<text:s/></text:span><text:span text:style-name="T430">Atsakomybė už šio įstatymo pažeidimus</text:span></text:p>
      <text:p text:style-name="P431"><text:span text:style-name="T432">Va</text:span><text:span text:style-name="T433">lstybinės augalų apsaugos tarnybos pareigūnai už šio įstatymo pažeidimus traukia atsakomybėn fizinius ir juridinius asmenis</text:span><text:span text:style-name="T434"><text:s/></text:span><text:span text:style-name="T435">bei juridinio asmens teisių neturinčias įmones Lietuvos Respublikos įstatymų nustatyta tvarka.</text:span></text:p>
      <text:p text:style-name="P436"/>
      <text:p text:style-name="P437"><text:span text:style-name="T438">15</text:span><text:span text:style-name="T439"><text:s/>straipsnis.</text:span><text:span text:style-name="T440"><text:tab/></text:span><text:span text:style-name="T441">Valstybinės aug</text:span><text:span text:style-name="T442">alų apsaugos tarnybos pareigūnų sprendimų apskundimo tvarka</text:span></text:p>
      <text:p text:style-name="P443"><text:span text:style-name="T444">1</text:span><text:span text:style-name="T445">. Valstybinės augalų apsaugos tarnybos pareigūnų sprendimai dėl fitosanitarijos priemonių taikymo į Lietuvos Respubliką įvežamiems augalų, augalinių produktų ir kitų objektų kroviniams gali<text:s/></text:span><text:span text:style-name="T446">būti skundžiami Valstybinės augalų apsaugos tarnybos vadovui ne vėliau kaip per vieną darbo dieną nuo sprendimo priėmimo.</text:span></text:p>
      <text:p text:style-name="P447"><text:span text:style-name="T448">2</text:span><text:span text:style-name="T449">. Valstybinės augalų apsaugos tarnybos pareigūnų sprendimai dėl fitosanitarijos priemonių taikymo augalams, augaliniams produktam</text:span><text:span text:style-name="T450">s ir kitiems objektams, esantiems Lietuvos Respublikos teritorijoje, gali būti skundžiami Valstybinės augalų apsaugos tarnybos vadovui ne vėliau kaip per dešimt dienų nuo sprendimo priėmimo.</text:span></text:p>
      <text:p text:style-name="P451"><text:span text:style-name="T452">3</text:span><text:span text:style-name="T453">. Valstybinės augalų apsaugos tarnybos vadovo sprendimai per</text:span><text:span text:style-name="T454"><text:s/>dešimt dienų gali būti skundžiami teismui.</text:span></text:p>
      <text:p text:style-name="P455"/>
      <text:p text:style-name="P456"><text:span text:style-name="T457">SEPTINTASIS</text:span><text:span text:style-name="T458"><text:s/>SKIRSNIS</text:span></text:p>
      <text:p text:style-name="P459"><text:span text:style-name="T460">BAIGIAMOSIOS NUOSTATOS</text:span></text:p>
      <text:p text:style-name="P461"/>
      <text:p text:style-name="P462"><text:span text:style-name="T463">16</text:span><text:span text:style-name="T464"><text:s/>straipsnis.<text:s/></text:span><text:span text:style-name="T465">Pasiūlymas Vyriausybei</text:span></text:p>
      <text:p text:style-name="P466"><text:span text:style-name="T467">Vyriausybė iki 2000 m. gruodžio 31 d. patvirtina Fitosanitarinio registro nuostatus ir numato kitų šiam įstatymui<text:s/></text:span><text:span text:style-name="T468">įgyvendinti reikalingų teisės aktų parengimo eiliškumą bei terminus.</text:span></text:p>
      <text:p text:style-name="P469"/>
      <text:p text:style-name="P470"><text:span text:style-name="T471">17</text:span><text:span text:style-name="T472"><text:s/>straipsnis.<text:s/></text:span><text:span text:style-name="T473">Įstatymo įgyvendinimas</text:span></text:p>
      <text:p text:style-name="P474"><text:span text:style-name="T475">Už šio įstatymo įgyvendinimą atsakingas žemės ūkio ministras. Fitosanitarijos priemonių taikymą kontroliuoja Valstybinė augalų apsaugos tarn</text:span><text:span text:style-name="T476">yba.</text:span></text:p>
      <text:p text:style-name="P477"/>
      <text:p text:style-name="P478"/>
      <text:p text:style-name="P479"><text:span text:style-name="T480">Skelbiu šį Lietuvos Respublikos Seimo priimtą įstatymą.</text:span></text:p>
      <text:p text:style-name="P481"/>
      <text:p text:style-name="P482">RESPUBLIKOS PREZIDENTAS<text:tab/>VALDAS ADAMKUS</text:p>
      <text:p text:style-name="P4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5T16:22:00Z</meta:creation-date>
    <dc:date>2015-06-15T16:22:00Z</dc:date>
    <meta:template xlink:href="Normal" xlink:type="simple"/>
    <meta:editing-cycles>2</meta:editing-cycles>
    <meta:editing-duration>PT0S</meta:editing-duration>
    <meta:document-statistic meta:page-count="6" meta:paragraph-count="137" meta:word-count="2070" meta:character-count="17295" meta:row-count="512" meta:non-whitespace-character-count="15362"/>
  </office:meta>
</office:document-meta>
</file>