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65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style:tab-stops>
          <style:tab-stop style:type="right" style:position="6.2993in"/>
        </style:tab-stops>
      </style:paragraph-properties>
    </style:style>
    <style:style style:name="P2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50" style:parent-style-name="Normal" style:family="paragraph">
      <style:paragraph-properties fo:widows="0" fo:orphans="0" fo:text-align="justify"/>
      <style:text-properties fo:text-transform="uppercase" fo:color="#000000" style:font-size-complex="12pt" style:language-asian="lt" style:country-asian="LT"/>
    </style:style>
    <style:style style:name="P251" style:parent-style-name="Normal" style:family="paragraph">
      <style:paragraph-properties fo:widows="0" fo:orphans="0" fo:text-align="justify"/>
      <style:text-properties fo:color="#000000" style:font-size-complex="12pt" style:language-asian="lt" style:country-asian="LT"/>
    </style:style>
    <style:style style:name="P252" style:parent-style-name="Normal" style:family="paragraph">
      <style:paragraph-properties fo:widows="0" fo:orphans="0" fo:text-align="justify"/>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center"/>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KRAŠTO APSAUGOS MINISTRO</text:span></text:p>
      <text:p text:style-name="P3">Į S A K Y M A S</text:p>
      <text:p text:style-name="P4"/>
      <text:p text:style-name="P5">DĖL LIETUVOS RESPUBLIKOS KRAŠTO APSAUGOS MINISTRO 2011 M. LAPKRIČIO 3 D. ĮSAKYMO Nr. V-1261 „DĖL Tikrosios karo tarnybos karių ir karo prievolininkų, iki jie įstatymų nustatyta tvarka įgyja kario statusą, kelionės išlaidų atlyginimo tvarkos aprašO TVIRTINIMO“ PAKEITIMO</text:p>
      <text:p text:style-name="P6"/>
      <text:p text:style-name="P7">2013 m. vasario 6 d. Nr. V-113</text:p>
      <text:p text:style-name="P8">Vilnius</text:p>
      <text:p text:style-name="P9"/>
      <text:p text:style-name="P10"/>
      <text:p text:style-name="P11"><text:span text:style-name="T12">P a k e i č i u Lietuvos Respublikos krašto apsaugos ministro 2011 m. lapkričio 3 d. įsakymą Nr. V-1261 „Dėl Tikrosios karo tarnybos karių ir karo prievolininkų, iki jie įstatymų nustatyta tvarka įgyja kario statusą, kelionės išlaidų atlyginimo tvarkos aprašo tvirtinimo“ (Žin., 2011, Nr.<text:s/></text:span><text:a xlink:href="https://www.e-tar.lt/portal/lt/legalAct/TAR.D12F7CBA949A" office:target-frame-name="_blank" xlink:show="new"><text:span text:style-name="T13">135-6430</text:span></text:a><text:span text:style-name="T14">):</text:span></text:p>
      <text:p text:style-name="P15"><text:span text:style-name="T16">1</text:span><text:span text:style-name="T17">. Išdėstau preambulę taip:</text:span></text:p>
      <text:p text:style-name="P18"><text:span text:style-name="T19">„Vadovaudamasis Lietuvos Respublikos krašto apsaugos sistemos organizavimo ir karo tarnybos įstatymo (Žin., 1998, Nr.<text:s/></text:span><text:a xlink:href="https://www.e-tar.lt/portal/lt/legalAct/TAR.15C705E93776" office:target-frame-name="_blank" xlink:show="new"><text:span text:style-name="T20">49-1325</text:span></text:a><text:span text:style-name="T21">; 1999, Nr.<text:s/></text:span><text:a xlink:href="https://www.e-tar.lt/portal/lt/legalAct/TAR.D6C240000971" office:target-frame-name="_blank" xlink:show="new"><text:span text:style-name="T22">64-2069</text:span></text:a><text:span text:style-name="T23">; 2011, Nr.<text:s/></text:span><text:a xlink:href="https://www.e-tar.lt/portal/lt/legalAct/TAR.E94D27D4E4FD" office:target-frame-name="_blank" xlink:show="new"><text:span text:style-name="T24">86-4151</text:span></text:a><text:span text:style-name="T25">; 2012, Nr.<text:s/></text:span><text:a xlink:href="https://www.e-tar.lt/portal/lt/legalAct/TAR.325695DC88AF" office:target-frame-name="_blank" xlink:show="new"><text:span text:style-name="T26">135-6875</text:span></text:a><text:span text:style-name="T27">) 64 straipsnio 3–8 dalimis, Lietuvos Respublikos karo prievolės įstatymo (Žin., 1996, Nr.<text:s/></text:span><text:a xlink:href="https://www.e-tar.lt/portal/lt/legalAct/TAR.E9CE9C91C255" office:target-frame-name="_blank" xlink:show="new"><text:span text:style-name="T28">106-2427</text:span></text:a><text:span text:style-name="T29">; 2011, Nr. 86-4150) 39 straipsnio 2 dalimi, Lietuvos Respublikos Vyriausybės 1998 m. gruodžio 3 d. nutarimo Nr. 1397 „Dėl įgaliojimų suteikimo pagal Lietuvos Respublikos krašto apsaugos sistemos organizavimo ir karo tarnybos įstatymo nuostatas“ (Žin., 1998, Nr.<text:s/></text:span><text:a xlink:href="https://www.e-tar.lt/portal/lt/legalAct/TAR.4C284BD6C640" office:target-frame-name="_blank" xlink:show="new"><text:span text:style-name="T30">108-2968</text:span></text:a><text:span text:style-name="T31">) 1.2.1 punktu, Lietuvos Respublikos Vyriausybės 2012 m. gruodžio 19 d. nutarimo Nr. 1564 „Dėl įgaliojimų suteikimo įgyvendinant Lietuvos Respublikos krašto apsaugos sistemos organizavimo ir karo tarnybos įstatymo 36 straipsnio 12 dalį ir 64 straipsnio 6 dalį“ (Žin., 2012, Nr.<text:s/></text:span><text:a xlink:href="https://www.e-tar.lt/portal/lt/legalAct/TAR.87408E918575" office:target-frame-name="_blank" xlink:show="new"><text:span text:style-name="T32">155-8013</text:span></text:a><text:span text:style-name="T33">) 2 punktu, Generolo Jono Žemaičio Lietuvos karo akademijos statuto, patvirtinto Lietuvos Respublikos Vyriausybės 1999 m. rugpjūčio 10 d. nutarimu Nr. 896 (Žin., 1999, Nr.<text:s/></text:span><text:a xlink:href="https://www.e-tar.lt/portal/lt/legalAct/TAR.C61DBBF77F3C" office:target-frame-name="_blank" xlink:show="new"><text:span text:style-name="T34">69-2196</text:span></text:a><text:span text:style-name="T35">; 2000, Nr.<text:s/></text:span><text:a xlink:href="https://www.e-tar.lt/portal/lt/legalAct/TAR.72DEB33E41AC" office:target-frame-name="_blank" xlink:show="new"><text:span text:style-name="T36">89-2762</text:span></text:a><text:span text:style-name="T37">; 2003, Nr.<text:s/></text:span><text:a xlink:href="https://www.e-tar.lt/portal/lt/legalAct/TAR.A940F8F79AFF" office:target-frame-name="_blank" xlink:show="new"><text:span text:style-name="T38">101-4551</text:span></text:a><text:span text:style-name="T39">; 2005, Nr.<text:s/></text:span><text:a xlink:href="https://www.e-tar.lt/portal/lt/legalAct/TAR.8C2F040FF1A4" office:target-frame-name="_blank" xlink:show="new"><text:span text:style-name="T40">126-4494</text:span></text:a><text:span text:style-name="T41">; 2008, Nr.<text:s/></text:span><text:a xlink:href="https://www.e-tar.lt/portal/lt/legalAct/TAR.4E26A0B0F240" office:target-frame-name="_blank" xlink:show="new"><text:span text:style-name="T42">133-5127</text:span></text:a><text:span text:style-name="T43">), 49.5 punktu:“.</text:span></text:p>
      <text:p text:style-name="P44"><text:span text:style-name="T45">2</text:span><text:span text:style-name="T46">.</text:span><text:span text:style-name="T47"><text:s/></text:span><text:span text:style-name="T48">Išdėstau 2 punktą taip:</text:span></text:p>
      <text:p text:style-name="P49"><text:span text:style-name="T50">„</text:span><text:span text:style-name="T51">2</text:span><text:span text:style-name="T52">.<text:s/></text:span><text:span text:style-name="T53">Nustatau</text:span><text:span text:style-name="T54"><text:s/>tikrosios karo tarnybos kariams ir karo prievolininkams, iki jie įstatymų nustatyta tvarka įgyja kario statusą, kelionės nuosavu transportu vieno kilometro atlyginamų išlaidų dydį – 0,20 Lt.“</text:span></text:p>
      <text:p text:style-name="P55"><text:span text:style-name="T56">3</text:span><text:span text:style-name="T57">. Nurodytuoju įsakymu patvirtintame Tikrosios karo tarnybos karių ir karo prievolininkų, iki jie įstatymų nustatyta tvarka įgyja kario statusą, kelionės išlaidų atlyginimo tvarkos apraše:</text:span></text:p>
      <text:p text:style-name="P58"><text:span text:style-name="T59">3.1</text:span><text:span text:style-name="T60">. išdėstau 1 punktą taip:</text:span></text:p>
      <text:p text:style-name="P61"><text:span text:style-name="T62">„</text:span><text:span text:style-name="T63">1</text:span><text:span text:style-name="T64">. Tikrosios karo tarnybos karių ir karo prievolininkų, iki jie įstatymų nustatyta tvarka įgyja kario statusą, kelionės išlaidų atlyginimo tvarkos aprašas (toliau – tvarkos aprašas) reglamentuoja kelionės išlaidų atlyginimo tikrosios karo tarnybos kariams ir karo prievolininkams, iki jie<text:s/></text:span><text:span text:style-name="T65">įstatymų nustatyta tvarka įgyja kario statusą, Lietuvos Respublikos krašto apsaugos sistemos organizavimo ir karo tarnybos įstatymo (Žin., 1998, Nr.<text:s/></text:span><text:a xlink:href="https://www.e-tar.lt/portal/lt/legalAct/TAR.15C705E93776" office:target-frame-name="_blank" xlink:show="new"><text:span text:style-name="T66">49-1325</text:span></text:a><text:span text:style-name="T67">; 1999, Nr.<text:s/></text:span><text:a xlink:href="https://www.e-tar.lt/portal/lt/legalAct/TAR.D6C240000971" office:target-frame-name="_blank" xlink:show="new"><text:span text:style-name="T68">64-2069</text:span></text:a><text:span text:style-name="T69">; 2011, Nr.<text:s/></text:span><text:a xlink:href="https://www.e-tar.lt/portal/lt/legalAct/TAR.E94D27D4E4FD" office:target-frame-name="_blank" xlink:show="new"><text:span text:style-name="T70">86-4151</text:span></text:a><text:span text:style-name="T71">; 2012, Nr.<text:s/></text:span><text:a xlink:href="https://www.e-tar.lt/portal/lt/legalAct/TAR.325695DC88AF" office:target-frame-name="_blank" xlink:show="new"><text:span text:style-name="T72">135-6875</text:span></text:a><text:span text:style-name="T73">) (toliau – KASOKTĮ) 64 straipsnio 3–8 dalyse, Generolo Jono Žemaičio Lietuvos karo akademijos (toliau – Akademija) statuto (Žin., 1999, Nr.<text:s/></text:span><text:a xlink:href="https://www.e-tar.lt/portal/lt/legalAct/TAR.C61DBBF77F3C" office:target-frame-name="_blank" xlink:show="new"><text:span text:style-name="T74">69-2196</text:span></text:a><text:span text:style-name="T75">; 2000, Nr.<text:s/></text:span><text:a xlink:href="https://www.e-tar.lt/portal/lt/legalAct/TAR.72DEB33E41AC" office:target-frame-name="_blank" xlink:show="new"><text:span text:style-name="T76">89-2762</text:span></text:a><text:span text:style-name="T77">; 2003, Nr.<text:s/></text:span><text:a xlink:href="https://www.e-tar.lt/portal/lt/legalAct/TAR.A940F8F79AFF" office:target-frame-name="_blank" xlink:show="new"><text:span text:style-name="T78">101-4551</text:span></text:a><text:span text:style-name="T79">; 2005, Nr.<text:s/></text:span><text:a xlink:href="https://www.e-tar.lt/portal/lt/legalAct/TAR.8C2F040FF1A4" office:target-frame-name="_blank" xlink:show="new"><text:span text:style-name="T80">126-4494</text:span></text:a><text:span text:style-name="T81">; 2008, Nr.<text:s/></text:span><text:a xlink:href="https://www.e-tar.lt/portal/lt/legalAct/TAR.4E26A0B0F240" office:target-frame-name="_blank" xlink:show="new"><text:span text:style-name="T82">133-5127</text:span></text:a><text:span text:style-name="T83">) 49.5 punkte ir Lietuvos Respublikos karo prievolės įstatymo (Žin., 1996, Nr.<text:s/></text:span><text:a xlink:href="https://www.e-tar.lt/portal/lt/legalAct/TAR.E9CE9C91C255" office:target-frame-name="_blank" xlink:show="new"><text:span text:style-name="T84">106-2427</text:span></text:a><text:span text:style-name="T85">; 2011, Nr. 86-4150) 39 straipsnio<text:s/></text:span><text:span text:style-name="T86">2 dalyje nustatytais atvejais tvarką.“;</text:span></text:p>
      <text:p text:style-name="P87"><text:span text:style-name="T88">3.2</text:span><text:span text:style-name="T89">. įrašau 3.1.1 punkte vietoj skaičiaus „6“ skaičių „7“;</text:span></text:p>
      <text:p text:style-name="P90"><text:span text:style-name="T91">3.3</text:span><text:span text:style-name="T92">. išdėstau 6 punktą taip:</text:span></text:p>
      <text:p text:style-name="P93"><text:span text:style-name="T94">„</text:span><text:span text:style-name="T95">6</text:span><text:span text:style-name="T96">. Kelionės išlaidos KASOKTĮ 64 straipsnio 3, 4 ir 5 dalyse nustatytais atvejais atlyginamos profesinės karo tarnybos kariui:</text:span></text:p>
      <text:p text:style-name="P97"><text:span text:style-name="T98">6.1</text:span><text:span text:style-name="T99">. važiuojančiam iš gyvenamosios vietos į tarnybą ir atgal:</text:span></text:p>
      <text:p text:style-name="P100"><text:span text:style-name="T101">6.1.1</text:span><text:span text:style-name="T102">. keleivinio transporto (išskyrus taksi arba miesto visuomeninį transportą) bilietų arba nuolatinių mėnesinių bilietų įsigijimo išlaidos;</text:span></text:p>
      <text:p text:style-name="P103"><text:span text:style-name="T104">6.1.2</text:span><text:span text:style-name="T105">. kelionės nuosavu transportu išlaidos, atsižvelgiant į krašto apsaugos ministro patvirtintą kelionės nuosavu transportu vieno kilometro atlyginamų išlaidų dydį ir krašto apsaugos ministro įsakymu nustatytą nuvažiuojamą atstumą;</text:span></text:p>
      <text:p text:style-name="P106"><text:span text:style-name="T107">6.2</text:span><text:span text:style-name="T108">. atšauktam iš atostogų, kelionės iš atostogų vietos Lietuvos teritorijoje į tarnybos vietą išlaidos ir išlaidos atgal į atostogų vietą, išskyrus nuolatinių mėnesinių bilietų įsigijimo išlaidas;</text:span></text:p>
      <text:p text:style-name="P109"><text:span text:style-name="T110">6.3</text:span><text:span text:style-name="T111">. vykdančiam vado (karinio viršininko) pavestą tarnybos pareigą ir važiuojančiam į kitą tarnybos pareigų atlikimo vietovę (vietoves) Lietuvos teritorijoje ir atgal, kelionės bet kokios rūšies transportu (išskyrus taksi) išlaidos.“;</text:span></text:p>
      <text:p text:style-name="P112"><text:span text:style-name="T113">3.4</text:span><text:span text:style-name="T114">. išdėstau 7.2 punktą taip:</text:span></text:p>
      <text:p text:style-name="P115"><text:span text:style-name="T116">„</text:span><text:span text:style-name="T117">7.2</text:span><text:span text:style-name="T118">. važiavimo keleiviniu (išskyrus taksi) arba motoriniu transportu išlaidos pagal krašto apsaugos ministro patvirtintą kelionės</text:span><text:span text:style-name="T119"><text:s/></text:span><text:span text:style-name="T120">nuosavu transportu vieno kilometro atlyginamų išlaidų dydį, atsižvelgiant į Akademijos viršininko įsakymu nustatytą nuvažiuojamą atstumą nuo Akademijos iki paskirties vietos ir atgal, Akademijos statuto 49.5 punkte nustatytais atvejais, išskyrus vykimą pagal bendras su kitomis aukštosiomis mokyklomis studijų programas, kai reikia vykti į tų mokyklų mokymo bazes ir atgal.“;</text:span></text:p>
      <text:p text:style-name="P121"><text:span text:style-name="T122">3.5</text:span><text:span text:style-name="T123">. įrašau 8 punkte vietoj skaičiaus „6“ skaičių „7“;</text:span></text:p>
      <text:p text:style-name="P124"><text:span text:style-name="T125">3.6</text:span><text:span text:style-name="T126">. įrašau 9 punkte vietoj skaičiaus „7“ skaičių „8“;</text:span></text:p>
      <text:p text:style-name="P127"><text:span text:style-name="T128">3.7</text:span><text:span text:style-name="T129">. išdėstau 9.2 punktą taip:</text:span></text:p>
      <text:p text:style-name="P130"><text:span text:style-name="T131">„</text:span><text:span text:style-name="T132">9.2</text:span><text:span text:style-name="T133">. važiavimo keleiviniu (išskyrus taksi) arba nuosavu motoriniu transportu išlaidos pagal krašto apsaugos ministro patvirtintą kelionės</text:span><text:span text:style-name="T134"><text:s/></text:span><text:span text:style-name="T135">nuosavu transportu vieno kilometro atlyginamų išlaidų dydį, atsižvelgiant į prašyme dėl kelionės išlaidų atlyginimo nurodytą atstumą iki tarnybos ar tarnybos užduočių atlikimo, taip pat pratybų ar mokymų vietovės (vietovių) ir atgal.“;</text:span></text:p>
      <text:p text:style-name="P136"><text:span text:style-name="T137">3.8</text:span><text:span text:style-name="T138">. išdėstau 11 punktą taip:</text:span></text:p>
      <text:p text:style-name="P139"><text:span text:style-name="T140">„</text:span><text:span text:style-name="T141">11</text:span><text:span text:style-name="T142">. Šio tvarkos aprašo 6.1, 6.2, 9.2 ir 10 punktuose nustatytais atvejais važiavimo keleiviniu (išskyrus taksi) transportu išlaidos tikrosios karo tarnybos kariams ir karo prievolininkams pagal krašto apsaugos ministro patvirtintą kelionės nuosavu transportu vieno kilometro atlyginamų išlaidų dydį atlyginamos tik tuo atveju, kai dėl objektyvių priežasčių nėra kelionės išlaidų patvirtinančių dokumentų (bilietų), ir atsižvelgiant į krašto apsaugos ministro, krašto apsaugos sistemos institucijos ar jos padalinio, kuriame tikrosios karo tarnybos karys tarnauja arba dalyvauja pratybose, mokymuose ar vykdo tarnybos užduotis, vado (karinio viršininko) įsakymu nustatytą ar prašyme nurodytą atstumą iki atitinkamos vietovės (vietovių) ir atgal.“;</text:span></text:p>
      <text:p text:style-name="P143"><text:span text:style-name="T144">3.9</text:span><text:span text:style-name="T145">. išdėstau 12 punktą taip:</text:span></text:p>
      <text:p text:style-name="P146"><text:span text:style-name="T147">„</text:span><text:span text:style-name="T148">12</text:span><text:span text:style-name="T149">. Atlyginant kelionės išlaidas 6.1 ar 6.2 punkte numatytais atvejais, 11 punkte nurodytomis aplinkybėmis, atlyginama už ne didesnį kaip 100 kilometrų profesinės karo tarnybos kario vienu kartu nuvažiuojamą atstumą į abi puses.“;</text:span></text:p>
      <text:p text:style-name="P150"><text:span text:style-name="T151">3.10</text:span><text:span text:style-name="T152">. išdėstau 13 punktą taip:</text:span></text:p>
      <text:p text:style-name="P153"><text:span text:style-name="T154">„</text:span><text:span text:style-name="T155">13</text:span><text:span text:style-name="T156">. Šio tvarkos aprašo 6.1 punkte numatytu atveju profesinės karo tarnybos karys Lietuvos Respublikos krašto apsaugos ministro vardu rašo prašymą atlyginti kelionės išlaidas ir, suderinęs su savo tiesioginiu vadu (kariniu viršininku), pateikia šį prašymą krašto apsaugos sistemos institucijos ar jos padalinio, kuriame profesinės karo tarnybos karys tarnauja, personalą administruojančiam padaliniui. Prašyme turi būti nurodyta:</text:span></text:p>
      <text:p text:style-name="P157"><text:span text:style-name="T158">13.1</text:span><text:span text:style-name="T159">. tiksli profesinės karo tarnybos kario deklaruota gyvenamoji vieta;</text:span></text:p>
      <text:p text:style-name="P160"><text:span text:style-name="T161">13.2</text:span><text:span text:style-name="T162">. informacija, ar tarnybos vietoje karys neturi gyvenamojo būsto. Prie prašymo taip pat pridedama pažyma iš Nekilnojamojo turto registrų centro, kad profesinės karo tarnybos<text:s/></text:span><text:soft-page-break/><text:span text:style-name="T163">karys (jo šeima) tarnybos vietoje neturi nuosavybės teise jam (jo šeimai) priklausančio būsto, kuriame galėtų gyventi, ir nėra kario (jo šeimai priklausančių asmenų) vardu sudarytos gyvenamųjų patalpų nuomos sutarties, įregistruotos šiame registre;</text:span></text:p>
      <text:p text:style-name="P164"><text:span text:style-name="T165">13.3</text:span><text:span text:style-name="T166">. banko rekvizitai ir atsiskaitomoji sąskaita, į kurią turės būti pervestos lėšos;</text:span></text:p>
      <text:p text:style-name="P167"><text:span text:style-name="T168">13.4</text:span><text:span text:style-name="T169">. atstumas nuo tarnybos vietos iki profesinės karo tarnybos kario gyvenamosios vietos, kai prašymas teikiamas dėl 6.1.2 punkte numatytų kelionės išlaidų atlyginimo.“;</text:span></text:p>
      <text:p text:style-name="P170"><text:span text:style-name="T171">3.11</text:span><text:span text:style-name="T172">. išdėstau 14 punktą taip:</text:span></text:p>
      <text:p text:style-name="P173"><text:span text:style-name="T174">„</text:span><text:span text:style-name="T175">14</text:span><text:span text:style-name="T176">. Šio tvarkos aprašo 6.2 punkte numatytu atveju profesinės karo tarnybos karys jį iš atostogų atšaukusio krašto apsaugos sistemos institucijos ar jos padalinio vadovo vardu rašo prašymą atlyginti kelionės išlaidas ir, suderinęs su savo tiesioginiu vadu (kariniu viršininku), pateikia šį prašymą krašto apsaugos sistemos institucijos ar jos padalinio, kuriame profesinės karo tarnybos karys tarnauja, personalą administruojančiam padaliniui. Prašyme turi būti nurodyta:</text:span></text:p>
      <text:p text:style-name="P177"><text:span text:style-name="T178">14.1</text:span><text:span text:style-name="T179">. tiksli kario atostogų vieta Lietuvos teritorijoje;</text:span></text:p>
      <text:p text:style-name="P180"><text:span text:style-name="T181">14.2</text:span><text:span text:style-name="T182">. vykimo į tarnybos vietą data;</text:span></text:p>
      <text:p text:style-name="P183"><text:span text:style-name="T184">14.3</text:span><text:span text:style-name="T185">. atšaukimo iš atostogų pagrindas. Prie prašymo taip pat pridedama kario atšaukimo iš atostogų įsakymo kopija;</text:span></text:p>
      <text:p text:style-name="P186"><text:span text:style-name="T187">14.4</text:span><text:span text:style-name="T188">. banko rekvizitai ir atsiskaitomoji sąskaita, į kurią turės būti pervestos lėšos;</text:span></text:p>
      <text:p text:style-name="P189"><text:span text:style-name="T190">14.5</text:span><text:span text:style-name="T191">. atstumas nuo atostogų iki tarnybos vietos ir atgal į atostogų vietą, kai prašymas teikiamas dėl kelionės nuosavu transportu išlaidų atlyginimo.“;</text:span></text:p>
      <text:p text:style-name="P192"><text:span text:style-name="T193">3.12</text:span><text:span text:style-name="T194">. išdėstau 15 punktą taip:</text:span></text:p>
      <text:p text:style-name="P195"><text:span text:style-name="T196">„</text:span><text:span text:style-name="T197">15</text:span><text:span text:style-name="T198">. Krašto apsaugos sistemos institucijos ar jos padalinio, kuriame profesinės karo tarnybos karys tarnauja, personalą administruojantis padalinys, patikrinęs profesinės karo tarnybos kario prašyme nurodytą informaciją:</text:span></text:p>
      <text:p text:style-name="P199"><text:span text:style-name="T200">15.1</text:span><text:span text:style-name="T201">. šio tvarkos aprašo 6.1 punkte numatytu atveju parengia krašto apsaugos ministro įsakymo projektą dėl leidimo atlyginti kelionės išlaidas. Kai prašymas teikiamas dėl kelionės nuosavu transportu išlaidų atlyginimo, įsakyme taip pat nurodomas atstumas nuo tarnybos vietos iki profesinės karo tarnybos kario gyvenamosios vietos;</text:span></text:p>
      <text:p text:style-name="P202"><text:span text:style-name="T203">15.2</text:span><text:span text:style-name="T204">. šio tvarkos aprašo 6.2 punkte numatytu atveju parengia krašto apsaugos sistemos institucijos ar jos padalinio vado (karinio viršininko) įsakymo projektą dėl leidimo atlyginti kelionės išlaidas. Kai prašymas teikiamas dėl kelionės nuosavu transportu išlaidų atlyginimo, įsakyme nurodomas atstumas nuo atostogų iki tarnybos vietos.“;</text:span></text:p>
      <text:p text:style-name="P205"><text:span text:style-name="T206">3.13</text:span><text:span text:style-name="T207">. papildau nauju 16 punktu (buvusius 16–20 punktus laikau atitinkamai 17–21 punktais) ir išdėstau jį taip:</text:span></text:p>
      <text:p text:style-name="P208"><text:span text:style-name="T209">„</text:span><text:span text:style-name="T210">16</text:span><text:span text:style-name="T211">. Šio tvarkos aprašo 6.3, 7, 8 ir 9 punktuose nustatytais atvejais krašto apsaugos sistemos institucijos ar jos padalinio vado (karinio viršininko) įsakyme dėl tikrosios karo tarnybos karių ar karo prievolininkų vykimo į pratybas, mokymus, vykdyti tarnybos užduočių, tarnybos pareigų arba iki paskirties vietos turi būti nurodoma apie kelionės išlaidų atlyginimą, 7 punkte numatytais atvejais nustatant atstumą iki tarnybos ar tarnybos užduočių atlikimo vietovės (vietovių) ir atgal ar paskirties vietovės. Jeigu 6.3 punkte nustatytais atvejais profesinės karo tarnybos karys vyksta nuosavu transportu, įsakyme turi būti nustatytas atstumas iki tarnybos ar tarnybos užduočių atlikimo vietovės (vietovių) ir atgal.“;</text:span></text:p>
      <text:p text:style-name="P212"><text:span text:style-name="T213">3.14</text:span><text:span text:style-name="T214">. išdėstau 18 punktą taip:</text:span></text:p>
      <text:p text:style-name="P215"><text:span text:style-name="T216">„</text:span><text:span text:style-name="T217">18</text:span><text:span text:style-name="T218">. Šio tvarkos aprašo 6.1.1, 6.2, 6.3 ir 7.1 punktuose nustatytais atvejais keleivinio transporto (išskyrus taksi) bilietus su avanso apyskaita profesinės karo tarnybos kariai ir kariūnai pateikia krašto apsaugos sistemos institucijos ar jos padalinio buhalterinę apskaitą vykdančiam padaliniui ne vėliau kaip per 3 darbo dienas pasibaigus ataskaitiniam laikotarpiui. Jeigu bilietai nepateikiami, važiavimo keleiviniu (išskyrus taksi) transportu išlaidos apskaičiuojamos krašto apsaugos ministro, krašto apsaugos sistemos institucijos ar jos padalinio vado (karinio viršininko) įsakymuose nustatytą atstumą iki tarnybos ar tarnybos užduočių atlikimo vietovės (vietovių) ir atgal ar iki paskirties vietos padauginus iš krašto apsaugos ministro patvirtinto kelionės nuosavu transportu vieno kilometro atlyginamų išlaidų<text:s/></text:span><text:soft-page-break/><text:span text:style-name="T219">dydžio ir tarnybos laiko žiniaraštyje pažymėtų tarnybos dienų arba kelionių iki paskirties vietos skaičiaus.“;</text:span></text:p>
      <text:p text:style-name="P220"><text:span text:style-name="T221">3.15</text:span><text:span text:style-name="T222">. pripažįstu netekusiu galios 18</text:span><text:span text:style-name="T223">1<text:s/></text:span><text:span text:style-name="T224">punktą;</text:span></text:p>
      <text:p text:style-name="P225"><text:span text:style-name="T226">3.16</text:span><text:span text:style-name="T227">. įrašau 19.3 punkte vietoj skaičiaus „18“ skaičių „19“;</text:span></text:p>
      <text:p text:style-name="P228"><text:span text:style-name="T229">3.17</text:span><text:span text:style-name="T230">. išdėstau 20 punktą taip:</text:span></text:p>
      <text:p text:style-name="P231"><text:span text:style-name="T232">„</text:span><text:span text:style-name="T233">20</text:span><text:span text:style-name="T234">. Prašymai su pridedamais dokumentais personalą administruojančio padalinio ne vėliau kaip per 3 darbo dienas nuo sprendimo atlyginti šio tvarkos aprašo 19 punkte nurodytiems asmenims kelionės išlaidas, priėmimo perduodami krašto apsaugos institucijos ar jos padalinio buhalterinę apskaitą vykdančiam padaliniui. Šio tvarkos aprašo 11 punkte nustatytu atveju važiavimo keleiviniu (išskyrus taksi) transportu išlaidos apskaičiuojamos 19 punkte įvardytų asmenų prašymuose nurodytą atstumą iki tarnybos, pratybų, mokymų ar tarnybos užduočių atlikimo vietovės (vietovių) ir atgal ar iki paskirties vietos padauginus iš krašto apsaugos ministro patvirtinto kelionės nuosavu transportu vieno kilometro atlyginamų išlaidų dydžio.“;</text:span></text:p>
      <text:p text:style-name="P235"><text:span text:style-name="T236">3.18</text:span><text:span text:style-name="T237">. pripažįstu netekusiu galios 21 punktą;</text:span></text:p>
      <text:p text:style-name="P238"><text:span text:style-name="T239">3.19</text:span><text:span text:style-name="T240">. išdėstau 26 punktą taip:</text:span></text:p>
      <text:p text:style-name="P241"><text:span text:style-name="T242">„</text:span><text:span text:style-name="T243">26</text:span><text:span text:style-name="T244">. Krašto apsaugos sistemos institucijos ar jos padalinio buhalterinę apskaitą vykdantis padalinys atsako už kelionės išlaidų apskaičiavimo teisingumą ir išmokėjimą laiku, o specialistas, kuris vykdo specialisto biudžetui funkcijas, atsako už tai, kad biudžeto išlaidų sąmatoje būtų planuojamos lėšos kelionės išlaidoms atlyginti.“</text:span></text:p>
      <text:p text:style-name="P245"/>
      <text:p text:style-name="P246"/>
      <text:p text:style-name="P247"/>
      <text:p text:style-name="P248">Krašto apsaugos ministras<text:tab/>Juozas Olekas</text:p>
      <text:p text:style-name="P249"/>
      <text:p text:style-name="P250">Suderinta</text:p>
      <text:p text:style-name="P251">Lietuvos Respublikos finansų ministerijos</text:p>
      <text:p text:style-name="P252">2012-01-29 raštu Nr. ((1.19-0206)-5K-1300418)-6K-1300944</text:p>
      <text:p text:style-name="P253"/>
      <text:p text:style-name="P254">_________________</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1-19T10:10:00Z</meta:creation-date>
    <dc:date>2015-01-19T10:10:00Z</dc:date>
    <meta:template xlink:href="Normal" xlink:type="simple"/>
    <meta:editing-cycles>2</meta:editing-cycles>
    <meta:editing-duration>PT0S</meta:editing-duration>
    <meta:document-statistic meta:page-count="4" meta:paragraph-count="60" meta:word-count="1924" meta:character-count="14814" meta:row-count="294" meta:non-whitespace-character-count="12950"/>
  </office:meta>
</office:document-meta>
</file>