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style="italic" style:font-style-asian="italic"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style:tab-stops>
          <style:tab-stop style:type="right" style:position="6.6937in"/>
        </style:tab-stops>
      </style:paragraph-properties>
    </style:style>
    <style:style style:name="P55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span text:style-name="T6"><text:line-break/>KONCESIJŲ</text:span><text:span text:style-name="T7"><text:line-break/>ĮSTATYMAS</text:span></text:p>
      <text:p text:style-name="P8"/>
      <text:p text:style-name="P9">1996 m. rugsėjo 10 d. Nr. I-1510</text:p>
      <text:p text:style-name="P10">Vilnius</text:p>
      <text:p text:style-name="P11"/>
      <text:p text:style-name="P12"><text:span text:style-name="T13">PIRMASIS</text:span><text:span text:style-name="T14"><text:s/>SKIRSNIS</text:span></text:p>
      <text:p text:style-name="P15"><text:span text:style-name="T16">BENDROSIOS NUOSTATOS</text:span></text:p>
      <text:p text:style-name="P17"/>
      <text:p text:style-name="P18"><text:span text:style-name="T19">1</text:span><text:span text:style-name="T20"><text:s/>straipsnis.<text:s/></text:span><text:span text:style-name="T21">Įstatymo paskirtis</text:span></text:p>
      <text:p text:style-name="P22"><text:span text:style-name="T23">Šis įstatymas nustato koncesijos sampratą, koncesijos ob</text:span><text:span text:style-name="T24">jektus ir ūkinės veiklos sritis, koncesijų suteikimo tvarką, Lietuvos Respublikos valstybės institucijų, Lietuvos Respublikos ir užsienio valstybių įmonių, veikiančių koncesijos sutarties pagrindu, teises ir pareigas.</text:span></text:p>
      <text:p text:style-name="P25"/>
      <text:p text:style-name="P26"><text:span text:style-name="T27">2</text:span><text:span text:style-name="T28"><text:s/>straipsnis.<text:s/></text:span><text:span text:style-name="T29">Įstatyme vartojam</text:span><text:span text:style-name="T30">os sąvokos</text:span></text:p>
      <text:p text:style-name="P31"><text:span text:style-name="T32">1</text:span><text:span text:style-name="T33">. Koncesija</text:span><text:span text:style-name="T34"><text:s/>– teisė naudotis esamu ar numatomu sukurti valstybės ar savivaldybės turtu, kuri pagal sutartį suteikiama tam tikrai ūkinei veiklai vykdyti.</text:span></text:p>
      <text:p text:style-name="P35"><text:span text:style-name="T36">2</text:span><text:span text:style-name="T37">. Koncesijos sutartis</text:span><text:span text:style-name="T38"><text:s/>– rašytinė sutartis, pagal kurią koncesijos suteikėjas sutar</text:span><text:span text:style-name="T39">tyje nustatytomis sąlygomis koncesininkui tam tikram laikui atlygintinai perduoda teisę naudotis šiame įstatyme nustatytais koncesijos objektais.</text:span></text:p>
      <text:p text:style-name="P40"><text:span text:style-name="T41">3</text:span><text:span text:style-name="T42">. Koncesijos atlygis</text:span><text:span text:style-name="T43"><text:s/>– koncesijos sutartyje nustatytas piniginis ar kitokios formos (prekių perdavimas, p</text:span><text:span text:style-name="T44">aslaugų suteikimas ir kt.) koncesininko atlygis koncesijos suteikėjui už teisę naudotis sutartyje nustatytais koncesijos objektais.</text:span></text:p>
      <text:p text:style-name="P45"><text:span text:style-name="T46">4</text:span><text:span text:style-name="T47">. Koncesijos objektai</text:span><text:span text:style-name="T48"><text:s/>– Lietuvos valstybei ar savivaldybei priklausantys ir šiame įstatyme nustatyti objektai, dėl kuri</text:span><text:span text:style-name="T49">ų yra sudaroma koncesijos sutartis.</text:span></text:p>
      <text:p text:style-name="P50"><text:span text:style-name="T51">5</text:span><text:span text:style-name="T52">. Koncesijos konkursas</text:span><text:span text:style-name="T53"><text:s/>– šio įstatymo ir kitų teisės aktų nustatyta tvarka, pagal kurią tam tikra Lietuvos Respublikos ar užsienio valstybės įmonė yra pripažįstama konkurso laimėtoja koncesijai gauti.</text:span></text:p>
      <text:p text:style-name="P54"><text:span text:style-name="T55">6</text:span><text:span text:style-name="T56">. Koncesi</text:span><text:span text:style-name="T57">ninkas</text:span><text:span text:style-name="T58"><text:s/>– įmonė, kuri nustatyta tvarka yra sudariusi koncesijos sutartį su koncesijos suteikėju.</text:span></text:p>
      <text:p text:style-name="P59"><text:span text:style-name="T60">7</text:span><text:span text:style-name="T61">. Užsienio koncesininkas</text:span><text:span text:style-name="T62"><text:s/>– Lietuvos Respublikos įstatymų nustatyta tvarka įsteigta ir įregistruota koncesijos konkursą laimėjusios užsienio valstybės įmonė</text:span><text:span text:style-name="T63">s dukterinė įmonė, kuri nustatyta tvarka sudaro koncesijos sutartį su koncesijos suteikėju.</text:span></text:p>
      <text:p text:style-name="P64"><text:span text:style-name="T65">8</text:span><text:span text:style-name="T66">. Koncesijos suteikėjas</text:span><text:span text:style-name="T67"><text:s/>– šiame įstatyme nustatyta valstybės ar savivaldos institucija, įgaliota valstybės ar savivaldybės vardu pasirašyti koncesijos sutartį.</text:span></text:p>
      <text:p text:style-name="P68"><text:span text:style-name="T69">9</text:span><text:span text:style-name="T70">. Lietuvos Respublikos įmonė</text:span><text:span text:style-name="T71"><text:s/>– pagal Lietuvos Respublikos įmonių įstatymą ir atitinkamos rūšies įmonių steigimą bei veiklą reglamentuojantį įstatymą įsteigta ir veikianti įmonė, kurios registravimo vieta ir buveinė yra Lietuvos Respublikoje.</text:span></text:p>
      <text:p text:style-name="P72"><text:span text:style-name="T73">10</text:span><text:span text:style-name="T74">.<text:s/></text:span><text:span text:style-name="T75">Užsienio valstybės įmonė</text:span><text:span text:style-name="T76"><text:s/>– turinti juridinio asmens teises ar jų neturinti įmonė, susivienijimas, asociacija ar kitokia organizacija, įsteigta bei registruota pagal užsienio valstybės įstatymus, kurios buveinė yra užsienio valstybėje.</text:span></text:p>
      <text:p text:style-name="P77"/>
      <text:p text:style-name="P78"><text:span text:style-name="T79">ANTRASIS</text:span><text:span text:style-name="T80"><text:s/>SKI</text:span><text:span text:style-name="T81">RSNIS</text:span></text:p>
      <text:p text:style-name="P82"><text:span text:style-name="T83">KONCESIJOS OBJEKTAI IR VEIKLOS SRITYS</text:span></text:p>
      <text:p text:style-name="P84"/>
      <text:p text:style-name="P85"><text:span text:style-name="T86">3</text:span><text:span text:style-name="T87"><text:s/>straipsnis.<text:s/></text:span><text:span text:style-name="T88">Koncesijos objektai</text:span></text:p>
      <text:p text:style-name="P89"><text:span text:style-name="T90">1</text:span><text:span text:style-name="T91">. Koncesijos objektais Lietuvos Respublikoje gali būti:</text:span></text:p>
      <text:p text:style-name="P92"><text:span text:style-name="T93">1</text:span><text:span text:style-name="T94">) objektai, į kuriuos pagal Lietuvos Respublikos Konstituciją Lietuvos valstybė turi išimtines teises, t.y.<text:s/></text:span><text:span text:style-name="T95">kontinentinis šelfas ir ekonominė zona Baltijos jūroje;</text:span></text:p>
      <text:p text:style-name="P96"><text:span text:style-name="T97">2</text:span><text:span text:style-name="T98">) Lietuvos valstybei išimtine nuosavybės teise priklausantys objektai, t.y. žemės gelmės, valstybinės reikšmės vidaus vandenys, keliai, istorijos, archeologijos ir kultūros objektai;</text:span></text:p>
      <text:p text:style-name="P99"><text:span text:style-name="T100">3</text:span><text:span text:style-name="T101">) Lietu</text:span><text:span text:style-name="T102">vos Respublikos valstybės įmonės, nenumatytos privatizuoti koncesijos galiojimo laikotarpiu;</text:span></text:p>
      <text:p text:style-name="P103"><text:span text:style-name="T104">4</text:span><text:span text:style-name="T105">) Lietuvos valstybei nuosavybės teise priklausantys pastatai, statiniai, įrenginiai, transporto ir kiti objektai, nenumatyti privatizuoti koncesijos galiojimo</text:span><text:span text:style-name="T106"><text:s/>laikotarpiu;</text:span></text:p>
      <text:p text:style-name="P107"><text:span text:style-name="T108">5</text:span><text:span text:style-name="T109">) savivaldybėms nuosavybės teise priklausantys objektai ir įmonės, nenumatyti privatizuoti koncesijos galiojimo laikotarpiu.</text:span></text:p>
      <text:p text:style-name="P110"><text:span text:style-name="T111">2</text:span><text:span text:style-name="T112">. Perduodant pagal koncesiją valstybės ar savivaldybės įmonę, koncesininkui perduodamos Lietuvos Respubli</text:span><text:span text:style-name="T113">kos įstatymų nustatytos ir koncesijos sutartyje nurodytos įmonės steigėjo teisės ir pareigos.</text:span></text:p>
      <text:p text:style-name="P114"><text:span text:style-name="T115">3</text:span><text:span text:style-name="T116">. Koncesijos objektu gali būti ir numatomas sukurti objektas. Tokiu atveju koncesininkas įsipareigoja sukurti tam tikrą objektą ir juo naudotis koncesijos su</text:span><text:span text:style-name="T117">tartyje nustatytai veiklai vykdyti. Pasibaigus koncesijos galiojimo laikui ar nutraukus sutartį, koncesijos objektas sutartyje nustatytomis sąlygomis perduodamas valstybei ar savivaldybei.</text:span></text:p>
      <text:p text:style-name="P118"><text:span text:style-name="T119">4</text:span><text:span text:style-name="T120">. Valstybės žemė nėra koncesijos objektas. Jei koncesija yra s</text:span><text:span text:style-name="T121">usijusi su valstybinės ar privačios žemės naudojimu, koncesijos konkursas gali būti skelbiamas tik tada, kai koncesijos suteikėjas gali garantuoti koncesininkui žemės nuomos sutarties sudarymą valstybės pasiūlyme nustatytomis sąlygomis.</text:span></text:p>
      <text:p text:style-name="P122"/>
      <text:p text:style-name="P123"><text:span text:style-name="T124">4</text:span><text:span text:style-name="T125"><text:s/>straipsnis</text:span><text:span text:style-name="T126">.<text:s/></text:span><text:span text:style-name="T127">Veiklos koncesijų pagrindu sritys ir ribojimai</text:span></text:p>
      <text:p text:style-name="P128"><text:span text:style-name="T129">1</text:span><text:span text:style-name="T130">. Koncesijos sutartimi grindžiama veikla leidžiama visose ūkinės veiklos srityse, išskyrus tas, kuriose pagal Įmonių įstatymo 13 straipsnį leidžiama veikti tik valstybės įmonėms, savivaldybės įmonėms ir</text:span><text:span text:style-name="T131"><text:s/>specialios paskirties akcinėms bendrovėms.</text:span></text:p>
      <text:p text:style-name="P132"><text:span text:style-name="T133">2</text:span><text:span text:style-name="T134">. Užsienio koncesininko veiklai taikomi Užsienio kapitalo investicijų Lietuvos Respublikoje įstatymo 8 straipsnio ribojimai.</text:span></text:p>
      <text:p text:style-name="P135"><text:span text:style-name="T136">3</text:span><text:span text:style-name="T137">. Ūkinė veikla pagal koncesiją šio straipsnio 1 ir 2 dalyse nustatytose<text:s/></text:span><text:span text:style-name="T138">draudžiamose srityse gali būti leidžiama pagal atskirus įstatymus.</text:span></text:p>
      <text:p text:style-name="P139"/>
      <text:p text:style-name="P140"><text:span text:style-name="T141">5</text:span><text:span text:style-name="T142"><text:s/>straipsnis.<text:s/></text:span><text:span text:style-name="T143">Licencijuojama veikla</text:span></text:p>
      <text:p text:style-name="P144"><text:span text:style-name="T145">Jeigu koncesijos sąlygos atitinka Lietuvos Respublikos įstatymų nustatytus reikalavimus koncesijos sutartyje nustatytai veiklai reikalingiems le</text:span><text:span text:style-name="T146">idimams (licencijoms) gauti, koncesijos suteikimas įpareigoja atitinkamas Lietuvos Respublikos institucijas išduoti leidimus (licencijas) šiai veiklai.</text:span></text:p>
      <text:p text:style-name="P147"/>
      <text:p text:style-name="P148"><text:span text:style-name="T149">TREČIASIS</text:span><text:span text:style-name="T150"><text:s/>SKIRSNIS</text:span></text:p>
      <text:p text:style-name="P151"><text:span text:style-name="T152">KONCESIJOS SUTEIKIMO IR ATŠAUKIMO TVARKA</text:span></text:p>
      <text:p text:style-name="P153"/>
      <text:p text:style-name="P154"><text:span text:style-name="T155">6</text:span><text:span text:style-name="T156"><text:s/>straipsnis.<text:s/></text:span><text:span text:style-name="T157">Koncesijos sutei</text:span><text:span text:style-name="T158">kimo principai</text:span></text:p>
      <text:p text:style-name="P159"><text:span text:style-name="T160">1</text:span><text:span text:style-name="T161">. Koncesijos suteikiamos atviro konkurso būdu.</text:span></text:p>
      <text:p text:style-name="P162"><text:span text:style-name="T163">2</text:span><text:span text:style-name="T164">. Koncesijos konkurso organizavimo ir vykdymo, koncesijos sutarties su konkurso laimėtoju sudarymo tvarką nustato šis įstatymas ir Lietuvos Respublikos Vyriausybės patvirtinti Koncesij</text:span><text:span text:style-name="T165">ų konkurso organizavimo nuostatai.</text:span></text:p>
      <text:p text:style-name="P166"/>
      <text:p text:style-name="P167"><text:span text:style-name="T168">7</text:span><text:span text:style-name="T169"><text:s/>straipsnis.<text:s/></text:span><text:span text:style-name="T170">Koncesijos suteikimo tvarka</text:span></text:p>
      <text:p text:style-name="P171"><text:span text:style-name="T172">1</text:span><text:span text:style-name="T173">. Nutarimą (sprendimą) dėl koncesijos naudotis objektais suteikimo tikslingumo gali priimti:</text:span></text:p>
      <text:p text:style-name="P174"><text:span text:style-name="T175">1</text:span><text:span text:style-name="T176">) Lietuvos Respublikos Seimas Vyriausybės teikimu – dėl šio įstatymo 3<text:s/></text:span><text:span text:style-name="T177">straipsnio 1 dalies 1 ir 2 punktuose nustatytų objektų;</text:span></text:p>
      <text:p text:style-name="P178"><text:span text:style-name="T179">2</text:span><text:span text:style-name="T180">) Lietuvos Respublikos Vyriausybė – dėl 3 straipsnio 1 dalies 3 ir 4 punktuose nustatytų objektų;</text:span></text:p>
      <text:p text:style-name="P181"><text:span text:style-name="T182">3</text:span><text:span text:style-name="T183">) savivaldybės taryba – dėl 3 straipsnio 1 dalies 5 punkte nustatytų objektų.</text:span></text:p>
      <text:p text:style-name="P184"><text:span text:style-name="T185">2</text:span><text:span text:style-name="T186">. Jei k</text:span><text:span text:style-name="T187">oncesijos objektą numatoma sukurti, tai nutarimą (sprendimą) dėl tokio objekto sukūrimo ir naudojimo pagal koncesiją tikslingumo priima valstybės ar savivaldos institucija, pagal šį įstatymą turinti teisę priimti nutarimą (sprendimą) dėl koncesijos naudoti</text:span><text:span text:style-name="T188">s tos rūšies objektais suteikimo.</text:span></text:p>
      <text:p text:style-name="P189"><text:span text:style-name="T190">3</text:span><text:span text:style-name="T191">. Nutarime (sprendime) dėl koncesijos tikslingumo turi būti nustatytos svarbiausios koncesijos suteikimo sąlygos.</text:span></text:p>
      <text:p text:style-name="P192"><text:span text:style-name="T193">4</text:span><text:span text:style-name="T194">. Priėmus sprendimą dėl koncesijos naudotis objektais suteikimo tikslingumo, koncesijos konkursą p</text:span><text:span text:style-name="T195">agal nutarimo (sprendimo) nustatytas sąlygas skelbia:</text:span></text:p>
      <text:p text:style-name="P196"><text:span text:style-name="T197">1</text:span><text:span text:style-name="T198">) Lietuvos Respublikos Vyriausybė – dėl 3 straipsnio 1 dalies 1 ir 2 punktuose nustatytų objektų;</text:span></text:p>
      <text:p text:style-name="P199"><text:span text:style-name="T200">2</text:span><text:span text:style-name="T201">) įmonės steigėjas – dėl 3 straipsnio 1 dalies 3 punkte nustatytų objektų;</text:span></text:p>
      <text:p text:style-name="P202"><text:span text:style-name="T203">3</text:span><text:span text:style-name="T204">) Lietuvos<text:s/></text:span><text:span text:style-name="T205">Respublikos ministerija ar kita valstybės institucija, kurios reguliavimo sričiai priklauso atitinkamas koncesijos objektas – dėl 3 straipsnio 1 dalies 4 punkte nustatytų ar numatomų sukurti koncesijos objektų, kurie nuosavybės teise priklausys valstybei;</text:span></text:p>
      <text:p text:style-name="P206"><text:span text:style-name="T207">4</text:span><text:span text:style-name="T208">) vykdomoji savivaldos institucija – dėl 3 straipsnio 1 dalies 5 punkte nustatytų objektų ar numatomų sukurti koncesijos objektų, kurie nuosavybės teise priklausys savivaldybei.</text:span></text:p>
      <text:p text:style-name="P209"/>
      <text:p text:style-name="P210"><text:span text:style-name="T211">8</text:span><text:span text:style-name="T212"><text:s/>straipsnis.<text:s/></text:span><text:span text:style-name="T213">Teisė dalyvauti koncesijos konkurse</text:span></text:p>
      <text:p text:style-name="P214"><text:span text:style-name="T215">1</text:span><text:span text:style-name="T216">. Koncesi</text:span><text:span text:style-name="T217">jos konkurse turi teisę dalyvauti Lietuvos Respublikos ir užsienio valstybių įmonės, valstybės pasiūlyme nustatyta tvarka ir terminu pateikusios paraišką dalyvauti konkurse bei kitus valstybės pasiūlyme nurodytus dokumentus.</text:span></text:p>
      <text:p text:style-name="P218"><text:span text:style-name="T219">2</text:span><text:span text:style-name="T220">. Koncesijos konkurse nega</text:span><text:span text:style-name="T221">li dalyvauti:</text:span></text:p>
      <text:p text:style-name="P222"><text:span text:style-name="T223">1</text:span><text:span text:style-name="T224">) Lietuvos Respublikos valstybės įmonės;</text:span></text:p>
      <text:p text:style-name="P225"><text:span text:style-name="T226">2</text:span><text:span text:style-name="T227">) Lietuvos Respublikos savivaldybių įmonės;</text:span></text:p>
      <text:p text:style-name="P228"><text:span text:style-name="T229">3</text:span><text:span text:style-name="T230">) Lietuvos Respublikos įmonės, kurių daugiau kaip 50 procentų akcijų priklauso valstybei ar savivaldybei;</text:span></text:p>
      <text:p text:style-name="P231"><text:span text:style-name="T232">4</text:span><text:span text:style-name="T233">) užsienio valstybių valdžios ar<text:s/></text:span><text:span text:style-name="T234">valdymo institucijos.</text:span></text:p>
      <text:p text:style-name="P235"/>
      <text:p text:style-name="P236"><text:span text:style-name="T237">9</text:span><text:span text:style-name="T238"><text:s/>straipsnis.<text:s/></text:span><text:span text:style-name="T239">Konkurso organizavimo komisija</text:span></text:p>
      <text:p text:style-name="P240"><text:span text:style-name="T241">1</text:span><text:span text:style-name="T242">. Šio įstatymo 7 straipsnio 4 dalyje nurodyta ir koncesijos konkursą skelbti įgaliota valstybės ar savivaldos institucija sudaro konkurso organizavimo komisiją ir patvirtina j</text:span><text:span text:style-name="T243">os darbo reglamentą.</text:span></text:p>
      <text:p text:style-name="P244"><text:span text:style-name="T245">2</text:span><text:span text:style-name="T246">. Komisija veikia atitinkamai Lietuvos Respublikos Vyriausybės ar savivaldybės pavedimu ir yra atskaitinga ją sudariusiai institucijai.</text:span></text:p>
      <text:p text:style-name="P247"/>
      <text:p text:style-name="P248"><text:span text:style-name="T249">10</text:span><text:span text:style-name="T250"><text:s/>straipsnis.<text:s/></text:span><text:span text:style-name="T251">Koncesijos sąlygos</text:span></text:p>
      <text:p text:style-name="P252"><text:span text:style-name="T253">1</text:span><text:span text:style-name="T254">. Konkurso organizavimo komisija per Konkurso or</text:span><text:span text:style-name="T255">ganizavimo nuostatuose nustatytą laiką turi parengti valstybės pasiūlymą ir pateikti jį tvirtinti konkursą paskelbusiai institucijai. Pasiūlyme privalo būti nurodyta:</text:span></text:p>
      <text:p text:style-name="P256"><text:span text:style-name="T257">1</text:span><text:span text:style-name="T258">) koncesijos objektas ir jo charakteristikos;</text:span></text:p>
      <text:p text:style-name="P259"><text:span text:style-name="T260">2</text:span><text:span text:style-name="T261">) koncesijos suteikimo terminas;</text:span></text:p>
      <text:p text:style-name="P262"><text:span text:style-name="T263">3</text:span><text:span text:style-name="T264">) veiklos, darbų ir paslaugų rūšys;</text:span></text:p>
      <text:p text:style-name="P265"><text:span text:style-name="T266">4</text:span><text:span text:style-name="T267">) koncesininko veiklos sąlygos, sutartyje numatytų paslaugų ir prekių kainų (tarifų) nustatymo taisyklės;</text:span></text:p>
      <text:p text:style-name="P268"><text:span text:style-name="T269">5</text:span><text:span text:style-name="T270">) pagal koncesiją numatomai veiklai reikalingos žemės nuomos sąlygos;</text:span></text:p>
      <text:p text:style-name="P271"><text:span text:style-name="T272">6</text:span><text:span text:style-name="T273">) Lietuvos Respublikos įst</text:span><text:span text:style-name="T274">atymų nustatytos sąlygos gauti leidimą pagal koncesiją numatomai žemės gelmių išteklių bei ertmių tyrimo, naudojimo ar kitai veiklai, kuriai pagal įstatymus reikalingi leidimai;</text:span></text:p>
      <text:p text:style-name="P275"><text:span text:style-name="T276">7</text:span><text:span text:style-name="T277">) valstybės, savivaldybės bei koncesininko nuosavybės teisės į pagamintą<text:s/></text:span><text:span text:style-name="T278">produkciją ar gautas pajamas;</text:span></text:p>
      <text:p text:style-name="P279"><text:span text:style-name="T280">8</text:span><text:span text:style-name="T281">) koncesijos atlygis;</text:span></text:p>
      <text:p text:style-name="P282"><text:span text:style-name="T283">9</text:span><text:span text:style-name="T284">) koncesijos objekto grąžinimo valstybei ar savivaldybei tvarka ir sąlygos;</text:span></text:p>
      <text:p text:style-name="P285"><text:span text:style-name="T286">10</text:span><text:span text:style-name="T287">) dokumentai, kurie turi būti pateikti kartu su paraiška dalyvauti koncesijos konkurse, jų pateikimo tvarka ir t</text:span><text:span text:style-name="T288">erminai;</text:span></text:p>
      <text:p text:style-name="P289"><text:span text:style-name="T290">11</text:span><text:span text:style-name="T291">) konkurso paraiškų vertinimo kriterijai.</text:span></text:p>
      <text:p text:style-name="P292"><text:span text:style-name="T293">2</text:span><text:span text:style-name="T294">. Atsižvelgiant į koncesijos objekto pobūdį ir specifiką, valstybės pasiūlyme gali būti nurodytos ir kitos koncesijos suteikimo ypatingos sąlygos, ypač susijusios su reikalavimais koncesininku</text:span><text:span text:style-name="T295">i aplinkos apsaugos, darbo santykių ir darbų saugos srityse.</text:span></text:p>
      <text:p text:style-name="P296"><text:span text:style-name="T297">3</text:span><text:span text:style-name="T298">. Kai koncesijos konkursą paskelbusi institucija patvirtina komisijos parengtą valstybės pasiūlymą, jis skelbiamas per Lietuvos, o kai kuriais atvejais, minėtos institucijos sprendimu, ir pe</text:span><text:span text:style-name="T299">r užsienio visuomenės informavimo priemones.</text:span></text:p>
      <text:p text:style-name="P300"><text:span text:style-name="T301">4</text:span><text:span text:style-name="T302">. Valstybės pasiūlyme paskelbtos sąlygos negali būti keičiamos vykstant deryboms dėl koncesijos sutarties pasirašymo.</text:span></text:p>
      <text:p text:style-name="P303"/>
      <text:p text:style-name="P304"><text:span text:style-name="T305">11</text:span><text:span text:style-name="T306"><text:s/>straipsnis.<text:s/></text:span><text:span text:style-name="T307">Koncesijos konkursas</text:span></text:p>
      <text:p text:style-name="P308"><text:span text:style-name="T309">1</text:span><text:span text:style-name="T310">. Per valstybės pasiūlyme nustatytą laik</text:span><text:span text:style-name="T311">ą gautas konkurso dalyvių paraiškas ir dokumentus tikrina bei vertina konkurso organizavimo komisija, remdamasi valstybės pasiūlyme nustatytais vertinimo kriterijais.</text:span></text:p>
      <text:p text:style-name="P312"><text:span text:style-name="T313">2</text:span><text:span text:style-name="T314">. Konkurso organizavimo komisija, nustačiusi konkurso laimėtoją, teikia koncesijos k</text:span><text:span text:style-name="T315">onkursą paskelbusiai institucijai tvirtinti konkurso laimėtoją ir pasirašyti su juo koncesijos sutartį.</text:span></text:p>
      <text:p text:style-name="P316"><text:span text:style-name="T317">3</text:span><text:span text:style-name="T318">. Jeigu per valstybės pasiūlyme nustatytą terminą gauta tik viena konkurso sąlygas atitinkanti paraiška dalyvauti koncesijos konkurse, konkurso org</text:span><text:span text:style-name="T319">anizavimo komisija skelbia šią paraišką pateikusį dalyvį konkurso laimėtoju.</text:span></text:p>
      <text:p text:style-name="P320"><text:span text:style-name="T321">4</text:span><text:span text:style-name="T322">. Koncesijos sutartyje nustatytą veiklą gali vykdyti tik Lietuvos Respublikos įstatymų nustatyta tvarka įsteigtos ir įregistruotos įmonės.</text:span></text:p>
      <text:p text:style-name="P323"><text:span text:style-name="T324">5</text:span><text:span text:style-name="T325">. Koncesijos konkursą<text:s/></text:span><text:span text:style-name="T326">laimėjusi užsienio įmonė iki koncesijos sutarties pasirašymo privalo Lietuvos Respublikos įstatymų nustatyta tvarka įsteigti ir įregistruoti dukterinę įmonę (užsienio koncesininką). Visos su koncesija susijusios teisės ir pareigos pereina naujai registruot</text:span><text:span text:style-name="T327">ai įmonei ir koncesijos sutartis pasirašoma su ja.</text:span></text:p>
      <text:p text:style-name="P328"/>
      <text:p text:style-name="P329"><text:span text:style-name="T330">12</text:span><text:span text:style-name="T331"><text:s/>straipsnis.<text:s/></text:span><text:span text:style-name="T332">Koncesijos sutartis</text:span></text:p>
      <text:p text:style-name="P333"><text:span text:style-name="T334">1</text:span><text:span text:style-name="T335">. Koncesijos sutartis suteikia koncesininkui teisę naudotis pagal koncesiją objektu, vykdant sutartyje nurodytoje teritorijoje nustatytu laikotarpiu ir kitomi</text:span><text:span text:style-name="T336">s sutartomis sąlygomis nustatytą veiklą.</text:span></text:p>
      <text:p text:style-name="P337"><text:span text:style-name="T338">2</text:span><text:span text:style-name="T339">. Koncesijos sutartis turi atitikti Lietuvos Respublikos Vyriausybės patvirtintas Tipinės koncesijos sutarties nuostatas.</text:span></text:p>
      <text:p text:style-name="P340"/>
      <text:p text:style-name="P341"><text:span text:style-name="T342">13</text:span><text:span text:style-name="T343"><text:s/>straipsnis.<text:s/></text:span><text:span text:style-name="T344">Privalomi koncesijos sutarties reikalavimai</text:span></text:p>
      <text:p text:style-name="P345"><text:span text:style-name="T346">1</text:span><text:span text:style-name="T347">. Koncesijos suta</text:span><text:span text:style-name="T348">rtis pasirašoma tomis sąlygomis, kurios pagal šio įstatymo 10 straipsnio 1 ir 2 dalis buvo paskelbtos valstybės pasiūlyme.</text:span></text:p>
      <text:p text:style-name="P349"><text:span text:style-name="T350">2</text:span><text:span text:style-name="T351">. Be šio straipsnio 1 dalyje nustatytų sąlygų, koncesijos sutartyje privalo būti nurodyta:</text:span></text:p>
      <text:p text:style-name="P352"><text:span text:style-name="T353">1</text:span><text:span text:style-name="T354">) sutarties galiojimo terminas, jo</text:span><text:span text:style-name="T355"><text:s/>pratęsimo tvarka, sutarties sustabdymo ir nutraukimo pagrindai ir tvarka;</text:span></text:p>
      <text:p text:style-name="P356"><text:span text:style-name="T357">2</text:span><text:span text:style-name="T358">) sutarties šalių teisės bei įsipareigojimai, susiję su koncesijos sutartyje nustatyta veikla;</text:span></text:p>
      <text:p text:style-name="P359"><text:span text:style-name="T360">3</text:span><text:span text:style-name="T361">) koncesininko įsipareigojimai dėl sutartyje nustatytos veiklos finansavimo<text:s/></text:span><text:span text:style-name="T362">užtikrinimo;</text:span></text:p>
      <text:p text:style-name="P363"><text:span text:style-name="T364">4</text:span><text:span text:style-name="T365">) koncesijos sutarties papildymo ir keitimo tvarka;</text:span></text:p>
      <text:p text:style-name="P366"><text:span text:style-name="T367">5</text:span><text:span text:style-name="T368">) šalių atsakomybė už sutartyje nustatytų įsipareigojimų nevykdymą ar netinkamą vykdymą;</text:span></text:p>
      <text:p text:style-name="P369"><text:span text:style-name="T370">6</text:span><text:span text:style-name="T371">) ginčų ar nesutarimų tarp šalių sprendimo tvarka.</text:span></text:p>
      <text:p text:style-name="P372"><text:span text:style-name="T373">3</text:span><text:span text:style-name="T374">. Atsižvelgiant į koncesijos<text:s/></text:span><text:span text:style-name="T375">objekto pobūdį ir kitas aplinkybes, koncesijos sutartyje gali būti ir kitos sąlygos, neprieštaraujančios šiam ir kitiems Lietuvos Respublikos įstatymams bei teisės aktams.</text:span></text:p>
      <text:p text:style-name="P376"/>
      <text:p text:style-name="P377"><text:span text:style-name="T378">14</text:span><text:span text:style-name="T379"><text:s/>straipsnis.<text:s/></text:span><text:span text:style-name="T380">Koncesijos sutarties pasibaigimas ir nutraukimas</text:span></text:p>
      <text:p text:style-name="P381"><text:span text:style-name="T382">1</text:span><text:span text:style-name="T383">. Konces</text:span><text:span text:style-name="T384">ijos sutartis pasibaigia:</text:span></text:p>
      <text:p text:style-name="P385"><text:span text:style-name="T386">1</text:span><text:span text:style-name="T387">) pasibaigus jos galiojimo terminui, jeigu jis nepratęsiamas;</text:span></text:p>
      <text:p text:style-name="P388"><text:span text:style-name="T389">2</text:span><text:span text:style-name="T390">) koncesijos sutarties šalių susitarimu;</text:span></text:p>
      <text:p text:style-name="P391"><text:span text:style-name="T392">3</text:span><text:span text:style-name="T393">) koncesininko bankroto ir likvidavimo atveju.</text:span></text:p>
      <text:p text:style-name="P394"><text:span text:style-name="T395">2</text:span><text:span text:style-name="T396">. Koncesijos suteikėjas turi teisę reikalauti nutraukti<text:s/></text:span><text:span text:style-name="T397">koncesijos sutartį nesibaigus jos galiojimo terminui, jeigu koncesininkas:</text:span></text:p>
      <text:p text:style-name="P398"><text:span text:style-name="T399">1</text:span><text:span text:style-name="T400">) koncesijos konkurso metu pateikė neteisingus ir nepagrįstus duomenis apie savo finansinę padėtį bei ūkinę veiklą ir šios aplinkybės paaiškėjo po koncesijos sutarties pasirašymo</text:span><text:span text:style-name="T401">;</text:span></text:p>
      <text:p text:style-name="P402"><text:span text:style-name="T403">2</text:span><text:span text:style-name="T404">) pažeidžia koncesijos sutartyje nustatytas sąlygas bei įsipareigojimus ir nepašalina šių pažeidimų sutartyje nustatyta tvarka bei terminais;</text:span></text:p>
      <text:p text:style-name="P405"><text:span text:style-name="T406">3</text:span><text:span text:style-name="T407">) pažeidžia kitų Lietuvos Respublikos įstatymų ir teisės aktų reikalavimus.</text:span></text:p>
      <text:p text:style-name="P408"><text:span text:style-name="T409">3</text:span><text:span text:style-name="T410">. Nutraukus sutartį</text:span><text:span text:style-name="T411"><text:s/>šio straipsnio 2 dalyje nurodytais atvejais, koncesininkas privalo atlyginti valstybei (savivaldybei) visus su sutarties nutraukimu susijusius nuostolius.</text:span></text:p>
      <text:p text:style-name="P412"><text:span text:style-name="T413">4</text:span><text:span text:style-name="T414">. Koncesininkas turi teisę reikalauti nutraukti koncesijos sutartį nesibaigus jos galiojimo ter</text:span><text:span text:style-name="T415">minui, jeigu koncesijos suteikėjas pažeidžia koncesijos sutartyje ir valstybės pasiūlyme nustatytas sąlygas bei įsipareigojimus ir nepašalina šių pažeidimų sutartyje nustatyta tvarka bei terminais. Nutraukus koncesijos sutartį, koncesininkas turi teisę į n</text:span><text:span text:style-name="T416">uostolių, susijusių su koncesijos sutarties nutraukimu, atlyginimą.</text:span></text:p>
      <text:p text:style-name="P417"><text:span text:style-name="T418">5</text:span><text:span text:style-name="T419">. Jeigu po koncesijos sutarties pasirašymo paaiškėja, kad koncesija ne dėl koncesininko kaltės buvo suteikta nesilaikant šio ir kitų Lietuvos Respublikos įstatymų reikalavimų bei paže</text:span><text:span text:style-name="T420">idžiant Lietuvos valstybės ir visuomenės interesus, reikalauti nutraukti koncesijos sutartį turi teisę:</text:span></text:p>
      <text:p text:style-name="P421"><text:span text:style-name="T422">1</text:span><text:span text:style-name="T423">) Lietuvos Respublikos Seimas nutarimu, jei koncesiją suteikė Lietuvos Respublikos Vyriausybė;</text:span></text:p>
      <text:p text:style-name="P424"><text:span text:style-name="T425">2</text:span><text:span text:style-name="T426">) Lietuvos Respublikos Vyriausybė nutarimu, jei k</text:span><text:span text:style-name="T427">oncesiją suteikė šio įstatymo 7 straipsnio 4 dalies 2 ir 3 punktuose nustatyta institucija;</text:span></text:p>
      <text:p text:style-name="P428"><text:span text:style-name="T429">3</text:span><text:span text:style-name="T430">) savivaldybės taryba sprendimu, jei koncesiją suteikė tos savivaldybės vykdomoji institucija.</text:span></text:p>
      <text:p text:style-name="P431"><text:span text:style-name="T432">6</text:span><text:span text:style-name="T433">. Nutraukus koncesijos sutartį šio straipsnio 5 dalyje nu</text:span><text:span text:style-name="T434">rodytais atvejais, valstybė (savivaldybė) koncesijos sutartyje nustatyta tvarka privalo išpirkti koncesininkui pagal sutartį priklausančias teises, taip pat atlyginti koncesininko nuostolius, susijusius su koncesijos sutarties nutraukimu.</text:span></text:p>
      <text:p text:style-name="P435"><text:span text:style-name="T436">7</text:span><text:span text:style-name="T437">. Su koncesi</text:span><text:span text:style-name="T438">jos sutarties nutraukimu susijusius nuostolius ir iš koncesininko išperkamas teises įvertina koncesininko ir koncesijos suteikėjo susitarimu įgaliota bei koncesijos sutartyje nustatyta institucija.</text:span></text:p>
      <text:p text:style-name="P439"><text:span text:style-name="T440">8</text:span><text:span text:style-name="T441">. Koncesijos sutarčiai pasibaigus ar ją nutraukus, ko</text:span><text:span text:style-name="T442">ncesininkui perduoti arba pagal koncesijos sutartį sukurti koncesijos objektai (užbaigti arba neužbaigti) turi būti grąžinti valstybei ar savivaldybei.</text:span></text:p>
      <text:p text:style-name="P443"><text:span text:style-name="T444">9</text:span><text:span text:style-name="T445">. Koncesijos sutarties nutraukimo sąlygos ir tvarka turi būti detaliai reglamentuota koncesijos sut</text:span><text:span text:style-name="T446">artyje.</text:span></text:p>
      <text:p text:style-name="P447"/>
      <text:p text:style-name="P448"><text:span text:style-name="T449">KETVIRTASIS</text:span><text:span text:style-name="T450"><text:s/>SKIRSNIS</text:span></text:p>
      <text:p text:style-name="P451"><text:span text:style-name="T452">KONCESININKŲ APMOKESTINIMAS, TEISINĖ APSAUGA IR GARANTIJOS</text:span></text:p>
      <text:p text:style-name="P453"/>
      <text:p text:style-name="P454"><text:span text:style-name="T455">15</text:span><text:span text:style-name="T456"><text:s/>straipsnis.<text:s/></text:span><text:span text:style-name="T457">Koncesininkų apmokestinimas</text:span></text:p>
      <text:p text:style-name="P458"><text:span text:style-name="T459">1</text:span><text:span text:style-name="T460">. Koncesininkas moka mokesčius Lietuvos Respublikos įstatymų nustatyta tvarka.</text:span></text:p>
      <text:p text:style-name="P461"><text:span text:style-name="T462">2</text:span><text:span text:style-name="T463">. Koncesijos atlygį ir</text:span><text:span text:style-name="T464"><text:s/>jo mokėjimo (perdavimo) tvarką pagal nutarimo (sprendimą) dėl koncesijos naudotis objektu suteikimo tikslingumo nustato koncesijos konkursą skelbianti valstybės (savivaldos) institucija. Koncesijos atlygis nurodomas koncesijos sutartyje ir mokamas (perduo</text:span><text:span text:style-name="T465">damas) valstybei ar savivaldybei.</text:span></text:p>
      <text:p text:style-name="P466"/>
      <text:p text:style-name="P467"><text:span text:style-name="T468">16</text:span><text:span text:style-name="T469"><text:s/>straipsnis.<text:s/></text:span><text:span text:style-name="T470">Muitų lengvatos</text:span></text:p>
      <text:p text:style-name="P471"><text:span text:style-name="T472">1</text:span><text:span text:style-name="T473">. Užsienio investuotojo įnašai į formuojamą arba didinamą užsienio koncesininko įstatinį (nuosavą) kapitalą, naudojami kaip ilgalaikis turtas, įvežami be muito mokesčių.</text:span></text:p>
      <text:p text:style-name="P474"><text:span text:style-name="T475">2</text:span><text:span text:style-name="T476">. Už</text:span><text:span text:style-name="T477">sienio fiziniam ar juridiniam asmeniui priklausantis ilgalaikis turtas, naudojamas koncesijos sutartyje nustatytai veiklai, įvežamas ir išvežamas be muito mokesčio.</text:span></text:p>
      <text:p text:style-name="P478"><text:span text:style-name="T479">3</text:span><text:span text:style-name="T480">. Pasibaigus koncesijos sutarties galiojimo laikui ar nutraukus šią sutartį ir steigėj</text:span><text:span text:style-name="T481">o, akcininkų arba pajininkų sprendimu likviduojant užsienio koncesininką, užsienio investuotojui priklausantis turtas išvežamas be muito mokesčių.</text:span></text:p>
      <text:p text:style-name="P482"/>
      <text:p text:style-name="P483"><text:span text:style-name="T484">17</text:span><text:span text:style-name="T485"><text:s/>straipsnis.<text:s/></text:span><text:span text:style-name="T486">Koncesininkų nuosavybės teisė</text:span></text:p>
      <text:p text:style-name="P487"><text:span text:style-name="T488">1</text:span><text:span text:style-name="T489">. Teisėtai pagal koncesijos sutartį gautos pajamos n</text:span><text:span text:style-name="T490">uosavybės teise priklauso koncesininkui.</text:span></text:p>
      <text:p text:style-name="P491"><text:span text:style-name="T492">2</text:span><text:span text:style-name="T493">. Užsienio koncesininkai turi teisę jiems nuosavybės teise priklausančias pajamas pervesti į užsienį be apribojimų, sumokėjus Lietuvos Respublikos įstatymų nustatytus mokesčius ir koncesijos sutartyje nustatytą</text:span><text:span text:style-name="T494"><text:s/>koncesijos atlygį.</text:span></text:p>
      <text:p text:style-name="P495"/>
      <text:p text:style-name="P496"><text:span text:style-name="T497">18</text:span><text:span text:style-name="T498"><text:s/>straipsnis.<text:s/></text:span><text:span text:style-name="T499">Ginčų dėl koncesijos sprendimas</text:span></text:p>
      <text:p text:style-name="P500"><text:span text:style-name="T501">1</text:span><text:span text:style-name="T502">. Jei kyla nesutarimų ar ginčų tarp koncesijos suteikėjo ir koncesininko dėl koncesijos sutarties aiškinimo ar vykdymo, jie turi būti sprendžiami sutarties šalių derybomis. Jeig</text:span><text:span text:style-name="T503">u derybomis ginčo išspręsti nepavyksta, jis nagrinėjamas Lietuvos Respublikos teismuose tais atvejais, kai koncesininkas yra Lietuvos įmonė.</text:span></text:p>
      <text:p text:style-name="P504"><text:span text:style-name="T505">2</text:span><text:span text:style-name="T506">. Ginčų su užsienio koncesininku sprendimo vieta ir taikytini įstatymai šalių tarpusavio susitarimu aptariami<text:s/></text:span><text:span text:style-name="T507">koncesijos sutartyje ir gali būti sprendžiami Lietuvos Respublikos teismų, tarptautinių arbitražų ir kitų institucijų. Jeigu tai sutartyje neaptarta, ginčai sprendžiami Lietuvos Respublikos teismuose vadovaujantis Lietuvos Respublikos įstatymais.</text:span></text:p>
      <text:p text:style-name="P508"><text:span text:style-name="T509">3</text:span><text:span text:style-name="T510">. Gi</text:span><text:span text:style-name="T511">nčo dėl užsienio kapitalo investavimo į koncesijos objektą atveju užsienio koncesininkas turi teisę pasinaudoti Užsienio kapitalo investicijų Lietuvos Respublikoje įstatymo 7 straipsnio septintojoje dalyje nustatyta teise.</text:span></text:p>
      <text:p text:style-name="P512"><text:span text:style-name="T513">4</text:span><text:span text:style-name="T514">. Jei šio straipsnio 1 ir 2<text:s/></text:span><text:span text:style-name="T515">dalyse nustatytais atvejais ginčas nagrinėjamas vadovaujantis Lietuvos Respublikos įstatymais, taikomi tie įstatymai, kurie galiojo koncesijos sutarties tarp koncesijos suteikėjo ir koncesininko pasirašymo dieną, taip pat po koncesijos sutarties pasirašymo</text:span><text:span text:style-name="T516"><text:s/>priimti nauji Lietuvos Respublikos įstatymai, jeigu jie nepablogina koncesininko teisinės padėties.</text:span></text:p>
      <text:p text:style-name="P517"/>
      <text:p text:style-name="P518"><text:span text:style-name="T519">PENKTASIS</text:span><text:span text:style-name="T520"><text:s/>SKIRSNIS</text:span></text:p>
      <text:p text:style-name="P521"><text:span text:style-name="T522">BAIGIAMOSIOS NUOSTATOS</text:span></text:p>
      <text:p text:style-name="P523"/>
      <text:p text:style-name="P524"><text:span text:style-name="T525">19</text:span><text:span text:style-name="T526"><text:s/>straipsnis.<text:s/></text:span><text:span text:style-name="T527">Tarptautinės sutartys</text:span></text:p>
      <text:p text:style-name="P528"><text:span text:style-name="T529">Jei Lietuvos Respublikos dvišalėse ar daugiašalėse<text:s/></text:span><text:span text:style-name="T530">tarptautinėse sutartyse nustatytos kitokios taisyklės negu šiame įstatyme, taikomos tarptautinės sutarties normos.</text:span></text:p>
      <text:p text:style-name="P531"/>
      <text:p text:style-name="P532"><text:span text:style-name="T533">20</text:span><text:span text:style-name="T534"><text:s/>straipsnis.<text:s/></text:span><text:span text:style-name="T535">Įstatymo įsigaliojimas</text:span></text:p>
      <text:p text:style-name="P536"><text:span text:style-name="T537">Šis įstatymas įsigalioja nuo 1997 m. sausio 1 d.</text:span></text:p>
      <text:p text:style-name="P538"/>
      <text:p text:style-name="P539"><text:span text:style-name="T540">21</text:span><text:span text:style-name="T541"><text:s/>straipsnis.<text:s/></text:span><text:span text:style-name="T542">Pasiūlymas Vyriausybei</text:span></text:p>
      <text:p text:style-name="P543"><text:span text:style-name="T544">Vyriausybė iki 1996 m. gruodžio 1 d. patvirtina Koncesijų konkurso organizavimo nuostatus bei Tipinės koncesijos sutarties pagrindines nuostatas.</text:span></text:p>
      <text:p text:style-name="P545"/>
      <text:p text:style-name="P546"><text:span text:style-name="T547">Skelbiu šį Lietuvos Respublikos Seimo priimtą įstatymą.</text:span></text:p>
      <text:p text:style-name="P548"/>
      <text:p text:style-name="P549"/>
      <text:p text:style-name="P550">RESPUBLIKOS PREZIDENTAS<text:tab/>ALGIRDAS BRAZAUSKAS</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15T13:03:00Z</meta:creation-date>
    <dc:date>2016-06-15T13:03:00Z</dc:date>
    <meta:template xlink:href="Normal" xlink:type="simple"/>
    <meta:editing-cycles>2</meta:editing-cycles>
    <meta:editing-duration>PT60S</meta:editing-duration>
    <meta:document-statistic meta:page-count="7" meta:paragraph-count="167" meta:word-count="2306" meta:character-count="18973" meta:row-count="601" meta:non-whitespace-character-count="16834"/>
  </office:meta>
</office:document-meta>
</file>