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41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tab-stops>
          <style:tab-stop style:type="right" style:position="6.2993in"/>
        </style:tab-stops>
      </style:paragraph-properties>
      <style:text-properties fo:hyphenate="false"/>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T325" style:parent-style-name="DefaultParagraphFont" style:family="text">
      <style:text-properties fo:text-transform="uppercase" fo:color="#000000"/>
    </style:style>
    <style:style style:name="T326"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text:span text:style-name="T8">ĮSAKYMAS</text:span></text:p>
      <text:p text:style-name="P9"/>
      <text:p text:style-name="P10">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1"/>
      <text:p text:style-name="P12">2010 m. lapkričio 12 d. Nr. V-481</text:p>
      <text:p text:style-name="P13">Vilnius</text:p>
      <text:p text:style-name="P14"/>
      <text:p text:style-name="P15"/>
      <text:p text:style-name="P16"><text:span text:style-name="T17">1</text:span><text:span text:style-name="T18">.<text:s/></text:span><text:span text:style-name="T19">Pakeičiu</text:span><text:span text:style-name="T20"><text:s/>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21">70-3536</text:span></text:a><text:span text:style-name="T22">; toliau – Įsakymas):</text:span></text:p>
      <text:p text:style-name="P23"><text:span text:style-name="T24">1.1</text:span><text:span text:style-name="T25">. Papildau Įsakymą 3</text:span><text:span text:style-name="T26">1</text:span><text:span text:style-name="T27"><text:s/>punktu ir jį išdėstau taip:</text:span></text:p>
      <text:p text:style-name="P28"><text:span text:style-name="T29">„</text:span><text:span text:style-name="T30">3</text:span><text:span text:style-name="T31">1</text:span><text:span text:style-name="T32">.</text:span><text:span text:style-name="T33"><text:s/></text:span><text:span text:style-name="T34">Prašymai išduoti E 101 LT formos pažymas atgaline data už laikotarpį iki 2010 m. gegužės 1 d. nagrinėjami vadovaujantis atitinkamu laikotarpiu galiojusia šio Įsakymo 3.1 punkte nurodyto teisės akto redakcija.“;</text:span></text:p>
      <text:p text:style-name="P35"><text:span text:style-name="T36">1.2</text:span><text:span text:style-name="T37">. Įsakymu patvirtinto Europos Sąjungos socialinės apsaugos sistemų koordinavimo reglamentų nuostatų, susijusių su taikytinos teisės nustatymu, įgyvendinimo tvarkos aprašo (toliau – Tvarkos aprašas) 1 punkto pirmojoje pastraipoje po žodžių „E 101 LT, E 103 LT formų pažymų išdavimo“ įrašau žodžius „už laikotarpį nuo 2010 m. gegužės 1 d.“, ir šią pastraipą išdėstau taip:</text:span></text:p>
      <text:p text:style-name="P38"><text:span text:style-name="T39">„</text:span><text:span text:style-name="T40">1</text:span><text:span text:style-name="T41">. Europos Sąjungos socialinės apsaugos sistemų koordinavimo reglamentų nuostatų, susijusių su taikytinos teisės nustatymu, įgyvendinimo tvarkos aprašas (toliau – Tvarkos aprašas) nustato E 101 LT, E 103 LT formų pažymų išdavimo už laikotarpį nuo 2010 m. gegužės 1 d. atvejus ir sąlygas, šių formų pažymų išdavimo tvarką, asmenų, kuriems išduotos E 101 LT formos pažymos, pareigą informuoti apie pasikeitusias aplinkybes ir grąžinti išduotas pažymas, išduotų E 101 LT formos pažymų panaikinimo, Valstybinio socialinio draudimo fondo valdybos Užsienio išmokų tarnybos (toliau – Fondo valdybos Užsienio išmokų tarnyba) bendradarbiavimo su Valstybinio socialinio draudimo fondo administravimo įstaigomis, kitomis Lietuvos Respublikos (toliau ir Lietuva) institucijomis ir kitų valstybių narių kompetentingomis įstaigomis tvarką.“;</text:span></text:p>
      <text:p text:style-name="P42"><text:span text:style-name="T43">1.3</text:span><text:span text:style-name="T44">. Papildau Tvarkos aprašo 1 punktą trečiąja pastraipa ir ją išdėstau taip:</text:span></text:p>
      <text:p text:style-name="P45"><text:span text:style-name="T46">„Šio Tvarkos aprašo nustatytomis sąlygomis ir tvarka vietoj E 101 LT, E 103 LT formų pažymų gali būti išduodami A1 pažymėjimai, kurių išdavimas turi tokias pat teisines pasekmes kaip E 101 LT, E 103 LT formų pažymų išdavimas.“;</text:span></text:p>
      <text:p text:style-name="P47"><text:span text:style-name="T48">1.4</text:span><text:span text:style-name="T49">. Pakeičiu Tvarkos aprašo 4 punkto antrąją pastraipą ir ją išdėstau taip:</text:span></text:p>
      <text:p text:style-name="P50"><text:span text:style-name="T51">„</text:span><text:span text:style-name="T52">A1 pažymėjimas</text:span><text:span text:style-name="T53"><text:s/>– „Pažymėjimas dėl jo turėtojui taikomų socialinės apsaugos teisės aktų.“;</text:span></text:p>
      <text:p text:style-name="P54"><text:span text:style-name="T55">1.5</text:span><text:span text:style-name="T56">. Pakeičiu Tvarkos aprašo 5.1 punktą ir jį išdėstau taip:</text:span></text:p>
      <text:p text:style-name="P57"><text:span text:style-name="T58">„</text:span><text:span text:style-name="T59">5.1</text:span><text:span text:style-name="T60">. iki siuntimo laikinai dirbti į ES valstybę narę pradžios siunčiamam asmeniui bent mėnesį taikomi Lietuvos Respublikos socialinio draudimo teisės aktai.“;</text:span></text:p>
      <text:p text:style-name="P61"><text:span text:style-name="T62">1.6</text:span><text:span text:style-name="T63">. Papildau Tvarkos aprašą 5</text:span><text:span text:style-name="T64">1<text:s/></text:span><text:span text:style-name="T65">punktu ir jį išdėstau taip:</text:span></text:p>
      <text:p text:style-name="P66"><text:span text:style-name="T67">„</text:span><text:span text:style-name="T68">5</text:span><text:span text:style-name="T69">1</text:span><text:span text:style-name="T70">. Vertindama siunčiamo dirbti asmens, kuris atitinkamą laikotarpį nėra/ nebuvo privalomai draudžiamas valstybiniu socialiniu pensijų, ligos ir motinystės, nelaimingų atsitikimų darbe ir profesinių ligų ar nedarbo draudimu, atitikimą Tvarkos aprašo 5.1 punkte nurodytam reikalavimui,<text:s/></text:span><text:soft-page-break/><text:span text:style-name="T71">Fondo valdybos Užsienio išmokų tarnyba remiasi Valstybinės ligonių kasos prie Sveikatos apsaugos ministerijos pateikta informacija, ar tam asmeniui atitinkamą laikotarpį yra/ buvo taikomi Lietuvos Respublikos sveikatos draudimo teisės aktai, ar ne.“;</text:span></text:p>
      <text:p text:style-name="P72"><text:span text:style-name="T73">1.7</text:span><text:span text:style-name="T74">. Papildau Tvarkos aprašo 8 punktą antru sakiniu ir šį punktą išdėstau taip:</text:span></text:p>
      <text:p text:style-name="P75"><text:span text:style-name="T76">„</text:span><text:span text:style-name="T77">8</text:span><text:span text:style-name="T78">. Tvarkos aprašo 7.4 punkto 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79"><text:span text:style-name="T80">1.8</text:span><text:span text:style-name="T81">. Pakeičiu Tvarkos aprašo 9.1 punktą ir jį išdėstau taip:</text:span></text:p>
      <text:p text:style-name="P82"><text:span text:style-name="T83">„</text:span><text:span text:style-name="T84">9.1</text:span><text:span text:style-name="T85">. vykstančiam dirbti į ES valstybę narę savarankiškai dirbančiam asmeniui taikomi Lietuvos Respublikos socialinio draudimo teisės aktai.“;</text:span></text:p>
      <text:p text:style-name="P86"><text:span text:style-name="T87">1.9</text:span><text:span text:style-name="T88">. Papildau Tvarkos aprašą 27</text:span><text:span text:style-name="T89">1</text:span><text:span text:style-name="T90"><text:s/>punktu ir jį išdėstau taip:</text:span></text:p>
      <text:p text:style-name="P91"><text:span text:style-name="T92">„</text:span><text:span text:style-name="T93">27</text:span><text:span text:style-name="T94">1</text:span><text:span text:style-name="T95">. Prašymas išduoti E 101 LT formos pažymą išimties tvarka pagal Reglamento (EB) Nr.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96"><text:span text:style-name="T97">1.10</text:span><text:span text:style-name="T98">. Tvarkos aprašo 28 punkto pirmajame sakinyje prieš žodį „pažymas“ įrašau žodį „formos“ ir šį punktą išdėstau taip:</text:span></text:p>
      <text:p text:style-name="P99"><text:span text:style-name="T100">„</text:span><text:span text:style-name="T101">28</text:span><text:span text:style-name="T102">. Fondo valdybos Užsienio išmokų tarnyba sprendimą dėl prašymo išduoti E 101 LT formos pažymas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103"><text:span text:style-name="T104">1.11</text:span><text:span text:style-name="T105">. Išdėstau Tvarkos aprašo 33 punkto pirmąją pastraipą taip:</text:span></text:p>
      <text:p text:style-name="P106"><text:span text:style-name="T107">„</text:span><text:span text:style-name="T108">33</text:span><text:span text:style-name="T109">. Fondo valdybos Užsienio išmokų tarnyba, gavusi prašymą išduoti E 101 LT formos pažymą išimties tvarka pagal Reglamento (EB) Nr. 883/2004 16 straipsnį, per 10 darbo dienų nuo visų reikiamų dokumentų gavimo dienos privalo įvertinti prašyme nurodytus argumentus, o nustačiusi, kad jie yra pagrįsti – ir kreiptis į atitinkamos ES valstybės narės kompetentingą įstaigą, prašydama sutikimo taikyti Reglamento (EB) Nr. 883/2004 16 straipsnį. Jei Fondo valdybos Užsienio išmokų tarnyba nustato, kad toks prašymas nėra pagrįstas (nėra objektyvaus teisėtų interesų pažeidimo), sprendime dėl atsisakymo kreiptis į atitinkamos ES valstybės kompetentingą įstaigą ji privalo nurodyti, kodėl pareiškėjo argumentai nepripažintini pagrįstais.“;</text:span></text:p>
      <text:p text:style-name="P110"><text:span text:style-name="T111">1.12</text:span><text:span text:style-name="T112">. Pakeičiu Tvarkos aprašo 36.3 punktą ir jį išdėstau taip:</text:span></text:p>
      <text:p text:style-name="P113"><text:span text:style-name="T114">„</text:span><text:span text:style-name="T115">36.3</text:span><text:span text:style-name="T116">. jei siuntimas dirbti nebeatitinka Tvarkos aprašo II skyriaus I skirsnyje nurodytų sąlygų;“</text:span></text:p>
      <text:p text:style-name="P117"><text:span text:style-name="T118">1.13</text:span><text:span text:style-name="T119">. Pakeičiu Tvarkos aprašo 36.4 punktą ir jį išdėstau taip:</text:span></text:p>
      <text:p text:style-name="P120"><text:span text:style-name="T121">„</text:span><text:span text:style-name="T122">36.4</text:span><text:span text:style-name="T123">. jei išsiųsto dirbti asmens darbdavys išsiuntė tą asmenį/savarankiškai dirbantis asmuo išvyko dirbti į kitą įmonę, nenurodytą prašyme;“</text:span></text:p>
      <text:p text:style-name="P124"><text:span text:style-name="T125">1.14</text:span><text:span text:style-name="T126">. Pakeičiu Tvarkos aprašo 37 punktą ir jį išdėstau taip:</text:span></text:p>
      <text:p text:style-name="P127"><text:span text:style-name="T128">„</text:span><text:span text:style-name="T129">37</text:span><text:span text:style-name="T130">. Tvarkos aprašo 36.2 punkte nurodytu atveju nurodoma tiksli siuntimo dirbti nutraukimo data, 36.3 punkte nurodytu atveju nurodomos atitinkamos aplinkybės ir jų atsiradimo data, 36.4–36.5 punktuose nurodytais atvejais – darbo priimančios dirbti valstybės įmonėje pabaigos data.“;</text:span></text:p>
      <text:p text:style-name="P131"><text:span text:style-name="T132">1.15</text:span><text:span text:style-name="T133">. Papildau Tvarkos aprašą 37</text:span><text:span text:style-name="T134">1</text:span><text:span text:style-name="T135"><text:s/>punktu ir jį išdėstau taip:</text:span></text:p>
      <text:p text:style-name="P136"><text:span text:style-name="T137">„</text:span><text:span text:style-name="T138">37</text:span><text:span text:style-name="T139">1</text:span><text:span text:style-name="T140">. Siunčiamo dirbti asmens draudėjas privalo per 5 darbo dienas grąžinti Fondo valdybos Užsienio išmokų tarnybai E 101 LT formos pažymą, jei siunčiamo asmens nedraudiminių laikotarpių trukmė viršija penktadalį viso siuntimo laikotarpio.“;</text:span></text:p>
      <text:p text:style-name="P141"><text:span text:style-name="T142">1.16</text:span><text:span text:style-name="T143">. Pakeičiu Tvarkos aprašo 38 punktą ir jį išdėstau taip:</text:span></text:p>
      <text:p text:style-name="P144"><text:span text:style-name="T145">„</text:span><text:span text:style-name="T146">38</text:span><text:span text:style-name="T147">. Asmuo, vienu metu dirbantis pagal darbo sutartį ir/ar užsiimantis savarankiška veikla Lietuvoje ir kitoje ES valstybėje narėje, turi per 5 darbo dienas informuoti Fondo valdybos Užsienio išmokų tarnybą apie darbo Lietuvoje ir kitoje ES valstybėje narėje atsiradusius pasikeitimus, jų<text:s/></text:span><text:soft-page-break/><text:span text:style-name="T148">atsiradimo datas ir grąžinti Fondo valdybos Užsienio išmokų tarnybai E 101 LT formos pažymą, jei:</text:span></text:p>
      <text:p text:style-name="P149"><text:span text:style-name="T150">38.1</text:span><text:span text:style-name="T151">. pasibaigia darbo sutartis su viena ar keliomis įmonėmis;</text:span></text:p>
      <text:p text:style-name="P152"><text:span text:style-name="T153">38.2</text:span><text:span text:style-name="T154">. asmuo pradeda dirbti ar vykdyti savarankišką veiklą kitoje ES valstybėje narėje;</text:span></text:p>
      <text:p text:style-name="P155"><text:span text:style-name="T156">38.3</text:span><text:span text:style-name="T157">. asmuo įsidarbina kitoje įmonėje;</text:span></text:p>
      <text:p text:style-name="P158"><text:span text:style-name="T159">38.4</text:span><text:span text:style-name="T160">. jei išnyksta Tvarkos aprašo II skyriaus II skirsnyje nurodytos sąlygos.“;</text:span></text:p>
      <text:p text:style-name="P161"><text:span text:style-name="T162">1.17</text:span><text:span text:style-name="T163">. Papildau Tvarkos aprašą 38</text:span><text:span text:style-name="T164">1</text:span><text:span text:style-name="T165"><text:s/>punktu ir jį išdėstau taip:</text:span></text:p>
      <text:p text:style-name="P166"><text:span text:style-name="T167">„</text:span><text:span text:style-name="T168">38</text:span><text:span text:style-name="T169">1</text:span><text:span text:style-name="T170">. Asmuo, vienu metu dirbantis Lietuvoje ir kitoje ES valstybėje narėje, privalo per 5 darbo dienas grąžinti Fondo valdybos Užsienio išmokų tarnybai E 101 LT formos pažymą, jei asmens nedraudiminių laikotarpių trukmė viršija penktadalį viso darbo dviejose ar daugiau valstybėse narėse laikotarpio.“;</text:span></text:p>
      <text:p text:style-name="P171"><text:span text:style-name="T172">1.18</text:span><text:span text:style-name="T173">. Tvarkos aprašo 39.1 punktą išdėstau taip:</text:span></text:p>
      <text:p text:style-name="P174"><text:span text:style-name="T175">„</text:span><text:span text:style-name="T176">39.1</text:span><text:span text:style-name="T177">. Tvarkos aprašo 36, 37</text:span><text:span text:style-name="T178">1</text:span><text:span text:style-name="T179">, 38, 38</text:span><text:span text:style-name="T180">1<text:s/></text:span><text:span text:style-name="T181">punktuose nurodytais atvejais grąžinus išduotas pažymas;“</text:span></text:p>
      <text:p text:style-name="P182"><text:span text:style-name="T183">1.19</text:span><text:span text:style-name="T184">. Įsakymu patvirtinto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toliau – Aprašas) 1 punkte po žodžių „E 101 LT, E 102 LT, E 103 LT formų pažymų išdavimo“ įrašau žodžius „už laikotarpį nuo 2010 m. gegužės 1 d.“ ir šį punktą išdėstau taip:</text:span></text:p>
      <text:p text:style-name="P185"><text:span text:style-name="T186">„</text:span><text:span text:style-name="T187">1</text:span><text:span text:style-name="T188">.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as</text:span><text:span text:style-name="T189"><text:s/></text:span><text:span text:style-name="T190">(toliau – Tvarkos aprašas) reglamentuoja E 101 LT, E 102 LT, E 103 LT formų pažymų išdavimą už laikotarpį nuo 2010 m. gegužės 1 d. laikino siuntimo dirbti iš Lietuvos į Europos ekonominės erdvės (toliau – EEE) valstybes ar Šveicarijos Konfederaciją (toliau ir Šveicarija) atveju, darbo vienu metu pagal darbo sutartį ir/ar vykdant savarankišką veiklą Lietuvoje ir EEE valstybėje ar Šveicarijoje atveju, sąlygas, šių formų pažymų išdavimo tvarką, asmenų, kuriems išduotos E 101 LT formos pažymos, pareigą informuoti apie pasikeitusias aplinkybes ir grąžinti išduotas pažymas, išduotų E 101 LT formos pažymų panaikinimo, Valstybinio socialinio draudimo fondo valdybos Užsienio išmokų tarnybos (toliau – Fondo valdybos Užsienio išmokų tarnyba) bendradarbiavimo su Valstybinio socialinio draudimo fondo administravimo įstaigomis, kitomis Lietuvos Respublikos (toliau ir Lietuva) institucijomis ir kitų valstybių kompetentingomis įstaigomis tvarką.“;</text:span></text:p>
      <text:p text:style-name="P191"><text:span text:style-name="T192">1.20</text:span><text:span text:style-name="T193">. Pripažįstu netekusia galios Aprašo 4 punkto antrąją pastraipą (buvusias trečiąją–dvidešimt šeštąją pastraipas laikau atitinkamai antrąja–dvidešimt penktąja pastraipomis);</text:span></text:p>
      <text:p text:style-name="P194"><text:span text:style-name="T195">1.21</text:span><text:span text:style-name="T196">. Papildau Aprašo 8 punktą antru sakiniu ir šį punktą išdėstau taip:</text:span></text:p>
      <text:p text:style-name="P197"><text:span text:style-name="T198">„</text:span><text:span text:style-name="T199">8</text:span><text:span text:style-name="T200">. Tvarkos aprašo 7.4 punkto 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 .“;</text:span></text:p>
      <text:p text:style-name="P201"><text:span text:style-name="T202">1.22</text:span><text:span text:style-name="T203">. Pakeičiu Aprašo 9.1 punktą ir jį išdėstau taip:</text:span></text:p>
      <text:p text:style-name="P204"><text:span text:style-name="T205">„</text:span><text:span text:style-name="T206">9.1</text:span><text:span text:style-name="T207">. vykstančiam dirbti į Valstybę savarankiškai dirbančiam asmeniui taikomi Lietuvos Respublikos socialinio draudimo teisės aktai.“;</text:span></text:p>
      <text:p text:style-name="P208"><text:span text:style-name="T209">1.23</text:span><text:span text:style-name="T210">. Papildau Aprašą 30</text:span><text:span text:style-name="T211">1</text:span><text:span text:style-name="T212"><text:s/>punktu ir jį išdėstau taip:</text:span></text:p>
      <text:p text:style-name="P213"><text:span text:style-name="T214">„</text:span><text:span text:style-name="T215">30</text:span><text:span text:style-name="T216">1</text:span><text:span text:style-name="T217">. Prašymas išduoti E 101 LT formos pažymą išimties tvarka pagal Reglamento (EEB) Nr.1408/71 17 straipsnį turi būti pagrįstas konkrečiais argumentais, dėl kurių Reglamento (EEB) Nr.1408/71 13–16 straipsnių taikymas sukelia ar galėtų sukelti neigiamas pasekmes teisėtiems atskirų asmenų grupių ar atskirų asmenų interesams.“;</text:span></text:p>
      <text:p text:style-name="P218"><text:span text:style-name="T219">1.24</text:span><text:span text:style-name="T220">. Aprašo 31 punkto pirmajame sakinyje prieš žodį „pažymas“ įrašau žodį „formos“ ir šį punktą išdėstau taip:</text:span></text:p>
      <text:p text:style-name="P221"><text:span text:style-name="T222">„</text:span><text:span text:style-name="T223">31</text:span><text:span text:style-name="T224">. Fondo valdybos Užsienio išmokų tarnyba sprendimą dėl prašymo išduoti E 101 LT formos pažymas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225"><text:span text:style-name="T226">1.25</text:span><text:span text:style-name="T227">. Išdėstau Aprašo 38 punkto pirmąją pastraipą taip:</text:span></text:p>
      <text:p text:style-name="P228"><text:span text:style-name="T229">„</text:span><text:span text:style-name="T230">38</text:span><text:span text:style-name="T231">. Fondo valdybos Užsienio išmokų tarnyba, gavusi prašymą išduoti E 101 LT formos pažymą išimties tvarka pagal Reglamento (EEB) Nr.1408/71 17 straipsnį, per 10 darbo dienų nuo visų reikiamų dokumentų gavimo dienos privalo įvertinti prašyme nurodytus argumentus, o nustačiusi, kad jie yra pagrįsti – ir kreiptis į atitinkamos Valstybės kompetentingą įstaigą, prašydama sutikimo taikyti Reglamento (EEB) Nr.1408/71 17 straipsnį. Jei Fondo valdybos Užsienio išmokų tarnyba 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232"><text:span text:style-name="T233">1.26</text:span><text:span text:style-name="T234">. Pakeičiu Aprašo 41.3 punktą ir jį išdėstau taip:</text:span></text:p>
      <text:p text:style-name="P235"><text:span text:style-name="T236">„</text:span><text:span text:style-name="T237">41.3</text:span><text:span text:style-name="T238">. jei siuntimas dirbti nebeatitinka Tvarkos aprašo II skyriaus I skirsnyje nurodytų sąlygų;“</text:span></text:p>
      <text:p text:style-name="P239"><text:span text:style-name="T240">1.27</text:span><text:span text:style-name="T241">. Pakeičiu Aprašo 41.4 punktą ir jį išdėstau taip:</text:span></text:p>
      <text:p text:style-name="P242"><text:span text:style-name="T243">„</text:span><text:span text:style-name="T244">41.4</text:span><text:span text:style-name="T245">. jei išsiųsto dirbti asmens darbdavys išsiuntė tą asmenį/savarankiškai dirbantis asmuo išvyko dirbti į kitą įmonę, nenurodytą prašyme;“</text:span></text:p>
      <text:p text:style-name="P246"><text:span text:style-name="T247">1.28</text:span><text:span text:style-name="T248">. Pakeičiu Aprašo 42 punktą ir jį išdėstau taip:</text:span></text:p>
      <text:p text:style-name="P249"><text:span text:style-name="T250">„</text:span><text:span text:style-name="T251">42</text:span><text:span text:style-name="T252">. Tvarkos aprašo 41.2 punkte nurodytu atveju nurodoma tiksli siuntimo dirbti nutraukimo data, 41.3 punkte nurodytu atveju nurodomos atitinkamos aplinkybės ir jų atsiradimo data, 41.4–41.5 punktuose nurodytais atvejais – darbo priimančios dirbti valstybės įmonėje pabaigos data.“;</text:span></text:p>
      <text:p text:style-name="P253"><text:span text:style-name="T254">1.29</text:span><text:span text:style-name="T255">. Papildau Aprašą 42</text:span><text:span text:style-name="T256">1</text:span><text:span text:style-name="T257"><text:s/>punktu ir jį išdėstau taip:</text:span></text:p>
      <text:p text:style-name="P258"><text:span text:style-name="T259">„</text:span><text:span text:style-name="T260">42</text:span><text:span text:style-name="T261">1</text:span><text:span text:style-name="T262">. Siunčiamo dirbti asmens draudėjas privalo per 5 darbo dienas grąžinti Fondo valdybos Užsienio išmokų tarnybai E 101 LT formos pažymą, jei siunčiamo asmens nedraudiminių laikotarpių trukmė viršija penktadalį viso siuntimo laikotarpio.“;</text:span></text:p>
      <text:p text:style-name="P263"><text:span text:style-name="T264">1.30</text:span><text:span text:style-name="T265">. Pakeičiu Aprašo 43 punktą ir jį išdėstau taip:</text:span></text:p>
      <text:p text:style-name="P266"><text:span text:style-name="T267">„</text:span><text:span text:style-name="T268">43</text:span><text:span text:style-name="T269">. Asmuo, vienu metu dirbantis pagal darbo sutartį ir/ar užsiimantis savarankiška veikla Lietuvoje ir Valstybėje, turi per 5 darbo dienas informuoti Fondo valdybos Užsienio išmokų tarnybą apie darbo Lietuvoje ir Valstybėje atsiradusius pasikeitimus, jų atsiradimo datas ir grąžinti Fondo valdybos Užsienio išmokų tarnybai E 101 LT formos pažymą, jei:</text:span></text:p>
      <text:p text:style-name="P270"><text:span text:style-name="T271">43.1</text:span><text:span text:style-name="T272">. pasibaigia darbo sutartis su viena ar keliomis įmonėmis;</text:span></text:p>
      <text:p text:style-name="P273"><text:span text:style-name="T274">43.2</text:span><text:span text:style-name="T275">. asmuo pradeda dirbti ar vykdyti savarankišką veiklą kitoje Valstybėje ar Europos Sąjungos valstybėje narėje;</text:span></text:p>
      <text:p text:style-name="P276"><text:span text:style-name="T277">43.3</text:span><text:span text:style-name="T278">. asmuo įsidarbina kitoje įmonėje;</text:span></text:p>
      <text:p text:style-name="P279"><text:span text:style-name="T280">43.4</text:span><text:span text:style-name="T281">. jei išnyksta Tvarkos aprašo II skyriaus II skirsnyje nurodytos sąlygos.“;</text:span></text:p>
      <text:p text:style-name="P282"><text:span text:style-name="T283">1.31</text:span><text:span text:style-name="T284">. Papildau Aprašą 43</text:span><text:span text:style-name="T285">1</text:span><text:span text:style-name="T286"><text:s/>punktu ir jį išdėstau taip:</text:span></text:p>
      <text:p text:style-name="P287"><text:span text:style-name="T288">„</text:span><text:span text:style-name="T289">43</text:span><text:span text:style-name="T290">1</text:span><text:span text:style-name="T291">. Asmuo, vienu metu dirbantis Lietuvoje ir Valstybėje, privalo per 5 darbo dienas grąžinti Fondo valdybos Užsienio išmokų tarnybai E 101 LT formos pažymą, jei asmens nedraudiminių laikotarpių trukmė viršija penktadalį viso darbo dviejose ar daugiau valstybių laikotarpio.“;</text:span></text:p>
      <text:p text:style-name="P292"><text:span text:style-name="T293">1.32</text:span><text:span text:style-name="T294">. Papildau Aprašo 44.1 punktą ir jį išdėstau taip:</text:span></text:p>
      <text:p text:style-name="P295"><text:span text:style-name="T296">„</text:span><text:span text:style-name="T297">44.1</text:span><text:span text:style-name="T298">. Tvarkos aprašo 41, 42</text:span><text:span text:style-name="T299">1</text:span><text:span text:style-name="T300">, 43, 43</text:span><text:span text:style-name="T301">1</text:span><text:span text:style-name="T302"><text:s/>punktuose nurodytais atvejais grąžinus išduotas pažymas;“.</text:span></text:p>
      <text:p text:style-name="P303"><text:span text:style-name="T304">2</text:span><text:span text:style-name="T305">.<text:s/></text:span><text:span text:style-name="T306">Įpareigoj</text:span><text:span text:style-name="T307">u:</text:span></text:p>
      <text:p text:style-name="P308"><text:span text:style-name="T309">2.1</text:span><text:span text:style-name="T310">. Fondo valdybos Dokumentų tvarkymo skyrių šio įsakymo nuorašą išsiųsti Lietuvos Respublikos socialinės apsaugos ir darbo ministerijai, o elektroninius nuorašus – Fondo valdybos direktoriaus pavaduotojams, Fondo valdybos skyriams, Fondo valdybos Vidaus audito<text:s/></text:span><text:soft-page-break/><text:span text:style-name="T311">departamentui, Valstybinio socialinio draudimo fondo valdybos teritoriniams skyriams ir kitoms Valstybinio socialinio draudimo fondo administravimo įstaigoms;</text:span></text:p>
      <text:p text:style-name="P312"><text:span text:style-name="T313">2.2</text:span><text:span text:style-name="T314">. Fondo valdybos Teisės skyrių šį įsakymą paskelbti leidinyje „Valstybės žinios“;</text:span></text:p>
      <text:p text:style-name="P315"><text:span text:style-name="T316">2.3</text:span><text:span text:style-name="T317">. Fondo valdybos Komunikacijos skyrių šį įsakymą paskelbti Fondo valdybos interneto svetainėje ir Valstybinio socialinio draudimo fondo administravimo įstaigų intraneto svetainėje;</text:span></text:p>
      <text:p text:style-name="P318"><text:span text:style-name="T319">2.4</text:span><text:span text:style-name="T320">. Fondo valdybos Informacinės sistemos plėtros skyrių paskelbti šį įsakymą Fondo valdybos Draudėjų portale ir Gyventojų portale.</text:span></text:p>
      <text:p text:style-name="P321"/>
      <text:p text:style-name="P322"/>
      <text:p text:style-name="P323"/>
      <text:p text:style-name="P324"><text:span text:style-name="T325">L. e. direktoriaus pareigas<text:s/></text:span><text:span text:style-name="T326"><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6-09-30T08:21:00Z</meta:creation-date>
    <dc:date>2016-09-30T08:21:00Z</dc:date>
    <meta:template xlink:href="Normal.dotm" xlink:type="simple"/>
    <meta:editing-cycles>2</meta:editing-cycles>
    <meta:editing-duration>PT0S</meta:editing-duration>
    <meta:document-statistic meta:page-count="5" meta:paragraph-count="767" meta:word-count="2210" meta:character-count="15349" meta:row-count="927" meta:non-whitespace-character-count="13906"/>
  </office:meta>
</office:document-meta>
</file>