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41in"/>
    </style:style>
    <style:style style:name="T361" style:parent-style-name="DefaultParagraphFont" style:family="text">
      <style:text-properties fo:color="#000000" fo:letter-spacing="-0.0041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office:automatic-styles>
  <office:body>
    <office:text text:use-soft-page-breaks="true">
      <text:p text:style-name="P1"><text:span text:style-name="T4"/><text:span text:style-name="T5">LIETUVOS RESPUBLIKOS GENERALINIO PROKURORO</text:span></text:p>
      <text:p text:style-name="P6">į s a k y m a s</text:p>
      <text:p text:style-name="P7"/>
      <text:p text:style-name="P8">DĖL rekomendacijų dėl prokurorų specializacijos baudžiamajame procese ir ikiteisminių tyrimų paskirstymo prokurorams patvirtinimo</text:p>
      <text:p text:style-name="P9"/>
      <text:p text:style-name="P10">2012 m. spalio 30 d. Nr. I-318</text:p>
      <text:p text:style-name="P11">Vilnius</text:p>
      <text:p text:style-name="P12"/>
      <text:p text:style-name="P13"><text:span text:style-name="T14">Vadovaudamasis Lietuvos Respublikos prokuratūros įstatymo (Žin., 1994, Nr.<text:s/></text:span><text:a xlink:href="https://www.e-tar.lt/portal/lt/legalAct/TAR.3EB53577EFCA" office:target-frame-name="_blank" xlink:show="new"><text:span text:style-name="T15">81-1514</text:span></text:a><text:span text:style-name="T16">; 2003, Nr.<text:s/></text:span><text:a xlink:href="https://www.e-tar.lt/portal/lt/legalAct/TAR.8F05A6FCC05B" office:target-frame-name="_blank" xlink:show="new"><text:span text:style-name="T17">42-1919</text:span></text:a><text:span text:style-name="T18">; 2008, Nr.<text:s/></text:span><text:a xlink:href="https://www.e-tar.lt/portal/lt/legalAct/TAR.C40DA2F5FDE9" office:target-frame-name="_blank" xlink:show="new"><text:span text:style-name="T19">81-3173</text:span></text:a><text:span text:style-name="T20">; 2011, Nr.<text:s/></text:span><text:a xlink:href="https://www.e-tar.lt/portal/lt/legalAct/TAR.ECB06EAFAF84" office:target-frame-name="_blank" xlink:show="new"><text:span text:style-name="T21">91-4333</text:span></text:a><text:span text:style-name="T22">) 14 straipsnio 1 dalimi, 16 straipsnio 2 dalimi:</text:span></text:p>
      <text:p text:style-name="P23"><text:span text:style-name="T24">1</text:span><text:span text:style-name="T25">. T v i r t i n u Rekomendacijas dėl prokurorų specializacijos baudžiamajame procese ir ikiteisminių tyrimų paskirstymo prokurorams (toliau – Rekomendacijos).</text:span></text:p>
      <text:p text:style-name="P26"><text:span text:style-name="T27">2</text:span><text:span text:style-name="T28">. N u s t a t a u, kad Rekomendacijų 13 punkte nurodyti teisės aktai turi būti parengti, o jų kopijos Generalinės prokuratūros Personalo ir teisės skyriui pateiktos iki 2012 m. lapkričio 30 d.</text:span></text:p>
      <text:p text:style-name="P29"><text:span text:style-name="T30">3</text:span><text:span text:style-name="T31">. P r i p a ž į s t u netekusiais galios:</text:span></text:p>
      <text:p text:style-name="P32"><text:span text:style-name="T33">3.1</text:span><text:span text:style-name="T34">. Lietuvos Respublikos generalinio prokuroro 2010 m. birželio 2 d. įsakymą Nr. I-65 „Dėl prokurorų specializacijos baudžiamajame procese nuostatų patvirtinimo“;</text:span></text:p>
      <text:p text:style-name="P35"><text:span text:style-name="T36">3.2</text:span><text:span text:style-name="T37">. Lietuvos Respublikos generalinio prokuroro 2011 m. rugpjūčio 3 d. įsakymą Nr. I-181 „Dėl Lietuvos Respublikos generalinio prokuroro 2010 m. birželio 2 d. įsakymo Nr. I-65 „Dėl prokurorų specializacijos baudžiamajame procese nuostatų patvirtinimo“ pakeitimo“.</text:span></text:p>
      <text:p text:style-name="P38"><text:span text:style-name="T39">4</text:span><text:span text:style-name="T40">. P a v e d u Generalinės prokuratūros Komunikacijos skyriui paskelbti Rekomendacijas prokuratūros interneto svetainėje, o Dokumentų valdymo ir asmenų aptarnavimo skyriui – „Valstybės žiniose“.</text:span></text:p>
      <text:p text:style-name="P41"><text:span text:style-name="T42">5</text:span><text:span text:style-name="T43">. Nustatyta tvarka su įsakymu supažindinti Generalinės prokuratūros ir teritorinių prokuratūrų prokurorus, valstybės tarnautojus ir darbuotojus.</text:span></text:p>
      <text:p text:style-name="P44"/>
      <text:p text:style-name="P45"/>
      <text:p text:style-name="P46"/>
      <text:p text:style-name="P47"><text:span text:style-name="T48">Generalinis prokuroras<text:s/></text:span><text:span text:style-name="T49"><text:tab/>Darius Valys</text:span></text:p>
      <text:soft-page-break/>
      <text:p text:style-name="P50"><text:span text:style-name="T51">PATVIRTINTA</text:span></text:p>
      <text:p text:style-name="P52">Lietuvos Respublikos generalinio prokuroro<text:s/></text:p>
      <text:p text:style-name="P53">2012 m. spalio 30 d. įsakymu Nr. I-318</text:p>
      <text:p text:style-name="P54"/>
      <text:p text:style-name="P55"><text:span text:style-name="T56">rekomendacijos</text:span></text:p>
      <text:p text:style-name="P57"><text:span text:style-name="T58">dėl prokurorų specializacijos baudžiamajame procese ir ikiteisminių tyrimų paskirstymo prokuroram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Rekomendacijos dėl prokurorų specializacijos baudžiamajame procese ir ikiteisminių tyrimų paskirstymo prokurorams (toliau – Rekomendacijos) nustato Generalinės prokuratūros, apygardų prokuratūrų ir jų padalinių prokurorų specializacijas baudžiamajame procese, Generalinės prokuratūros, apygardų prokuratūrų ir jų padalinių vyriausiųjų prokurorų pareigas, susijusias su prokurorų specializacijos įgyvendinimu ir ikiteisminių tyrimų paskirstymu prokurorams, besispecializuojančių prokurorų teises ir pareigas.</text:span></text:p>
      <text:p text:style-name="P68"><text:span text:style-name="T69">2</text:span><text:span text:style-name="T70">. Rekomendacijomis siekiama didinti prokurorų proceso veiklos efektyvumą, sudaryti prielaidas tikslingiau kelti kvalifikaciją, veiksmingiau formuoti bendrą praktiką ir nustatyti aiškias bylų paskirstymo prokurorams taisykles, mažinti korupcijos pasireiškimo riziką.</text:span></text:p>
      <text:p text:style-name="P71"><text:span text:style-name="T72">3</text:span><text:span text:style-name="T73">. Prokurorų specializacija baudžiamajame procese nustatoma prokurorui pagal kompetenciją atliekant, organizuojant ikiteisminį tyrimą ir jam vadovaujant, vykdant ikiteisminio tyrimo įstaigų pareigūnų atliekamų baudžiamojo proceso veiksmų kontrolę, palaikant valstybinį kaltinimą, kontroliuojant nuosprendžių ir nutarčių vykdymą baudžiamosiose bylose pagal atskiras nusikalstamas veikas ar jų rūšis, kitas susijusias nusikalstamas veikas.</text:span></text:p>
      <text:p text:style-name="P74"/>
      <text:p text:style-name="P75"><text:span text:style-name="T76">II</text:span><text:span text:style-name="T77">.<text:s/></text:span><text:span text:style-name="T78">PROKURORŲ SPECIALIZACIJOS</text:span></text:p>
      <text:p text:style-name="P79"/>
      <text:p text:style-name="P80"><text:span text:style-name="T81">4</text:span><text:span text:style-name="T82">. Prokurorų specializacijos apygardos prokuratūros apylinkės prokuratūros prokurorų darbo vietose (pagal Lietuvos Respublikos prokuratūros ir prokurorų kompetencijos nuostatus (toliau – Kompetencijos nuostatai) apylinkės prokuratūros prokurorų organizuojamuose ikiteisminiuose tyrimuose) yra šios:</text:span></text:p>
      <text:p text:style-name="P83"><text:span text:style-name="T84">4.1</text:span><text:span text:style-name="T85">. nepilnamečių justicija (įtariamieji nepilnamečiai ir nukentėję nuo fizinio ir psichinio smurto mažamečiai);</text:span></text:p>
      <text:p text:style-name="P86"><text:span text:style-name="T87">4.2</text:span><text:span text:style-name="T88">. organizuoti Karo policijos pareigūnų atliekamus ikiteisminius tyrimus ir jiems vadovauti (prokuratūroms, kurių veiklos teritorijoje yra Karo policijos įgulų tyrėjų darbo vietos);</text:span></text:p>
      <text:p text:style-name="P89"><text:span text:style-name="T90">4.3</text:span><text:span text:style-name="T91">. organizuoti Valstybės sienos apsaugos tarnybos prie Lietuvos Respublikos vidaus reikalų ministerijos (toliau – Valstybės sienos apsaugos tarnyba) pareigūnų atliekamus ikiteisminius tyrimus ir jiems vadovauti (prokuratūroms, kurių veiklos teritorijoje yra Valstybės sienos apsaugos tarnybos ikiteisminio tyrimo pareigūnų darbo vietos);</text:span></text:p>
      <text:p text:style-name="P92"><text:span text:style-name="T93">4.4</text:span><text:span text:style-name="T94">. organizuoti pataisos namų pareigūnų atliekamus ikiteisminius tyrimus ir jiems vadovauti (prokuratūroms, kurių veiklos teritorijoje yra pataisos namai).</text:span></text:p>
      <text:p text:style-name="P95"><text:span text:style-name="T96">5</text:span><text:span text:style-name="T97">. Prokurorų specializacijos apygardos prokuratūros apylinkės prokuratūros centrinėje buveinėje (pagal Kompetencijos nuostatus apylinkės prokuratūros prokurorų organizuojamuose ikiteisminiuose tyrimuose) yra šios:</text:span></text:p>
      <text:p text:style-name="P98"><text:span text:style-name="T99">5.1</text:span><text:span text:style-name="T100">. transporto priemonių pagrobimas (Lietuvos Respublikos baudžiamojo kodekso (toliau – BK) 178 straipsnio 2 dalis (kai nusikalstamos veikos objektas automobilis), 306</text:span><text:span text:style-name="T101">1</text:span><text:span text:style-name="T102"><text:s/>straipsnis);</text:span></text:p>
      <text:p text:style-name="P103"><text:span text:style-name="T104">5.2</text:span><text:span text:style-name="T105">. nusikaltimai elektroninių duomenų ir informacinių sistemų saugumui (BK 196–198</text:span><text:span text:style-name="T106">2</text:span><text:span text:style-name="T107"><text:s/>straipsniai);</text:span></text:p>
      <text:p text:style-name="P108"><text:span text:style-name="T109">5.3</text:span><text:span text:style-name="T110">. nusikaltimai ir baudžiamieji nusižengimai, susiję su disponavimu narkotinėmis ar psichotropinėmis, nuodingosiomis ar stipriai veikiančiomis medžiagomis (BK 259–268<text:s/></text:span><text:soft-page-break/><text:span text:style-name="T111">straipsniai);</text:span></text:p>
      <text:p text:style-name="P112"><text:span text:style-name="T113">5.4</text:span><text:span text:style-name="T114">. nusikaltimai intelektinei ir pramoninei nuosavybei, prekių ir paslaugų ženklams (BK 191–195, 204 straipsniai);</text:span></text:p>
      <text:p text:style-name="P115"><text:span text:style-name="T116">5.5</text:span><text:span text:style-name="T117">. nusikaltimai ir baudžiamieji nusižengimai asmens lygiateisiškumui ir sąžinės laisvei (BK 169–171 straipsniai).</text:span></text:p>
      <text:p text:style-name="P118"><text:span text:style-name="T119">6</text:span><text:span text:style-name="T120">. Prokurorų specializacijos, nurodytos Rekomendacijų 5.1–5.5 punktuose, apygardos prokuratūros apylinkės prokuratūros prokurorų kitose darbo vietose paprastai nenustatomos, tačiau motyvuotu apygardos prokuratūros vyriausiojo prokuroro prašymu ir generalinio prokuroro sprendimu gali būti daromos išimtys.</text:span></text:p>
      <text:p text:style-name="P121"><text:span text:style-name="T122">7</text:span><text:span text:style-name="T123">. Prokurorų specializacija apygardos prokuratūros specializuotuose skyriuose – nepilnamečių justicija (įtariamieji nepilnamečiai ir nukentėję nuo smurto ir seksualinės prievartos mažamečiai) ir tarptautinis susižinojimas baudžiamosiose bylose.</text:span></text:p>
      <text:p text:style-name="P124"><text:span text:style-name="T125">8</text:span><text:span text:style-name="T126">. Kitos prokurorų specializacijos (toliau – kitos specializacijos) nustatomos pagal Rekomendacijų 4–7 punktuose nustatytoms specializacijoms nepriskirtus BK skyrius, straipsnius ar jų dalis.</text:span></text:p>
      <text:p text:style-name="P127"><text:span text:style-name="T128">9</text:span><text:span text:style-name="T129">. Kitos specializacijos nustatomos laikantis tokių principų:</text:span></text:p>
      <text:p text:style-name="P130"><text:span text:style-name="T131">9.1</text:span><text:span text:style-name="T132">. vienai specializacijai priskiriamos nusikalstamos veikos, turinčios kuo daugiau tų pačių nusikalstamos veikos požymių;</text:span></text:p>
      <text:p text:style-name="P133"><text:span text:style-name="T134">9.2</text:span><text:span text:style-name="T135">. skirtingoms specializacijoms negali būti priskiriamos tos pačios veikos;</text:span></text:p>
      <text:p text:style-name="P136"><text:span text:style-name="T137">9.3</text:span><text:span text:style-name="T138">. nusikalstamų veikų, priskirtų vienai specializacijai, skaičius nustatomas atsižvelgiant į nusikalstamų veikų tyrimo sudėtingumą, prokurorų skaičių ir jiems tenkantį darbo krūvį;</text:span></text:p>
      <text:p text:style-name="P139"><text:span text:style-name="T140">9.4</text:span><text:span text:style-name="T141">. dviem ar daugiau prokurorų ta pati specializacija nustatoma tik tuo atveju, jeigu jai priskiriamos viename BK straipsnyje numatytos nusikalstamos veikos;</text:span></text:p>
      <text:p text:style-name="P142"><text:span text:style-name="T143">9.5</text:span><text:span text:style-name="T144">. apygardos prokuratūros apylinkės prokuratūros (jos padalinio) veiklos teritorijoje, jos dalyje ar prokurorų darbo vietoje vienam prokurorui galima pavesti organizuoti visus kitoms<text:s/></text:span><text:soft-page-break/><text:span text:style-name="T145">specializacijoms nepriskirtus ikiteisminius tyrimus.</text:span></text:p>
      <text:p text:style-name="P146"><text:span text:style-name="T147">10</text:span><text:span text:style-name="T148">. Kitos specializacijos gali būti nustatomos ir pagal nusikalstamos veikos subjektą, objektą ar kitus požymius.</text:span></text:p>
      <text:p text:style-name="P149"><text:span text:style-name="T150">11</text:span><text:span text:style-name="T151">. Kitos specializacijos gali būti nustatomos visai apygardos prokuratūros apylinkės prokuratūros (jos padalinio) veiklos teritorijai ar jos daliai.</text:span></text:p>
      <text:p text:style-name="P152"><text:span text:style-name="T153">12</text:span><text:span text:style-name="T154">. Prokurorų specializacijos Generalinėje prokuratūroje yra šios:</text:span></text:p>
      <text:p text:style-name="P155"><text:span text:style-name="T156">12.1</text:span><text:span text:style-name="T157">. Baudžiamojo persekiojimo departamente:</text:span></text:p>
      <text:p text:style-name="P158"><text:span text:style-name="T159">12.1.1</text:span><text:span text:style-name="T160">. nusikaltimai žmoniškumui ir karo nusikaltimai;</text:span></text:p>
      <text:p text:style-name="P161"><text:span text:style-name="T162">12.1.2</text:span><text:span text:style-name="T163">. nusikaltimai Lietuvos valstybės nepriklausomybei, teritorijos vientisumui ir konstitucinei santvarkai;</text:span></text:p>
      <text:p text:style-name="P164"><text:span text:style-name="T165">12.1.3</text:span><text:span text:style-name="T166">. nusikaltimai žmogaus gyvybei;</text:span></text:p>
      <text:p text:style-name="P167"><text:span text:style-name="T168">12.1.4</text:span><text:span text:style-name="T169">. nusikaltimai žmogaus sveikatai;</text:span></text:p>
      <text:p text:style-name="P170"><text:span text:style-name="T171">12.1.5</text:span><text:span text:style-name="T172">. nusikaltimai, pavojingi žmogaus sveikatai ir gyvybei;</text:span></text:p>
      <text:p text:style-name="P173"><text:span text:style-name="T174">12.1.6</text:span><text:span text:style-name="T175">. nusikaltimai žmogaus laisvei;</text:span></text:p>
      <text:p text:style-name="P176"><text:span text:style-name="T177">12.1.7</text:span><text:span text:style-name="T178">. nusikalstamos veikos žmogaus seksualinio apsisprendimo laisvei ir neliečiamumui;</text:span></text:p>
      <text:p text:style-name="P179"><text:span text:style-name="T180">12.1.8</text:span><text:span text:style-name="T181">. nusikalstamos veikos nepilnamečių asmenų seksualinio apsisprendimo laisvei ir neliečiamumui;</text:span></text:p>
      <text:p text:style-name="P182"><text:span text:style-name="T183">12.1.9</text:span><text:span text:style-name="T184">. prekyba žmonėmis ir išnaudojimas priverstiniam darbui, įtraukimas į prostituciją ir pelnymasis iš kito asmens prostitucijos (BK 147, 147</text:span><text:span text:style-name="T185">1</text:span><text:span text:style-name="T186">, 157, 307, 308 straipsniai);</text:span></text:p>
      <text:p text:style-name="P187"><text:span text:style-name="T188">12.1.10</text:span><text:span text:style-name="T189">. nusikalstamos veikos asmens garbei ir orumui;</text:span></text:p>
      <text:p text:style-name="P190"><text:span text:style-name="T191">12.1.11</text:span><text:span text:style-name="T192">. nusikalstamos veikos vaikui ir šeimai;</text:span></text:p>
      <text:p text:style-name="P193"><text:span text:style-name="T194">12.1.12</text:span><text:span text:style-name="T195">. nusikaltimai asmens privataus gyvenimo neliečiamumui;</text:span></text:p>
      <text:p text:style-name="P196"><text:span text:style-name="T197">12.1.13</text:span><text:span text:style-name="T198">. nusikalstamos veikos asmens lygiateisiškumui ir sąžinės laisvei;</text:span></text:p>
      <text:p text:style-name="P199"><text:span text:style-name="T200">12.1.14</text:span><text:span text:style-name="T201">. nusikaltimai asmenų rinkimų teisėms ir Lietuvos Respublikos Prezidento, Seimo, Europos Parlamento bei savivaldybių tarybų rinkimų ar referendumų tvarkai;</text:span></text:p>
      <text:p text:style-name="P202"><text:span text:style-name="T203">12.1.15</text:span><text:span text:style-name="T204">. nusikalstamos veikos asmens socialinėms teisėms;</text:span></text:p>
      <text:p text:style-name="P205"><text:span text:style-name="T206">12.1.16</text:span><text:span text:style-name="T207">. sukčiavimo pobūdžio nusikalstamos veikos (BK 179, 182, 183, 184, 186 straipsniai);</text:span></text:p>
      <text:p text:style-name="P208"><text:span text:style-name="T209">12.1.17</text:span><text:span text:style-name="T210">. kitos veikos nuosavybei ir turtiniams interesams ( BK 178, 180, 181, 185, 187, 188 straipsniai)</text:span></text:p>
      <text:p text:style-name="P211"><text:span text:style-name="T212">12.1.18</text:span><text:span text:style-name="T213">. sukčiavimas neteisėtai užvaldant Pridėtinės vertės mokestį;</text:span></text:p>
      <text:p text:style-name="P214"><text:span text:style-name="T215">12.1.19</text:span><text:span text:style-name="T216">. Europos Sąjungos finansinių interesų apsauga;</text:span></text:p>
      <text:p text:style-name="P217"><text:span text:style-name="T218">12.1.20</text:span><text:span text:style-name="T219">. nusikalstamos veikos, susijusios su transporto priemonių pasisavinimu;</text:span></text:p>
      <text:p text:style-name="P220"><text:span text:style-name="T221">12.1.21</text:span><text:span text:style-name="T222">. neteisėtas praturtėjimas (BK 189</text:span><text:span text:style-name="T223">1</text:span><text:span text:style-name="T224">straipsnis);</text:span></text:p>
      <text:p text:style-name="P225"><text:span text:style-name="T226">12.1.22</text:span><text:span text:style-name="T227">. nusikaltimai intelektinei ir pramoninei nuosavybei;</text:span></text:p>
      <text:p text:style-name="P228"><text:span text:style-name="T229">12.1.23</text:span><text:span text:style-name="T230">. nusikaltimai elektroninių duomenų ir informacinių sistemų saugumui;</text:span></text:p>
      <text:p text:style-name="P231"><text:span text:style-name="T232">12.1.24</text:span><text:span text:style-name="T233">. nusikalstamos veikos ekonomikai ir verslo tvarkai;</text:span></text:p>
      <text:p text:style-name="P234"><text:span text:style-name="T235">12.1.25</text:span><text:span text:style-name="T236">. kontrabanda, muitinės apgaulė, neteisėtas prekių ar produkcijos neišvežimas iš Lietuvos Respublikos, neteisėtas disponavimas akcizais apmokestinamomis prekėmis;</text:span></text:p>
      <text:p text:style-name="P237"><text:span text:style-name="T238">12.1.26</text:span><text:span text:style-name="T239">. nusikalstamos veikos finansų sistemai;</text:span></text:p>
      <text:p text:style-name="P240"><text:span text:style-name="T241">12.1.27</text:span><text:span text:style-name="T242">. netikros elektroninės mokėjimo priemonės gaminimas, tikros klastojimas ar neteisėtas disponavimas elektronine mokėjimo priemone arba jos duomenimis ir neteisėtas elektroninės mokėjimo priemonės ar jos duomenų panaudojimas (BK 214–215 straipsniai);</text:span></text:p>
      <text:p text:style-name="P243"><text:span text:style-name="T244">12.1.28</text:span><text:span text:style-name="T245">. nusikalstamu būdu įgytų pinigų ar turto legalizavimas (BK 216 straipsnis);</text:span></text:p>
      <text:p text:style-name="P246"><text:span text:style-name="T247">12.1.29</text:span><text:span text:style-name="T248">. netikrų pinigų ar vertybinių popierių pagaminimas, laikymas arba realizavimas (BK 213 straipsnis);</text:span></text:p>
      <text:p text:style-name="P249"><text:span text:style-name="T250">12.1.30</text:span><text:span text:style-name="T251">. teisėsaugos institucijų pareigūnų įgaliojimų viršijimas panaudojant smurtą;</text:span></text:p>
      <text:p text:style-name="P252"><text:span text:style-name="T253">12.1.31</text:span><text:span text:style-name="T254">. nusikalstamos veikos teisingumui;</text:span></text:p>
      <text:p text:style-name="P255"><text:span text:style-name="T256">12.1.32</text:span><text:span text:style-name="T257">. nusikalstamos veikos, susijusios su disponavimu ginklais, šaudmenimis, sprogmenimis, sprogstamosiomis ar radioaktyviosiomis medžiagomis arba karine įranga;</text:span></text:p>
      <text:p text:style-name="P258"><text:span text:style-name="T259">12.1.33</text:span><text:span text:style-name="T260">. nusikalstamos veikos aplinkai ir žmonių sveikatai;</text:span></text:p>
      <text:p text:style-name="P261"><text:span text:style-name="T262">12.1.34</text:span><text:span text:style-name="T263">. nusikalstamos veikos transporto eismo saugumui;</text:span></text:p>
      <text:p text:style-name="P264"><text:span text:style-name="T265">12.1.35</text:span><text:span text:style-name="T266">. nusikalstamos veikos viešajai tvarkai;</text:span></text:p>
      <text:p text:style-name="P267"><text:span text:style-name="T268">12.1.36</text:span><text:span text:style-name="T269">. nusikaltimai valstybės tarnautojo ar viešojo administravimo funkcijas atliekančio asmens veiklai;</text:span></text:p>
      <text:p text:style-name="P270"><text:span text:style-name="T271">12.1.37</text:span><text:span text:style-name="T272">. nusikalstamos veikos valdymo tvarkai;</text:span></text:p>
      <text:p text:style-name="P273"><text:span text:style-name="T274">12.1.38</text:span><text:span text:style-name="T275">. nusikalstamos veikos valdymo tvarkai, susijusios su dokumentų ar matavimo priemonių klastojimu;</text:span></text:p>
      <text:p text:style-name="P276"><text:span text:style-name="T277">12.1.39</text:span><text:span text:style-name="T278">. nusikalstamos veikos dorovei;</text:span></text:p>
      <text:p text:style-name="P279"><text:span text:style-name="T280">12.1.40</text:span><text:span text:style-name="T281">. nusikalstamos veikos mirusiojo atminimui;</text:span></text:p>
      <text:p text:style-name="P282"><text:span text:style-name="T283">12.1.41</text:span><text:span text:style-name="T284">. nusikalstamos veikos krašto apsaugos tarnybai;</text:span></text:p>
      <text:p text:style-name="P285"><text:span text:style-name="T286">12.1.42</text:span><text:span text:style-name="T287">. nepilnamečių justicija;</text:span></text:p>
      <text:p text:style-name="P288"><text:span text:style-name="T289">12.1.43</text:span><text:span text:style-name="T290">. tarptautinis susižinojimas baudžiamosiose bylose;</text:span></text:p>
      <text:p text:style-name="P291"><text:span text:style-name="T292">12.2</text:span><text:span text:style-name="T293">. Organizuotų nusikaltimų ir korupcijos tyrimo departamente:</text:span></text:p>
      <text:p text:style-name="P294"><text:span text:style-name="T295">12.2.1</text:span><text:span text:style-name="T296">. organizuotų grupių ir nusikalstamų susivienijimų padaryti nusikaltimai;</text:span></text:p>
      <text:p text:style-name="P297"><text:span text:style-name="T298">12.2.2</text:span><text:span text:style-name="T299">. korupcinio pobūdžio nusikalstamos veikos, nusikalstamos veikos valstybės tarnybai ir viešiesiems interesams;</text:span></text:p>
      <text:p text:style-name="P300"><text:span text:style-name="T301">12.2.3</text:span><text:span text:style-name="T302">. nusikalstamos veikos viešųjų pirkimų srityje;</text:span></text:p>
      <text:p text:style-name="P303"><text:span text:style-name="T304">12.2.4</text:span><text:span text:style-name="T305">. nusikaltimai visuomenės saugumui;</text:span></text:p>
      <text:p text:style-name="P306"><text:span text:style-name="T307">12.2.5</text:span><text:span text:style-name="T308">. neteisėta narkotinių ar psichotropinių medžiagų apyvarta;</text:span></text:p>
      <text:p text:style-name="P309"><text:span text:style-name="T310">12.2.6</text:span><text:span text:style-name="T311">. nusikalstamos veikos, susijusios su įslaptinta informacija;</text:span></text:p>
      <text:p text:style-name="P312"><text:span text:style-name="T313">12.2.7</text:span><text:span text:style-name="T314">. operatyvinių veiksmų teisėtumo kontrolė.</text:span></text:p>
      <text:p text:style-name="P315"><text:span text:style-name="T316">13</text:span><text:span text:style-name="T317">. Prokurorams specializacijas ne rečiau kaip kartą per metus, vadovaudamasis Rekomendacijų nuostatomis ir atsižvelgdamas į padalinio kompetenciją, organizuojamų ikiteisminių tyrimų skaičių, nusikalstamų veikų kvalifikavimą, prokurorų skaičių, nustato nurodymu Generalinės prokuratūros padalinio vyriausiasis prokuroras ir įsakymu – apygardos prokuratūros vyriausiasis prokuroras.<text:s/></text:span><text:soft-page-break/><text:span text:style-name="T318">Įsakymo ar nurodymo kopija pateikiama Generalinės prokuratūros Personalo ir teisės skyriui.</text:span></text:p>
      <text:p text:style-name="P319"/>
      <text:p text:style-name="P320"><text:span text:style-name="T321">III</text:span><text:span text:style-name="T322">.<text:s/></text:span><text:span text:style-name="T323">IKITEISMINIŲ TYRIMŲ PASKIRSTYMO PROKURORAMS TVARKA</text:span></text:p>
      <text:p text:style-name="P324"/>
      <text:p text:style-name="P325"><text:span text:style-name="T326">14</text:span><text:span text:style-name="T327">. Ikiteisminiai tyrimai prokurorams paskirstomi atsižvelgiant į:</text:span></text:p>
      <text:p text:style-name="P328"><text:span text:style-name="T329">14.1</text:span><text:span text:style-name="T330">. nusikalstamos veikos padarymo vietą;</text:span></text:p>
      <text:p text:style-name="P331"><text:span text:style-name="T332">14.2</text:span><text:span text:style-name="T333">. nusikalstamų veikų kvalifikavimą;</text:span></text:p>
      <text:p text:style-name="P334"><text:span text:style-name="T335">14.3</text:span><text:span text:style-name="T336">. prokurorų darbo vietą ir jų aptarnaujamą teritoriją;</text:span></text:p>
      <text:p text:style-name="P337"><text:span text:style-name="T338">14.4</text:span><text:span text:style-name="T339">. apygardų prokuratūrų padalinių ar prokurorų kontroliuojamas ikiteisminio tyrimo įstaigas;</text:span></text:p>
      <text:p text:style-name="P340"><text:span text:style-name="T341">14.5</text:span><text:span text:style-name="T342">. prokurorams priskirtas specializacijas.</text:span></text:p>
      <text:p text:style-name="P343"><text:span text:style-name="T344">15</text:span><text:span text:style-name="T345">. Ikiteisminiai tyrimai dėl nusikalstamų veikų, padarytų apygardos prokuratūros veiklos teritorijoje, atsižvelgiant į Kompetencijos nuostatų nustatytą apygardų prokuratūrų padalinių kompetenciją, paskiriami atitinkamam apygardos prokuratūros padaliniui.</text:span></text:p>
      <text:p text:style-name="P346"><text:span text:style-name="T347">16</text:span><text:span text:style-name="T348">. Generalinės prokuratūros padalinio, apygardos prokuratūros, jos padalinio vyriausiasis prokuroras (jo pavaduotojas) ar jų įgaliotas asmuo, vadovaudamasis Rekomendacijomis ir Generalinės prokuratūros padalinio vyriausiojo prokuroro nurodymu ar apygardos prokuratūros vyriausiojo prokuroro įsakymu dėl specializacijų nustatymo, paskiria organizuoti ikiteisminį tyrimą ir jam vadovauti prokurorui, padarydamas atitinkamas žymas Dokumentų valdymo sistemoje (DVS) ir Informacinėje prokuratūros sistemoje (IPS).</text:span></text:p>
      <text:p text:style-name="P349"><text:span text:style-name="T350">17</text:span><text:span text:style-name="T351">. Jei ikiteisminis tyrimas patenka į Rekomendacijų 4.1–4.4 punktuose nurodytą specializaciją, kitą pagal nusikaltimo objektą ar subjektą nustatytą specializaciją ir kitą specializaciją, jis turi būti paskiriamas prokurorui, kuriam priskirta Rekomendacijų 4.1–4.4 punkte nurodyta specializacija, ar prokurorui, kuriam specializacija priskirta pagal nusikaltimo objektą ar subjektą. Jei ikiteisminis tyrimas patenka į Rekomendacijų 4.1 ir 7 punktuose numatytą ir kitą<text:s/></text:span><text:soft-page-break/><text:span text:style-name="T352">specializaciją, jis turi būti paskiriamas prokurorui, kuriam priskirta Rekomendacijų 4.1 ar 7 punktuose nurodyta specializacija.</text:span></text:p>
      <text:p text:style-name="P353"><text:span text:style-name="T354">18</text:span><text:span text:style-name="T355">. Kai pradėjus vieną ikiteisminį tyrimą tiriamos kelios skirtingo sunkumo nusikalstamos veikos, kurios priskirtinos skirtingoms specializacijoms, organizuoti ikiteisminį tyrimą ir jam vadovauti pavedama prokurorui, kuriam priskirta specializacija dėl sunkesnės nusikalstamos veikos.</text:span></text:p>
      <text:p text:style-name="P356"><text:span text:style-name="T357">19</text:span><text:span text:style-name="T358">. Kai pradėjus vieną ikiteisminį tyrimą tiriamos dvi ar daugiau vienodo sunkumo nusikalstamos veikos, kurios priskirtinos skirtingoms specializacijoms, organizuoti ikiteisminį tyrimą ir jam vadovauti perduodama prokurorų sutarimu arba Generalinės prokuratūros padalinio, apygardos prokuratūros, jos padalinio vyriausiojo prokuroro (jo pavaduotojo) sprendimu.</text:span></text:p>
      <text:p text:style-name="P359"><text:span text:style-name="T360">20</text:span><text:span text:style-name="T361">. Kai atitinkamą apygardos prokuratūros veiklos teritorijos dalį ar ikiteisminio tyrimo įstaigą aptarnauja du ir daugiau prokurorų, kuriems nustatyta ta pati specializacija, ikiteisminis tyrimas jiems paskiriamas vadovaujantis iš anksto apygardos prokuratūros vyriausiojo prokuroro pasirinkta ir įsakymu nustatyta tvarka: kiekvienam tos pačios specializacijos prokurorui priskiriant atitinkamą iš eilės registruotų 100 ikiteisminių tyrimų numerių intervalo dalį arba nustatant, kad kiekvienam tos pačios specializacijos prokurorui būtų skiriama po vieną ar kelis iš eilės registruotus tai specializacijai priskirtinus ikiteisminius tyrimus.</text:span></text:p>
      <text:p text:style-name="P362"><text:span text:style-name="T363">21</text:span><text:span text:style-name="T364">. Ikiteisminiai tyrimai dėl apygardos prokuratūros apylinkės prokuratūros veiklos teritorijoje padarytų nusikalstamų veikų, priskirtinų Rekomendacijų 5.1–5.5 punktuose nurodytoms specializacijoms, paskiriami atitinkamos specializacijos apygardos prokuratūros apylinkės prokuratūros centrinės buveinės prokurorui, neatsižvelgiant į nusikalstamos veikos padarymo vietą, paisant Rekomendacijų 6 punkto nuostatų.</text:span></text:p>
      <text:p text:style-name="P365"><text:span text:style-name="T366">22</text:span><text:span text:style-name="T367">. Išimtiniais atvejais, kai priskirtasis prokuroras negali dalyvauti procese dėl atostogų, komandiruotės, ligos ar kitų priežasčių, Generalinės prokuratūros, apygardos prokuratūros ar jos padalinio vyriausiasis prokuroras (jo pavaduotojas) gali pavesti organizuoti ikiteisminius tyrimus<text:s/></text:span><text:soft-page-break/><text:span text:style-name="T368">ir jiems vadovauti ar palaikyti valstybinį kaltinimą kitam prokurorui.</text:span></text:p>
      <text:p text:style-name="P369"><text:span text:style-name="T370">23</text:span><text:span text:style-name="T371">. Siekiant suvienodinti prokurorų darbo krūvį ar dėl kitų svarbių priežasčių, ikiteisminiai tyrimai prokurorams Generalinės prokuratūros, apygardos prokuratūros ar jos padalinio vyriausiojo prokuroro (jo pavaduotojo) motyvuota rezoliucija gali būti skirstomi neatsižvelgiant į Rekomendacijų nuostatas ir Generalinės prokuratūros padalinių, apygardų vyriausiųjų prokurorų nustatytą ikiteisminių tyrimų paskirstymo prokurorams tvarką.</text:span></text:p>
      <text:p text:style-name="P372"/>
      <text:p text:style-name="P373"><text:span text:style-name="T374">IV</text:span><text:span text:style-name="T375">.<text:s/></text:span><text:span text:style-name="T376">PROKURORŲ TEISĖS IR PAREIGOS ĮGYVENDINAnT SPECIALIZACIJĄ</text:span></text:p>
      <text:p text:style-name="P377"/>
      <text:p text:style-name="P378"><text:span text:style-name="T379">24</text:span><text:span text:style-name="T380">. Generalinės prokuratūros padalinio, apygardos prokuratūros vyriausiasis prokuroras, įgyvendindamas prokurorų specializaciją baudžiamajame procese, pagal kompetenciją:</text:span></text:p>
      <text:p text:style-name="P381"><text:span text:style-name="T382">24.1</text:span><text:span text:style-name="T383">. nustato, kiek prokurorų ir kurie specializuosis pagal Rekomendacijų 4–7 punktuose nustatytas specializacijas;</text:span></text:p>
      <text:p text:style-name="P384"><text:span text:style-name="T385">24.2</text:span><text:span text:style-name="T386">. nustato kitas specializacijas ir jas priskiria prokurorams vadovaudamasis Rekomendacijų 8–11 punktuose nurodytais principais;</text:span></text:p>
      <text:p text:style-name="P387"><text:span text:style-name="T388">24.3</text:span><text:span text:style-name="T389">. imasi organizacinių priemonių užtikrinti, kad besispecializuojantis prokuroras, atlikęs ar organizavęs ikiteisminį tyrimą ir</text:span><text:span text:style-name="T390"><text:s/></text:span><text:span text:style-name="T391">jam vadovavęs, palaikytų ir valstybinį kaltinimą;</text:span></text:p>
      <text:p text:style-name="P392"><text:span text:style-name="T393">24.4</text:span><text:span text:style-name="T394">. užtikrina, kad besispecializuojančio prokuroro darbo krūvis atitiktų vidutinį darbo krūvį, tenkantį kitam Generalinės prokuratūros padalinio ar apygardos prokuratūros prokurorui;</text:span></text:p>
      <text:p text:style-name="P395"><text:span text:style-name="T396">24.5</text:span><text:span text:style-name="T397">. nustato besispecializuojančių prokurorų laikino pavadavimo tvarką.</text:span></text:p>
      <text:p text:style-name="P398"><text:span text:style-name="T399">25</text:span><text:span text:style-name="T400">. Apygardos prokuratūros prokuroras, besispecializuojantis pagal nusikalstamas veikas:</text:span></text:p>
      <text:p text:style-name="P401"><text:span text:style-name="T402">25.1</text:span><text:span text:style-name="T403">. nagrinėja skundus, pareiškimus ir pranešimus apie nusikalstamas veikas, atlieka, organizuoja ikiteisminį tyrimą ir jam vadovauja, palaiko valstybinį kaltinimą, nagrinėja skundus dėl proceso veiksmų Kompetencijos nuostatų nustatyta tvarka;</text:span></text:p>
      <text:p text:style-name="P404"><text:span text:style-name="T405">25.2</text:span><text:span text:style-name="T406">. Generalinės prokuratūros padalinio ar apygardos prokuratūros vyriausiojo prokuroro<text:s/></text:span><text:soft-page-break/><text:span text:style-name="T407">pavedimu teikia informaciją apie tam tikrai specializacijai priskirtų nusikalstamų veikų ikiteisminio tyrimo ir valstybinio kaltinimo problematiką, pasiūlymus dėl proceso ir organizacinės veiklos tobulinimo, norminių teisės aktų rengimo ir keitimo, mokymo ir kvalifikacijos kėlimo, kitais su specializacijos įgyvendinimu susijusiais klausimais;</text:span></text:p>
      <text:p text:style-name="P408"><text:span text:style-name="T409">25.3</text:span><text:span text:style-name="T410">. savarankiškai kelia kvalifikaciją, domisi priskirtos specializacijos nusikalstamų veikų tyrimo ir nagrinėjimo teismuose praktika, informuoja Generalinę prokuratūrą apie kilusias ikiteisminio tyrimo, valstybinio kaltinimo palaikymo problemas.</text:span></text:p>
      <text:p text:style-name="P411"><text:span text:style-name="T412">26</text:span><text:span text:style-name="T413">. Generalinės prokuratūros prokuroras, besispecializuojantis pagal nusikalstamas veikas:</text:span></text:p>
      <text:p text:style-name="P414"><text:span text:style-name="T415">26.1</text:span><text:span text:style-name="T416">. nagrinėja skundus, pareiškimus ir pranešimus apie nusikalstamas veikas, atlieka, organizuoja ikiteisminį tyrimą ir jam vadovauja, palaiko valstybinį kaltinimą, dalyvauja nagrinėjant skundus kasacinės ir apeliacinės instancijos teismuose dėl tam tikrai specializacijai priskirtų nusikalstamų veikų Kompetencijos nuostatų nustatyta tvarka;</text:span></text:p>
      <text:p text:style-name="P417"><text:span text:style-name="T418">26.2</text:span><text:span text:style-name="T419">. bylose dėl tam tikrai specializacijai priskirtų nusikalstamų veikų vykdo aukštesniojo prokuroro funkcijas Kompetencijos nuostatų nustatyta tvarka;</text:span></text:p>
      <text:p text:style-name="P420"><text:span text:style-name="T421">26.3</text:span><text:span text:style-name="T422">. organizuoja pasitarimus su besispecializuojančiais apygardų prokuratūrų prokurorais, siekiant nustatyti specializacijai priskirtų nusikalstamų veikų ikiteisminio tyrimo ir valstybinio kaltinimo palaikymo problematiką, surinkti siūlymus dėl proceso ir organizacinės veiklos tobulinimo, norminių teisės aktų rengimo ir keitimo, mokymo ir kvalifikacijos kėlimo, kitais su specializacijos įgyvendinimu susijusiais klausimais;</text:span></text:p>
      <text:p text:style-name="P423"><text:span text:style-name="T424">26.4</text:span><text:span text:style-name="T425">. kaupia, apibendrina ir analizuoja specializacijai priskirtų nusikalstamų veikų ikiteisminio tyrimo ir valstybinio kaltinimo problematiką, teikia siūlymus dėl proceso ir organizacinės veiklos tobulinimo, norminių teisės aktų rengimo ir keitimo, mokymo ir kvalifikacijos kėlimo, kitais su specializacijos įgyvendinimu susijusiais klausimais;</text:span></text:p>
      <text:p text:style-name="P426"><text:span text:style-name="T427">26.5</text:span><text:span text:style-name="T428">. teikia konsultacijas, metodinę pagalbą proceso veiklos klausimais prokurorams ir ikiteisminio tyrimo pareigūnams;</text:span></text:p>
      <text:p text:style-name="P429"><text:span text:style-name="T430">26.6</text:span><text:span text:style-name="T431">. rengia Lietuvos Respublikos generalinio prokuroro rekomendacijų, norminių teisės aktų, aiškinamųjų raštų dėl baudžiamojo proceso veiklos projektus, atlieka apibendrinimus;</text:span></text:p>
      <text:p text:style-name="P432"><text:span text:style-name="T433">26.7</text:span><text:span text:style-name="T434">. teikia išvadas ir siūlymus dėl įstatymų ir kitų teisės aktų, susijusių su specializacijai priskirtomis nusikalstamomis veikomis;</text:span></text:p>
      <text:p text:style-name="P435"><text:span text:style-name="T436">26.8</text:span><text:span text:style-name="T437">. dalyvauja apygardų prokuratūrų prokurorų kvalifikacijos kėlimo procese (skaito pranešimus seminaruose, organizuoja diskusijas, pasitarimus, prireikus pasitelkia atitinkamų sričių specialistus).</text:span></text:p>
      <text:p text:style-name="P438"/>
      <text:p text:style-name="P439"><text:span text:style-name="T440">V</text:span><text:span text:style-name="T441">.<text:s/></text:span><text:span text:style-name="T442">Baigiamosios NUOSTATOS</text:span></text:p>
      <text:p text:style-name="P443"/>
      <text:p text:style-name="P444"><text:span text:style-name="T445">27</text:span><text:span text:style-name="T446">. Generalinės prokuratūros ir apygardų prokuratūrų besispecializuojančių prokurorų vardai ir pavardės skelbiami prokuratūros intranete.</text:span></text:p>
      <text:p text:style-name="P447"><text:span text:style-name="T448">28</text:span><text:span text:style-name="T449">. Prokurorų specializacijos kiekvienais metais peržiūrimos ir gali būti keičiamos atsižvelgiant į nusikalstamumo struktūrą ir dinamiką, kitus svarbius veiksnius, taip pat į Lietuvos Respublikos Seimo nutarimu patvirtintas prioritetines prokuratūros veiklos sritis.</text:span></text:p>
      <text:p text:style-name="P450"/>
      <text:p text:style-name="P451"><text:span text:style-name="T4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Kamilija</meta:initial-creator>
    <dc:creator>adlibuser</dc:creator>
    <meta:creation-date>2021-12-14T05:09:00Z</meta:creation-date>
    <dc:date>2021-12-14T05:09:00Z</dc:date>
    <meta:template xlink:href="Normal.dotm" xlink:type="simple"/>
    <meta:editing-cycles>2</meta:editing-cycles>
    <meta:editing-duration>PT0S</meta:editing-duration>
    <meta:document-statistic meta:page-count="13" meta:paragraph-count="191" meta:word-count="2700" meta:character-count="20871" meta:row-count="765" meta:non-whitespace-character-count="18362"/>
  </office:meta>
</office:document-meta>
</file>