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 AUKCIONO IŠDUODAMŲ LEIDIMŲ NAUDOTI ŽŪKLĖS PLOTUS VALSTYBINIUOSE VANDENS TELKINIUOSE MOKESČIO DYDŽIO NUSTATYMO IR MOKĖJIMO TVARKOS APRAŠO PATVIRTINIMO</text:p>
      <text:p text:style-name="P15"/>
      <text:p text:style-name="P16">2005 m. kovo<text:s/>30 d. Nr. 335</text:p>
      <text:p text:style-name="P17">Vilnius</text:p>
      <text:p text:style-name="P18"/>
      <text:p text:style-name="P19"><text:span text:style-name="T20">Vadovaudamasi Lietuvos Respublikos mėgėjiškos žūklės įstatymo (Žin., 2004, Nr.<text:s/></text:span><text:a xlink:href="https://www.e-tar.lt/portal/lt/legalAct/TAR.11BAD851321B" office:target-frame-name="_blank" xlink:show="new"><text:span text:style-name="T21">118-4395</text:span></text:a><text:span text:style-name="T22">) 6 straipsnio 2 dalimi, Lietuvos Respublikos Vyriausybė<text:s/></text:span><text:span text:style-name="T23">nutari</text:span><text:span text:style-name="T24">a:</text:span></text:p>
      <text:p text:style-name="P25"><text:span text:style-name="T26">Patvirtinti Be aukciono išduodamų leidimų naudoti žūklės plotus valstybiniuose vandens telkiniuose mokesčio dydžio nustatymo ir mokėjimo tvarkos aprašą (pridedama).</text:span></text:p>
      <text:p text:style-name="P27"/>
      <text:p text:style-name="P28"/>
      <text:p text:style-name="P29"><text:span text:style-name="T30">MINISTRAS PIRMININKAS</text:span><text:span text:style-name="T31"><text:tab/>ALGIRDAS BRAZAUSKAS</text:span></text:p>
      <text:p text:style-name="P32"/>
      <text:p text:style-name="P33">APLINKOS MINISTRAS<text:tab/>ARŪNAS KUNDROTAS</text:p>
      <text:p text:style-name="P34"><text:span text:style-name="T35">______</text:span><text:span text:style-name="T36">________</text:span></text:p>
      <text:soft-page-break/>
      <text:p text:style-name="P37"><text:span text:style-name="T38">PATVIRTINTA</text:span></text:p>
      <text:p text:style-name="P39">Lietuvos Respublikos Vyriausybės</text:p>
      <text:p text:style-name="P40">2005 m. kovo 30 d. nutarimu Nr. 335</text:p>
      <text:p text:style-name="P41"/>
      <text:p text:style-name="P42"><text:span text:style-name="T43">BE AUKCIONO IŠDUODAMŲ LEIDIMŲ NAUDOTI ŽŪKLĖS PLOTUS</text:span></text:p>
      <text:p text:style-name="P44">VALSTYBINIUOSE VANDENS TELKINIUOSE MOKESČIO DYDŽIO NUSTATYMO IR</text:p>
      <text:p text:style-name="P45"><text:span text:style-name="T46">MOKĖJIMO TVARKOS APRAŠAS</text:span></text:p>
      <text:p text:style-name="P47"/>
      <text:p text:style-name="P48"><text:span text:style-name="T49">I</text:span><text:span text:style-name="T50">.<text:s/></text:span><text:span text:style-name="T51">BENDROSIOS<text:s/></text:span><text:span text:style-name="T52">NUOSTATOS</text:span></text:p>
      <text:p text:style-name="P53"/>
      <text:p text:style-name="P54"><text:span text:style-name="T55">1</text:span><text:span text:style-name="T56">. Be aukciono išduodamų leidimų naudoti žūklės plotus valstybiniuose vandens telkiniuose mokesčio dydžio nustatymo ir mokėjimo tvarkos aprašas (toliau vadinama – šis Aprašas) nustato subjektus, apskaičiuojančius mokesčio už be aukciono<text:s/></text:span><text:span text:style-name="T57">išduodamą leidimą naudoti žūklės plotą valstybiniame vandens telkinyje (toliau vadinama – leidimas; leidimas naudoti žūklės plotą) metinį dydį, institucijas, turinčias teisę kontroliuoti šio mokesčio dydžio nustatymo teisingumą bei mokėjimo kontrolę, ir re</text:span><text:span text:style-name="T58">glamentuoja jo mokėjimą.</text:span></text:p>
      <text:p text:style-name="P59"><text:span text:style-name="T60">2</text:span><text:span text:style-name="T61">. Šiame Apraše vartojamos sąvokos atitinka Lietuvos Respublikos mėgėjiškos žūklės įstatyme (Žin., 2004, Nr.<text:s/></text:span><text:a xlink:href="https://www.e-tar.lt/portal/lt/legalAct/TAR.11BAD851321B" office:target-frame-name="_blank" xlink:show="new"><text:span text:style-name="T62">118-4395</text:span></text:a><text:span text:style-name="T63">) vartojamas sąvokas.</text:span></text:p>
      <text:p text:style-name="P64"/>
      <text:p text:style-name="P65"><text:span text:style-name="T66">II</text:span><text:span text:style-name="T67">.<text:s/></text:span><text:span text:style-name="T68">MOKESČIO DYDŽIO NUSTATYMAS IR MOKĖJIMAS</text:span></text:p>
      <text:p text:style-name="P69"/>
      <text:p text:style-name="P70"><text:span text:style-name="T71">3</text:span><text:span text:style-name="T72">. Mokesčio už be aukciono išduodamą leidimą naudoti žūklės plotą (toliau vadinama – mokestis) metinis tarifas – 0,1 procento valstybinių vidaus vandens telkinių vertės, apskaičiuotos pagal Žemės įvertinimo me</text:span><text:span text:style-name="T73">todiką, patvirtintą Lietuvos Respublikos Vyriausybės 1999 m. vasario 24 d. nutarimu Nr. 205 (Žin., 1999, Nr.<text:s/></text:span><text:a xlink:href="https://www.e-tar.lt/portal/lt/legalAct/TAR.AC2A82F8157F" office:target-frame-name="_blank" xlink:show="new"><text:span text:style-name="T74">21-597</text:span></text:a><text:span text:style-name="T75">; 2002, Nr.<text:s/></text:span><text:a xlink:href="https://www.e-tar.lt/portal/lt/legalAct/TAR.013C9C07363B" office:target-frame-name="_blank" xlink:show="new"><text:span text:style-name="T76">102-4574</text:span></text:a><text:span text:style-name="T77">).</text:span></text:p>
      <text:p text:style-name="P78"><text:span text:style-name="T79">4</text:span><text:span text:style-name="T80">. Konkretų mokesčio dydį, vadovaudamosi šio Aprašo 3 punkto nuostata, apskaičiuoja:</text:span></text:p>
      <text:p text:style-name="P81"><text:span text:style-name="T82">4.1</text:span><text:span text:style-name="T83">. savivaldybės – tuo atveju, kai išduodamas leidimas naudoti žūklės plotą vandens telkiniuose, kurie Lietuvos Respublikos<text:s/></text:span><text:span text:style-name="T84">Vyriausybės nutarimais perduoti patikėjimo teise savivaldybėms;</text:span></text:p>
      <text:p text:style-name="P85"><text:span text:style-name="T86">4.2</text:span><text:span text:style-name="T87">. apskrities viršininko administracija – tuo atveju, kai išduodamas leidimas naudoti žūklės plotą kituose vandens telkiniuose, kurių administruojamose teritorijose yra žūklės plotas;</text:span></text:p>
      <text:p text:style-name="P88"><text:span text:style-name="T89">4.3</text:span><text:span text:style-name="T90">. apskrities viršininko administracija (ar savivaldybė), kurios administruojamoje teritorijoje yra didesnė žūklės ploto dalis, – tuo atveju, kai vandens telkinys yra kelių apskričių (ar savivaldybių) administruojamose teritorijose.</text:span></text:p>
      <text:p text:style-name="P91"><text:span text:style-name="T92">5</text:span><text:span text:style-name="T93">. Apie konkr</text:span><text:span text:style-name="T94">etų mokesčio dydį apskrities viršininko administracija ar savivaldybė per 10 darbo dienų nuo mokesčio dydžio apskaičiavimo raštu informuoja valstybinio vandens telkinio žūklės ploto naudotoją ir regiono aplinkos apsaugos departamentą, kuris išduos leidimą.</text:span><text:span text:style-name="T95"><text:s/>Apskrities viršininko administracija apie apskaičiuotą konkretų mokesčio dydį taip pat informuoja tą savivaldybę, į kurios biudžetą bus mokamas mokestis. Pasibaigus kalendoriniams metams, apskrities viršininko administracija ar savivaldybė kitų prasidedan</text:span><text:span text:style-name="T96">čių metų) mokestį apskaičiuoja iki vasario 1 d. ir per 10 darbo dienų nuo mokesčio dydžio apskaičiavimo raštu informuoja valstybinio vandens telkinio žūklės ploto naudotoją ir regiono aplinkos apsaugos departamentą, išdavusį leidimą.</text:span></text:p>
      <text:p text:style-name="P97"><text:span text:style-name="T98">6</text:span><text:span text:style-name="T99">. Mokestinis laik</text:span><text:span text:style-name="T100">otarpis yra kalendoriniai metai. Pasibaigus mokestiniam laikotarpiui, mokestis mokamas grynais pinigais ar pavedimu per 30 dienų nuo mokestinio laikotarpio pabaigos į savivaldybės, kurios administruojamoje teritorijoje yra naudojamas žūklės plotas, biudžet</text:span><text:span text:style-name="T101">ą. Jeigu vandens telkinys yra kelių savivaldybių administruojamose teritorijose, mokestis mokamas į savivaldybės, kurios administruojamoje teritorijoje yra didesnė žūklės ploto dalis, biudžetą.</text:span></text:p>
      <text:p text:style-name="P102"><text:span text:style-name="T103">7</text:span><text:span text:style-name="T104">. Mokestis apskaičiuojamas atsižvelgiant į faktinį naudoj</text:span><text:span text:style-name="T105">imosi leidimu laiką.</text:span></text:p>
      <text:p text:style-name="P106">Jeigu leidimo galiojimo pradžios diena nesutampa su mokestinio laikotarpio pradžios diena, mokestinio laikotarpio pradžios diena laikoma leidimo galiojimo pradžios diena.</text:p>
      <text:soft-page-break/>
      <text:p text:style-name="P107"><text:span text:style-name="T108">Jeigu leidimo galiojimo pabaigos diena nesutampa su mokestinio l</text:span><text:span text:style-name="T109">aikotarpio pabaigos diena, mokestinio laikotarpio pabaigos diena laikoma leidimo galiojimo pabaigos diena.</text:span></text:p>
      <text:p text:style-name="P110"><text:span text:style-name="T111">8</text:span><text:span text:style-name="T112">. Savivaldybės taryba turi teisę iš savo biudžeto lėšų sumažinti mokestį arba visai nuo jo atleisti. Priėmusi sprendimą dėl mokesčio sumažinimo<text:s/></text:span><text:span text:style-name="T113">ar atleidimo nuo jo, savivaldybė per 10 darbo dienų raštu informuoja regiono aplinkos apsaugos departamentą, kuris išduoda leidimą, ir valstybinio vandens telkinio žūklės ploto naudotoją.</text:span></text:p>
      <text:p text:style-name="P114"/>
      <text:p text:style-name="P115"><text:span text:style-name="T116">III</text:span><text:span text:style-name="T117">.<text:s/></text:span><text:span text:style-name="T118">MOKESČIO DYDŽIO NUSTATYMO IR MOKĖJIMO KONTROLĖ</text:span></text:p>
      <text:p text:style-name="P119"/>
      <text:p text:style-name="P120"><text:span text:style-name="T121">9</text:span><text:span text:style-name="T122">.<text:s/></text:span><text:span text:style-name="T123">Regiono aplinkos apsaugos departamentas, išdavęs leidimą, kontroliuoja, ar mokesčio dydis nustatytas teisingai, kaip mokestis mokamas (ar mokama laiku).</text:span></text:p>
      <text:p text:style-name="P124"><text:span text:style-name="T125">10</text:span><text:span text:style-name="T126">. Asmuo, sumokėjęs mokestį, apie tai per 10 darbo dienų raštu informuoja regiono aplinkos apsaugo</text:span><text:span text:style-name="T127">s departamentą, išdavusį leidimą.</text:span></text:p>
      <text:p text:style-name="P128"><text:span text:style-name="T129">11</text:span><text:span text:style-name="T130">. Laiku nesumokėjus mokesčio, už kiekvieną pavėluotą dieną skaičiuojami delspinigiai – 0,01 procento nesumokėtos sumos.</text:span></text:p>
      <text:p text:style-name="P131"><text:span text:style-name="T132">12</text:span><text:span text:style-name="T133">. Visi ginčai dėl atsisakymo mokėti mokestį, jo dydžio ar mokėjimo terminų nesilaikymo spr</text:span><text:span text:style-name="T134">endžiami teisės aktų nustatyta tvarka.</text:span></text:p>
      <text:p text:style-name="P1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7:11:00Z</meta:creation-date>
    <dc:date>2015-08-28T17:11:00Z</dc:date>
    <meta:template xlink:href="Normal" xlink:type="simple"/>
    <meta:editing-cycles>2</meta:editing-cycles>
    <meta:editing-duration>PT0S</meta:editing-duration>
    <meta:document-statistic meta:page-count="3" meta:paragraph-count="45" meta:word-count="699" meta:character-count="5610" meta:row-count="150" meta:non-whitespace-character-count="4956"/>
  </office:meta>
</office:document-meta>
</file>