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center"/>
    </style:style>
    <style:style style:name="P84" style:parent-style-name="Normal" style:family="paragraph">
      <style:paragraph-properties fo:text-align="justify" fo:text-indent="0.4923in"/>
    </style:style>
  </office:automatic-styles>
  <office:body>
    <office:text text:use-soft-page-breaks="true">
      <text:p text:style-name="P1"/>
      <text:p text:style-name="P9">LIETUVOS RESPUBLIKOS VIDAUS REIKALŲ MINISTRAS</text:p>
      <text:p text:style-name="P10"/>
      <text:p text:style-name="P11">Į S A K Y M A S</text:p>
      <text:p text:style-name="P12">DĖL MINISTERIJŲ, VYRIAUSYBĖS ĮSTAIGŲ, ĮSTAIGŲ PRIE MINISTERIJŲ NUOSTATŲ RENGIMO REKOMENDACIJŲ PATVIRTINIMO</text:p>
      <text:p text:style-name="P13"/>
      <text:p text:style-name="P14">2007 m. sausio 18 d. Nr. 1V-15</text:p>
      <text:p text:style-name="P15">Vilnius</text:p>
      <text:p text:style-name="P16"/>
      <text:p text:style-name="P17">Vykdydamas Viešojo administravimo plėtros iki 2010 metų strategijos įgyvendinimo 2005–2006 metų priemonių plano, patvirtinto Lietuvos Respublikos Vyriausybės 2005 m. vasario 21 d. nutarimu Nr. 197 (Žin., 2005, Nr.<text:s/><text:a xlink:href="https://www.e-tar.lt/portal/lt/legalAct/TAR.F06B094CC0EB" office:target-frame-name="_blank" xlink:show="new"><text:span text:style-name="T18">26-830</text:span></text:a>), 1.1.3 punktą:</text:p>
      <text:p text:style-name="P19">1.<text:s/><text:span text:style-name="T20">Tvirtinu</text:span><text:s/>Ministerijų, Vyriausybės įstaigų, įstaigų prie ministerijų nuostatų rengimo rekomendacijas (pridedama).</text:p>
      <text:p text:style-name="P21">2.<text:s/><text:span text:style-name="T22">Rekomenduoju</text:span><text:s/>kitoms valstybės institucijoms ir įstaigoms rengiant ar keičiant savo nuostatus vadovautis šiomis rekomendacijomis.</text:p>
      <text:p text:style-name="P23"/>
      <text:p text:style-name="P24"/>
      <text:p text:style-name="P25"/>
      <text:p text:style-name="P26"><text:span text:style-name="T27">VIDAUS REIKALŲ MINISTRAS</text:span><text:span text:style-name="T28"><text:tab/>RAIMONDAS ŠUKYS</text:span></text:p>
      <text:p text:style-name="P29"/>
      <text:soft-page-break/>
      <text:p text:style-name="P30">PATVIRTINTA</text:p>
      <text:p text:style-name="P31">Lietuvos Respublikos vidaus reikalų ministro<text:s/></text:p>
      <text:p text:style-name="P32">2007 m. sausio 18 d. įsakymu Nr. 1V-15</text:p>
      <text:p text:style-name="P33"/>
      <text:p text:style-name="P34"><text:span text:style-name="T35">MINISTERIJŲ, VYRIAUSYBĖS ĮSTAIGŲ, ĮSTAIGŲ PRIE MINISTERIJŲ NUOSTATŲ RENGIMO REKOMENDACIJOS</text:span></text:p>
      <text:p text:style-name="P36"/>
      <text:p text:style-name="P37"><text:span text:style-name="T38">I</text:span><text:span text:style-name="T39">.<text:s/></text:span><text:span text:style-name="T40">BENDROSIOS NUOSTATOS</text:span></text:p>
      <text:p text:style-name="P41"/>
      <text:p text:style-name="P42">1. Ministerijų, Vyriausybės įstaigų, įstaigų prie ministerijų nuostatų rengimo rekomendacijų (toliau – rekomendacijos) tikslas – nustatyti bendruosius reikalavimus ministerijų, Vyriausybės įstaigų, įstaigų prie ministerijų (toliau – institucijos) nuostatų struktūrai, dėstymo tvarkai ir turiniui.</text:p>
      <text:p text:style-name="P43">2. Institucijų nuostatai turi būti suderinti su jų veiklą reglamentuojančiais įstatymais, kitais teisės aktais, patvirtintais institucijų strateginiais veiklos planais.</text:p>
      <text:p text:style-name="P44">3. Rekomendacijų nuostatos taikomos tiek, kiek šių teisinių santykių nereglamentuoja kiti teisės aktai.</text:p>
      <text:p text:style-name="P45"/>
      <text:p text:style-name="P46"><text:span text:style-name="T47">II</text:span><text:span text:style-name="T48">.<text:s/></text:span><text:span text:style-name="T49">NUOSTATŲ STRUKTŪRA, DĖSTYMO TVARKA IR TURINYS</text:span></text:p>
      <text:p text:style-name="P50"/>
      <text:p text:style-name="P51">4. Institucijų nuostatus turi sudaryti šie skyriai: „Bendrosios nuostatos“, „Institucijos uždaviniai ir funkcijos“, „Institucijos teisės“, „Institucijos veiklos organizavimas“, „Finansinės veiklos kontrolė ir vidaus auditas“, „Baigiamosios nuostatos“.</text:p>
      <text:p text:style-name="P52">5. Skyriuje „Bendrosios nuostatos“:</text:p>
      <text:p text:style-name="P53">5.1. turi būti nurodomas institucijos pavadinimas, kuris įtvirtintas institucijos steigimo teisės akte ar kuriuo institucija įregistruota Juridinių asmenų registre;</text:p>
      <text:p text:style-name="P54">5.2. ministerijos nuostatuose turi būti nurodoma, kad ši institucija yra valstybės įstaiga;</text:p>
      <text:p text:style-name="P55">5.3. Vyriausybės įstaigos nuostatuose turi būti nurodoma, kad ši institucija yra Vyriausybės įstaiga;</text:p>
      <text:p text:style-name="P56">5.4. įstaigos prie ministerijos nuostatuose turi būti nurodoma, kad ši institucija yra įstaiga prie ministerijos;</text:p>
      <text:p text:style-name="P57">5.5. turi būti nurodoma institucijos paskirtis, aiškiai, išsamiai apibrėžiant institucijos veiklos sritį (sritis) ir įsipareigojimus tenkinti konkrečius visuomenės poreikius;</text:p>
      <text:p text:style-name="P58">5.6. turi būti išvardijamos teisės aktų, kuriais institucija vadovaujasi savo veikloje, rūšys (Lietuvos Respublikos Konstitucija, įstatymai, Lietuvos Respublikos Seimo priimti teisės aktai, Lietuvos Respublikos tarptautinės sutartys, Respublikos Prezidento dekretai, Lietuvos Respublikos Vyriausybės nutarimai, Ministro Pirmininko potvarkiai), nurodant pagrindinių institucijos veiklą reglamentuojančių įstatymų pavadinimus;</text:p>
      <text:p text:style-name="P59">5.7. turi būti nurodoma institucijos teisinė forma – viešasis juridinis asmuo, biudžetinė įstaiga – ir kiti duomenys apie instituciją – tai, kad ji turi sąskaitą banke, antspaudą su valstybės herbu (jei institucija turi teisę jį naudoti) ir savo pavadinimu, taip pat buveinės adresas;</text:p>
      <text:p text:style-name="P60">5.8. turi būti išvardijami institucijos finansavimo šaltiniai – valstybės biudžetas, kiti įstatymų leidžiami lėšų šaltiniai, jeigu tokie yra;</text:p>
      <text:p text:style-name="P61">5.9. gali būti išdėstomos kitos įstatymų ar steigėjo nustatytos nuostatos.</text:p>
      <text:p text:style-name="P62">6. Skyriuje „Institucijos uždaviniai ir funkcijos“ turi būti išdėstomi pagrindiniai institucijos uždaviniai ir funkcijos.</text:p>
      <text:p text:style-name="P63">7. Institucijos uždaviniai:</text:p>
      <text:p text:style-name="P64">7.1. turi būti dėstomi glaustai ir atitikti institucijos paskirtį;</text:p>
      <text:p text:style-name="P65">7.2. turi būti išreiškiami veiksmažodžio bendratimi.</text:p>
      <text:p text:style-name="P66">8. Įstaigos prie ministerijos uždaviniai turi būti suderinti su ministerijos uždaviniais jai pavestoje atitinkamoje valstybės valdymo srityje, tačiau neturi jų dubliuoti.</text:p>
      <text:p text:style-name="P67">9. Institucijos funkcijos:</text:p>
      <text:p text:style-name="P68">9.1. turi būti išdėstomos kaip konkretūs priskirti darbai, išreikšti veiksmažodžio esamuoju<text:s/><text:soft-page-break/>laiku;</text:p>
      <text:p text:style-name="P69">9.2. turi būti apibrėžiamos taip, kad būtų atskleistas visų uždavinių įgyvendinimas;</text:p>
      <text:p text:style-name="P70">9.3. turi būti grupuojamos pagal valdymo sritis ar uždavinius.</text:p>
      <text:p text:style-name="P71">10. Skyriuje „Institucijos teisės“:</text:p>
      <text:p text:style-name="P72">10.1. turi būti nurodomos pagrindinės institucijos teisės, užtikrinančios institucijos uždavinių įgyvendinimą ir funkcijų atlikimą, taip pat išvardijamos tik tai institucijai būdingos teisės (pvz., sudaryti sutartis, darbo grupes, duoti privalomuosius nurodymus nepavaldiems subjektams, tikrinti nepavaldžius subjektus, sudaryti patariamąsias institucijas, gauti paramą ir kt.);</text:p>
      <text:p text:style-name="P73">10.2. dėstant institucijos teises neturi būti dubliuojamos institucijos funkcijos.</text:p>
      <text:p text:style-name="P74">11. Skyriuje „Institucijos veiklos organizavimas“:</text:p>
      <text:p text:style-name="P75">11.1. turi būti nurodomas institucijos veiklos organizavimo teisinis pagrindas – strateginis veiklos planas, jį aprobuojantys ir tvirtinantys subjektai, strateginio veiklos plano įgyvendinimo kontrolės subjektas (subjektai);</text:p>
      <text:p text:style-name="P76">11.2. turi būti nurodoma, kokiais vidaus administravimo aktais reglamentuojama institucijos administracijos padalinių veikla, vidaus tvarka (institucijos administracijos padalinių nuostatai, darbo reglamentai, vidaus tvarkos taisyklės, valstybės tarnautojų pareigybių aprašymai ir kt.), juos tvirtinantis subjektas (subjektai);</text:p>
      <text:p text:style-name="P77">11.3. turi būti nurodoma institucijos vadovybė, jos skyrimo tvarka, pavaldumas, atskaitomybė, funkcijos:</text:p>
      <text:p text:style-name="P78">11.3.1. ministerijoje – ministro, viceministro, ministerijos valstybės sekretoriaus, ministerijos sekretorių;</text:p>
      <text:p text:style-name="P79">11.3.2. Vyriausybės įstaigoje, įstaigoje prie ministerijos – įstaigos vadovo (pvz., direktoriaus, generalinio direktoriaus, viršininko, pirmininko ir kt.), jo pavaduotojo (pavaduotojų);</text:p>
      <text:p text:style-name="P80">11.4. dėstant institucijos vadovo funkcijas turi būti nurodoma, kad jis nustato institucijos administracijos struktūrą (jei teisės aktai nepaveda to daryti institucijos steigėjui), priima į pareigas ar atleidžia iš jų institucijos valstybės tarnautojus ir darbuotojus, dirbančius pagal darbo sutartis, skatina juos, skiria jiems nuobaudas ir pašalpas (jei įstatymų nustatytais atvejais nepaveda to daryti atitinkamam institucijos valstybės tarnautojui).</text:p>
      <text:p text:style-name="P81">12. Skyriuje „Institucijos finansinės veiklos kontrolė ir vidaus auditas“ turi būti nurodoma, kas vykdo institucijos finansinės veiklos kontrolę, kas atlieka vidaus auditą.</text:p>
      <text:p text:style-name="P82">13. Skyriuje „Baigiamosios nuostatos“ turi būti nurodoma, kaip institucija gali būti reorganizuojama, pertvarkoma ar likviduojama. Be to, gali būti nurodomi kiti tik tos institucijos veiklai svarbūs duomenys.</text:p>
      <text:p text:style-name="P83">______________</text:p>
      <text:p text:style-name="P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9T19:22:00Z</meta:creation-date>
    <dc:date>2016-03-09T19:22:00Z</dc:date>
    <meta:template xlink:href="Normal" xlink:type="simple"/>
    <meta:editing-cycles>2</meta:editing-cycles>
    <meta:editing-duration>PT0S</meta:editing-duration>
    <meta:document-statistic meta:page-count="3" meta:paragraph-count="48" meta:word-count="823" meta:character-count="6723" meta:row-count="174" meta:non-whitespace-character-count="5948"/>
  </office:meta>
</office:document-meta>
</file>