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end"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T13" style:parent-style-name="DefaultParagraphFont" style:family="text">
      <style:text-properties fo:font-style="italic" style:font-style-asian="italic" style:font-style-complex="italic" fo:color="#000000" style:font-size-complex="11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fo:letter-spacing="0.0138in"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style:snap-to-layout-grid="false" fo:text-align="center"/>
      <style:text-properties fo:font-weight="bold" style:font-weight-asian="bold" style:font-weight-complex="bold" fo:color="#000000"/>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style:snap-to-layout-grid="false" fo:text-align="center"/>
      <style:text-properties fo:font-weight="bold" style:font-weight-asian="bold" style:font-weight-complex="bold" fo:color="#000000"/>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style:snap-to-layout-grid="false" fo:text-align="center"/>
      <style:text-properties fo:font-weight="bold" style:font-weight-asian="bold" style:font-weight-complex="bold" fo:color="#000000"/>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style:snap-to-layout-grid="false" fo:text-align="center"/>
      <style:text-properties fo:font-weight="bold" style:font-weight-asian="bold" style:font-weight-complex="bold" fo:color="#000000"/>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style:snap-to-layout-grid="false" fo:text-align="center"/>
      <style:text-properties fo:font-weight="bold" style:font-weight-asian="bold" style:font-weight-complex="bold" fo:color="#000000"/>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style:snap-to-layout-grid="false" fo:text-align="center"/>
      <style:text-properties fo:font-weight="bold" style:font-weight-asian="bold" style:font-weight-complex="bold" fo:color="#000000"/>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color="#000000"/>
    </style:style>
  </office:automatic-styles>
  <office:body>
    <office:text text:use-soft-page-breaks="true">
      <text:p text:style-name="P1"><text:span text:style-name="T7"/><text:span text:style-name="T8">1992 METŲ PATAISYTA EUROPOS ARCHEOLOGIJOS PAVELDO APSAUGOS KONVENCIJA</text:span></text:p>
      <text:p text:style-name="P9"/>
      <text:p text:style-name="P10"><text:span text:style-name="T11">Valeta, 1992 m. sausio<text:s/></text:span><text:span text:style-name="T12">16</text:span><text:span text:style-name="T13"><text:s/>d.</text:span></text:p>
      <text:p text:style-name="P14"/>
      <text:p text:style-name="P15"><text:span text:style-name="T16">PREAMBULĖ</text:span></text:p>
      <text:p text:style-name="P17"/>
      <text:p text:style-name="P18"><text:span text:style-name="T19">Europos Tarybos valstybės narės ir kitos valstybės, pasirašiusios Europos kultūros konvenciją,</text:span></text:p>
      <text:p text:style-name="P20"><text:span text:style-name="T21">laikydamos,<text:s/></text:span><text:span text:style-name="T22">kad Europos Tarybos tikslas yra didesnė jos narių vienybė siekiant išsaugoti ir įgyvendinti savo bendro paveldo idealus ir principus;</text:span></text:p>
      <text:p text:style-name="P23"><text:span text:style-name="T24">atsižvelgdamos į Europos kultūros konvenciją, pasirašytą Paryžiuje 1954 m. gruodžio 19 d., o ypač į jos 1 ir 5 straipsnius</text:span><text:span text:style-name="T25">;</text:span></text:p>
      <text:p text:style-name="P26"><text:span text:style-name="T27">atsižvelgdamos į Europos architektūros paveldo apsaugos konvenciją, pasirašytą Granadoje 1985 m. spalio 3 d.;</text:span></text:p>
      <text:p text:style-name="P28"><text:span text:style-name="T29">atsižvelgdamos į Europos konvenciją „Dėl teisės pažeidimų, susijusių su kultūrinėmis vertybėmis“, pasirašytą Delfuose 1985 m. birželio 23 d.;</text:span></text:p>
      <text:p text:style-name="P30"><text:span text:style-name="T31">at</text:span><text:span text:style-name="T32">sižvelgdamos į Parlamentinės Asamblėjos rekomendacijas archeologijos klausimais, o ypač į rekomendacijas Nr. 848 (1978), Nr. 921 (1981) ir Nr. 1072 (1988);</text:span></text:p>
      <text:p text:style-name="P33"><text:span text:style-name="T34">atsižvelgdamos į rekomendaciją Nr. R (89) 5 „Dėl archeologijos paveldo apsaugos ir stiprinimo miesto</text:span><text:span text:style-name="T35"><text:s/>ir kaimo vietovių planavimo veikloje“;</text:span></text:p>
      <text:p text:style-name="P36"><text:span text:style-name="T37">primindamos archeologijos paveldo svarbą žmonijos istorijos pažinimui;</text:span></text:p>
      <text:p text:style-name="P38"><text:span text:style-name="T39">pripažindamos, kad augantis didelių plėtros projektų skaičius, gamtiniai pavojai, nelegalūs arba nemoksliniai kasinėjimai ir nepakankamas visuome</text:span><text:span text:style-name="T40">nės informuotumas kelia rimtą pavojų Europos archeologijos paveldo – informacijos apie senovės istoriją šaltinio – išlikimui;</text:span></text:p>
      <text:p text:style-name="P41"><text:span text:style-name="T42">tvirtindamos, kad yra būtina inicijuoti atitinkamas administracines ir mokslines priežiūros procedūras ten, kur tai dar nepadaryta</text:span><text:span text:style-name="T43">, ir kad archeologijos paveldo apsaugos poreikis turi atsispindėti miesto ir kaimo planavimo bei kultūrinės plėtros strategijose;</text:span></text:p>
      <text:p text:style-name="P44"><text:span text:style-name="T45">pabrėždamos, kad atsakomybė už archeologijos paveldo apsaugą tenka ne tik tiesiogiai su tuo susijusiai valstybei, bet ir visom</text:span><text:span text:style-name="T46">s kitoms Europos valstybėms, kurios privalo siekti sumažinti paveldo sunykimo pavojų bei skatinti konservavimo veiklą plėtojant pasikeitimą ekspertais ir patirtimi;</text:span></text:p>
      <text:p text:style-name="P47"><text:span text:style-name="T48">pažymėdamos būtinybę laikytis principų, išdėstytų 1969 m. gegužės 6 d. Londone pasirašytoje</text:span><text:span text:style-name="T49"><text:s/>Europos archeologijos paveldo apsaugos konvencijoje, kurią galima vertinti kaip Europos šalių planavimo politikos plėtotės rezultatą,</text:span></text:p>
      <text:p text:style-name="P50"><text:span text:style-name="T51">susitari</text:span><text:span text:style-name="T52">a:</text:span></text:p>
      <text:p text:style-name="P53"/>
      <text:p text:style-name="P54"><text:span text:style-name="T55">Archeologijos paveldo apibrėžimas</text:span></text:p>
      <text:p text:style-name="P56"/>
      <text:p text:style-name="P57"><text:span text:style-name="T58">1</text:span><text:span text:style-name="T59"><text:s/>straipsnis</text:span></text:p>
      <text:p text:style-name="P60"/>
      <text:p text:style-name="P61"><text:span text:style-name="T62">Šios (pataisytos) Konvencijos tikslas yra apsaugoti<text:s/></text:span><text:span text:style-name="T63">archeologijos paveldą – Europos kolektyvinės atminties šaltinį ir istorinių bei mokslinių tyrimų objektą.</text:span></text:p>
      <text:p text:style-name="P64"><text:span text:style-name="T65">Tuo tikslu archeologijos paveldo objektais yra laikytinos visos archeologinės liekanos ir objektai bei kiti iš praeities epochų mus pasiekę žmonijos</text:span><text:span text:style-name="T66"><text:s/>pėdsakai:</text:span></text:p>
      <text:p text:style-name="P67"><text:span text:style-name="T68">i. kurių išsaugojimas ir tyrimas padeda geriau suvokti žmonijos istoriją ir jos ryšį su natūralia aplinka;</text:span></text:p>
      <text:p text:style-name="P69"><text:span text:style-name="T70">ii. kurių atžvilgiu pagrindiniai informacijos šaltiniai yra kasinėjimai bei kiti žmonijos ir aplinkos tyrimo metodai; ir</text:span></text:p>
      <text:p text:style-name="P71"><text:span text:style-name="T72">iii. kurie<text:s/></text:span><text:span text:style-name="T73">yra bet kokioje Šalių jurisdikcijai priklausančioje teritorijoje.</text:span></text:p>
      <text:p text:style-name="P74"><text:span text:style-name="T75">Archeologijos paveldas apima tiek žemės paviršiuje, tiek po vandeniu esančias struktūras, konstrukcijas, pastatų grupes, įsisavintas aplinkas, kilnojamuosius objektus, kitų rūšių paminklus</text:span><text:span text:style-name="T76"><text:s/>bei jų aplinką.</text:span></text:p>
      <text:p text:style-name="P77"/>
      <text:p text:style-name="P78"><text:span text:style-name="T79">Archeologijos paveldo identifikavimo ir apsaugos priemonės</text:span></text:p>
      <text:p text:style-name="P80"/>
      <text:p text:style-name="P81"><text:span text:style-name="T82">2</text:span><text:span text:style-name="T83"><text:s/>straipsnis</text:span></text:p>
      <text:p text:style-name="P84"/>
      <text:p text:style-name="P85"><text:span text:style-name="T86">Kiekviena Šalis įsipareigoja jai priimtinomis priemonėmis sukurti teisinę archeologijos paveldo apsaugos sistemą ir įgyvendinti tokias priemones:</text:span></text:p>
      <text:p text:style-name="P87"><text:span text:style-name="T88">i. ves</text:span><text:span text:style-name="T89">ti savo archeologijos paveldo apskaitą ir įvardyti saugomus paminklus bei teritorijas;</text:span></text:p>
      <text:p text:style-name="P90"><text:span text:style-name="T91">ii. siekdama išsaugoti daiktinius įrodymus, kuriuos galėtų tyrinėti būsimosios kartos, – sukurti archeologinius draustinius, net jeigu žemės paviršiuje ar po vandeniu<text:s/></text:span><text:span text:style-name="T92">nėra jokių matomų archeologinių liekanų;</text:span></text:p>
      <text:p text:style-name="P93"><text:span text:style-name="T94">iii. nustatyti reikalavimą, kad asmuo, radęs archeologijos paveldo objektus</text:span><text:span text:style-name="T95">,<text:s/></text:span><text:span text:style-name="T96">privalo apie tai informuoti atsakingas žinybas ir leisti tokius radinius ištirti.</text:span></text:p>
      <text:p text:style-name="P97"/>
      <text:p text:style-name="P98"><text:span text:style-name="T99">3</text:span><text:span text:style-name="T100"><text:s/>straipsnis</text:span></text:p>
      <text:p text:style-name="P101"/>
      <text:p text:style-name="P102"><text:span text:style-name="T103">Siekdama išsaugoti archeologijos<text:s/></text:span><text:span text:style-name="T104">paveldą ir užtikrinti mokslinę archeologinių tyrimų reikšmę, kiekviena Šalis įsipareigoja:</text:span></text:p>
      <text:p text:style-name="P105"><text:span text:style-name="T106">i. kasinėjimų ir kitokios archeologinės veiklos kontrolės bei priežiūros procedūras taikyti taip, kad būtų:</text:span></text:p>
      <text:p text:style-name="P107"><text:span text:style-name="T108">a. užkirstas kelias bet kokiam neteisėtam archeologij</text:span><text:span text:style-name="T109">os paveldo objektų kasinėjimui ar perkėlimui;</text:span></text:p>
      <text:p text:style-name="P110"><text:span text:style-name="T111">b. užtikrinta, kad archeologiniai kasinėjimai ir žvalgymai būtų vykdomi remiantis moksliniais principais ir kad:</text:span></text:p>
      <text:p text:style-name="P112"><text:span text:style-name="T113">• kai įmanoma, būtų taikomi tausojantys tyrimų metodai;</text:span></text:p>
      <text:p text:style-name="P114"><text:span text:style-name="T115">• kasinėjimų metu ar po jų archeolo</text:span><text:span text:style-name="T116">gijos paveldo objektai būtų atidengiami ir paliekami atviri tik tuo</text:span></text:p>
      <text:p text:style-name="P117"><text:span text:style-name="T118">atveju, jeigu yra pasirūpinta tinkamu jų išsaugojimu, konservavimu ir priežiūra;</text:span></text:p>
      <text:p text:style-name="P119"><text:span text:style-name="T120">ii. užtikrinti, kad kasinėjimus ir kitus galinčius pakenkti darbus vykdytų kvalifikuoti ir specialius į</text:span><text:span text:style-name="T121">galiojimus turintys asmenys;</text:span></text:p>
      <text:p text:style-name="P122"><text:span text:style-name="T123">iii. kai tai yra numatyta atitinkamos valstybės norminiuose aktuose – numatyti, kad metalo detektoriai ir bet kokia kita paieškos įranga ar procesas archeologinių tyrimų metu būtų naudojami tik turint atitinkamus išankstinius</text:span><text:span text:style-name="T124"><text:s/>leidimus.</text:span></text:p>
      <text:p text:style-name="P125"/>
      <text:p text:style-name="P126"><text:span text:style-name="T127">4</text:span><text:span text:style-name="T128"><text:s/>straipsnis</text:span></text:p>
      <text:p text:style-name="P129"/>
      <text:p text:style-name="P130"><text:span text:style-name="T131">Kiekviena Šalis įsipareigoja įgyvendinti fizinės archeologijos paveldo apsaugos priemones ir atsižvelgdama į aplinkybes pasirūpinti:</text:span></text:p>
      <text:p text:style-name="P132"><text:span text:style-name="T133">i. kad valdžios institucijos perimtų (ar kitokiomis priemonėmis apsaugotų) teritorijas,<text:s/></text:span><text:span text:style-name="T134">kurias numatoma paskelbti archeologiniais draustiniais;</text:span></text:p>
      <text:p text:style-name="P135"><text:span text:style-name="T136">ii. archeologijos paveldo konservavimu ir priežiūra (pageidautina „in situ“);</text:span></text:p>
      <text:p text:style-name="P137"><text:span text:style-name="T138">iii. atitinkamomis saugyklomis, kuriose būtų saugomos iš radimvietės išgabentos archeologinės liekanos.</text:span></text:p>
      <text:p text:style-name="P139"/>
      <text:p text:style-name="P140"><text:span text:style-name="T141">Integru</text:span><text:span text:style-name="T142">otas archeologijos paveldo konservavimas</text:span></text:p>
      <text:p text:style-name="P143"/>
      <text:p text:style-name="P144"><text:span text:style-name="T145">5</text:span><text:span text:style-name="T146"><text:s/>straipsnis</text:span></text:p>
      <text:p text:style-name="P147"/>
      <text:p text:style-name="P148"><text:span text:style-name="T149">Kiekviena Šalis įsipareigoja:</text:span></text:p>
      <text:p text:style-name="P150"><text:span text:style-name="T151">i. siekti sutaikyti ir suderinti atitinkamus archeologijos reikalavimus su plėtros planais ir tuo tikslu užtikrinti, kad archeologai dalyvautų:</text:span></text:p>
      <text:p text:style-name="P152"><text:span text:style-name="T153">a. planuojant poli</text:span><text:span text:style-name="T154">tiką, įgalinančią garantuoti subalansuotas archeologinių vietovių apsaugos, konservavimo ir stiprinimo strategijas;</text:span></text:p>
      <text:p text:style-name="P155"><text:span text:style-name="T156">b. įvairiuose plėtros projektų etapuose;</text:span></text:p>
      <text:p text:style-name="P157"><text:span text:style-name="T158">ii. užtikrinti nuolatines archeologų, miestų ir regionų planuotojų tarpusavio konsultacijas, įg</text:span><text:span text:style-name="T159">alinančias:</text:span></text:p>
      <text:p text:style-name="P160"><text:span text:style-name="T161">a. keisti plėtros planus, kurie gali turėti neigiamą poveikį archeologijos paveldui;</text:span></text:p>
      <text:p text:style-name="P162"><text:span text:style-name="T163">b. skirti pakankamai laiko ir lėšų atitinkamiems moksliniams vietovės tyrimams atlikti bei jų rezultatams publikuoti;</text:span></text:p>
      <text:p text:style-name="P164"><text:span text:style-name="T165">iii. užtikrinti, kad poveikio aplin</text:span><text:span text:style-name="T166">kai įvertinimuose ir atitinkamuose sprendimuose būtų visapusiškai atsižvelgiama į archeologines vietoves ir jų aplinką;</text:span></text:p>
      <text:p text:style-name="P167"><text:span text:style-name="T168">iv. kai archeologijos paveldo objektai yra randami statybų metu – pasirūpinti jų konservavimo „in situ“ galimybe;</text:span></text:p>
      <text:p text:style-name="P169"><text:span text:style-name="T170">v. kai archeologin</text:span><text:span text:style-name="T171">ės vietovės yra atveriamos visuomenei, o ypač kai būtina pasirūpinti reikalingais statiniais, kurie įgalintų priimti didelį lankytojų skaičių, – užtikrinti, kad tai neturėtų neigiamo poveikio tokių objektų ir jų aplinkos archeologinei bei mokslinei specifi</text:span><text:span text:style-name="T172">kai.</text:span></text:p>
      <text:p text:style-name="P173"/>
      <text:p text:style-name="P174"><text:span text:style-name="T175">Archeologinių tyrimų ir konservavimo finansavimas</text:span></text:p>
      <text:p text:style-name="P176"/>
      <text:p text:style-name="P177"><text:span text:style-name="T178">6</text:span><text:span text:style-name="T179"><text:s/>straipsnis</text:span></text:p>
      <text:p text:style-name="P180"/>
      <text:p text:style-name="P181"><text:span text:style-name="T182">Kiekviena Šalis įsipareigoja:</text:span></text:p>
      <text:p text:style-name="P183"><text:span text:style-name="T184">i. pasirūpinti, kad valstybinė, regioninė ir vietinė valdžia savo kompetencijos ribose suteiktų finansinę paramą archeologiniams tyrimams;</text:span></text:p>
      <text:p text:style-name="P185"><text:span text:style-name="T186">ii. padidinti materialinius išteklius, skiriamus gelbėjimo darbams, ir tuo tikslu:</text:span></text:p>
      <text:p text:style-name="P187"><text:span text:style-name="T188">a. imtis priemonių tam, kad dideliuose valstybiniuose ar privačiuose plėtros projektuose būtų numatomos<text:s/></text:span></text:p>
      <text:p text:style-name="P189"><text:span text:style-name="T190">valstybinio ar privataus sektoriaus lėšos, skirtos padengti<text:s/></text:span><text:span text:style-name="T191">visus reikalingų archeologinių operacijų kaštus;</text:span></text:p>
      <text:p text:style-name="P192"><text:span text:style-name="T193">b. tokių projektų (kaip ir poveikio aplinkai tyrimų, atliekamų įgyvendinant aplinkos ir regioninio planavimo<text:s/></text:span></text:p>
      <text:p text:style-name="P194"><text:span text:style-name="T195">darbus) biudžetuose numatyti asignavimus, reikalingus atlikti parengtinius archeologinius tyr</text:span><text:span text:style-name="T196">imus ir</text:span></text:p>
      <text:p text:style-name="P197"><text:span text:style-name="T198">žvalgymus, parengti glaustą mokslinę ataskaitą ir publikuoti bei registruoti išsamius tyrimo rezultatus.</text:span></text:p>
      <text:p text:style-name="P199"/>
      <text:p text:style-name="P200"><text:span text:style-name="T201">Mokslinės informacijos kaupimas ir platinimas</text:span></text:p>
      <text:p text:style-name="P202"/>
      <text:p text:style-name="P203"><text:span text:style-name="T204">7</text:span><text:span text:style-name="T205"><text:s/>straipsnis</text:span></text:p>
      <text:p text:style-name="P206"/>
      <text:p text:style-name="P207"><text:span text:style-name="T208">Siekdama palengvinti archeologinių radinių tyrinėjimą ir informacijos</text:span><text:span text:style-name="T209"><text:s/>apie juos platinimą, kiekviena Šalis įsipareigoja:</text:span></text:p>
      <text:p text:style-name="P210"><text:span text:style-name="T211">i. parengti arba atnaujinti jų jurisdikcijoje esančių archeologinių vietovių apžvalgas, aprašus ir žemėlapius;</text:span></text:p>
      <text:p text:style-name="P212"><text:span text:style-name="T213">ii. imtis visų praktinių priemonių tam, kad iškart po archeologinių operacijų būtų pareng</text:span><text:span text:style-name="T214">ta glausta mokslinė ataskaita; ji turi būti pateikta prieš tai, kai bus išspausdinti išsamūs specializuoti tyrimų rezultatai.</text:span></text:p>
      <text:p text:style-name="P215"/>
      <text:p text:style-name="P216"><text:span text:style-name="T217">8</text:span><text:span text:style-name="T218"><text:s/>straipsnis</text:span></text:p>
      <text:p text:style-name="P219"/>
      <text:p text:style-name="P220"><text:span text:style-name="T221">Kiekviena Šalis įsipareigoja:</text:span></text:p>
      <text:p text:style-name="P222"><text:span text:style-name="T223">i. palengvinti nacionalinius ir tarptautinius archeologijos paveldo objektų m</text:span><text:span text:style-name="T224">ainus moksliniais tikslais ir tuo pačiu imtis atitinkamų priemonių, kad toks jų kilnojimas jokiu būdu nepakenktų kultūrinei ir mokslinei šių objektų vertei;</text:span></text:p>
      <text:p text:style-name="P225"><text:span text:style-name="T226">ii. skatinti informacijos apie vykdomus archeologinius tyrimus ir kasinėjimus kaupimą ir prisidėt</text:span><text:span text:style-name="T227">i prie tarptautinių tyrimų programų organizavimo.</text:span></text:p>
      <text:p text:style-name="P228"/>
      <text:p text:style-name="P229"><text:span text:style-name="T230">Visuomenės švietimas</text:span></text:p>
      <text:p text:style-name="P231"/>
      <text:p text:style-name="P232"><text:span text:style-name="T233">9</text:span><text:span text:style-name="T234"><text:s/>straipsnis</text:span></text:p>
      <text:p text:style-name="P235"/>
      <text:p text:style-name="P236"><text:span text:style-name="T237">Kiekviena Šalis įsipareigoja:</text:span></text:p>
      <text:p text:style-name="P238"><text:span text:style-name="T239">i. vykdyti šviečiamąją veiklą, skirtą informuoti visuomenę apie archeologijos paveldo vertę ugdant praeities suvokimą ir apie<text:s/></text:span><text:span text:style-name="T240">šiam paveldui kylančius pavojus;</text:span></text:p>
      <text:p text:style-name="P241"><text:span text:style-name="T242">ii. rūpintis, kad visuomenė turėtų galimybę susipažinti su archeologijos paveldo objektais, ypač archeologinėmis vietovėmis, ir skatinti, kad archeologiniai objektai būtų tinkamai atrinkti viešam demonstravimui.</text:span></text:p>
      <text:p text:style-name="P243"/>
      <text:p text:style-name="P244"><text:span text:style-name="T245">Ar</text:span><text:span text:style-name="T246">cheologijos paveldo objektų nelegalios apyvartos prevencija</text:span></text:p>
      <text:p text:style-name="P247"/>
      <text:p text:style-name="P248"><text:span text:style-name="T249">10</text:span><text:span text:style-name="T250"><text:s/>straipsnis</text:span></text:p>
      <text:p text:style-name="P251"/>
      <text:p text:style-name="P252"><text:span text:style-name="T253">Kiekviena Šalis įsipareigoja:</text:span></text:p>
      <text:p text:style-name="P254"><text:span text:style-name="T255">i. pasirūpinti, kad atitinkamos valstybės institucijos ir mokslinės įstaigos kauptų informaciją apie nustatytus nelegalių kasinėjimų atvejus;</text:span></text:p>
      <text:p text:style-name="P256"><text:span text:style-name="T257">ii. informuoti kilmės valstybės – šios Konvencijos signatarės – atsakingas institucijas apie bet kokius pasiūlymus įsigyti tos šalies archeologijos paveldo objektus, jeigu kyla įtarimas, kad siūlomi daiktai buvo gauti iš nelegalių kasinėjimų arba neteisėtu</text:span><text:span text:style-name="T258"><text:s/>būdu įsigyti iš oficialių kasinėjimų vietų; bei apie tai suteikti visą reikalingą informaciją;</text:span></text:p>
      <text:p text:style-name="P259"><text:span text:style-name="T260">iii. imtis būtinų priemonių, kad muziejai ir panašios įstaigos, kurių eksponatų įsigijimo politiką kontroliuoja valstybė, neįsigytų archeologijos paveldo obje</text:span><text:span text:style-name="T261">ktų, jeigu kyla įtarimas, kad tokie objektai yra gauti iš nelegalių kasinėjimų arba neteisėtu būdu įsigyti iš oficialių kasinėjimų vietų;</text:span></text:p>
      <text:p text:style-name="P262"><text:span text:style-name="T263">iv. kai valstybė nekontroliuoja muziejų ir panašių įstaigų, esančių Šalies teritorijoje, įsigijimo politikos:</text:span></text:p>
      <text:p text:style-name="P264"><text:span text:style-name="T265">a. t</text:span><text:span text:style-name="T266">okioms institucijoms perduoti šios (pataisytos) Konvencijos tekstą;</text:span></text:p>
      <text:p text:style-name="P267"><text:span text:style-name="T268">b. dėti visas pastangas, kad tokie muziejai ir įstaigos laikytųsi 3 dalyje išdėstytų principų;</text:span></text:p>
      <text:p text:style-name="P269"><text:span text:style-name="T270">v. pasitelkiant švietimo, informavimo, budrumo ir bendradarbiavimo priemones kuo griežčia</text:span><text:span text:style-name="T271">u apriboti iš nelegalių kasinėjimų gautų arba iš oficialių kasinėjimų vietų neteisėtu būdu įsigytų archeologijos paveldo objektų perdavimą.</text:span></text:p>
      <text:p text:style-name="P272"/>
      <text:p text:style-name="P273"><text:span text:style-name="T274">11</text:span><text:span text:style-name="T275"><text:s/>straipsnis</text:span></text:p>
      <text:p text:style-name="P276"/>
      <text:p text:style-name="P277"><text:span text:style-name="T278">Nė viena šios (pataisytos) Konvencijos nuostata neturi įtakos esamoms ar būsimoms dvišalėms ar</text:span><text:span text:style-name="T279"><text:s/>daugiašalėms sutartims tarp Šalių dėl nelegalios archeologijos paveldo objektų apyvartos arba dėl jų grąžinimo teisėtiems savininkams.</text:span></text:p>
      <text:p text:style-name="P280"/>
      <text:p text:style-name="P281"><text:span text:style-name="T282">Abipusė techninė ir mokslinė parama</text:span></text:p>
      <text:p text:style-name="P283"/>
      <text:p text:style-name="P284"><text:span text:style-name="T285">12</text:span><text:span text:style-name="T286"><text:s/>straipsnis</text:span></text:p>
      <text:p text:style-name="P287"/>
      <text:p text:style-name="P288"><text:span text:style-name="T289">Šalys įsipareigoja:</text:span></text:p>
      <text:p text:style-name="P290"><text:span text:style-name="T291">i. viena kitai teikti techninę ir m</text:span><text:span text:style-name="T292">okslinę paramą archeologijos paveldo srityje, įskaitant pasikeitimą ekspertais ir patirtimi;</text:span></text:p>
      <text:p text:style-name="P293"><text:span text:style-name="T294">ii. pasiremdamos atitinkamais nacionaliniais norminiais aktais ar privalomomis tarptautinėmis sutartimis skatinti pasikeitimą archeologijos paveldo apsaugos<text:s/></text:span><text:span text:style-name="T295">specialistais, įskaitant darbuotojus, atsakingus už tolesnį specialistų mokymą.</text:span></text:p>
      <text:p text:style-name="P296"/>
      <text:p text:style-name="P297"><text:span text:style-name="T298">(Pataisytos) Konvencijos taikymo kontrolė</text:span></text:p>
      <text:p text:style-name="P299"/>
      <text:p text:style-name="P300"><text:span text:style-name="T301">13</text:span><text:span text:style-name="T302"><text:s/>straipsnis</text:span></text:p>
      <text:p text:style-name="P303"/>
      <text:p text:style-name="P304"><text:span text:style-name="T305">Ekspertų komitetas, kurį remiantis Europos Tarybos statuto 17 straipsniu įkuria Europos Tarybos Ministrų Ko</text:span><text:span text:style-name="T306">mitetas, prižiūri, kaip yra taikoma (pataisyta) Konvencija, o konkrečiai:</text:span></text:p>
      <text:p text:style-name="P307"><text:span text:style-name="T308">i. reguliariai atsiskaito Europos Tarybos Ministrų Komitetui apie archeologijos paveldo apsaugos politikos situaciją ir apie (pataisytoje) Konvencijoje išdėstytų principų įgyvendin</text:span><text:span text:style-name="T309">imą šią (pataisytą) Konvenciją pasirašiusiose valstybėse;</text:span></text:p>
      <text:p text:style-name="P310"><text:span text:style-name="T311">ii. Europos Tarybos Ministrų Komitetui siūlo priemones dėl (pataisytos) Konvencijos nuostatų įgyvendinimo, įskaitant daugiašalę veiklą, (pataisytos) Konvencijos peržiūrėjimą ar pataisas bei visuom</text:span><text:span text:style-name="T312">enės informavimą apie (pataisytos) Konvencijos tikslus;</text:span></text:p>
      <text:p text:style-name="P313"><text:span text:style-name="T314">iii. Europos Tarybos Ministrų Komitetui pateikia rekomendacijas, kad šis paragintų prie (pataisytos) Konvencijos prisijungti valstybes, kurios nėra Europos Tarybos narės.</text:span></text:p>
      <text:p text:style-name="P315"/>
      <text:p text:style-name="P316"><text:span text:style-name="T317">Baigiamieji straipsn</text:span><text:span text:style-name="T318">iai</text:span></text:p>
      <text:p text:style-name="P319"/>
      <text:p text:style-name="P320"><text:span text:style-name="T321">14</text:span><text:span text:style-name="T322"><text:s/>straipsnis</text:span></text:p>
      <text:p text:style-name="P323"/>
      <text:p text:style-name="P324"><text:span text:style-name="T325">Šią (pataisytą) Konvenciją gali pasirašyti Europos Tarybos valstybės narės ir kitos Europos kultūros konvenciją pasirašiusios valstybės.</text:span></text:p>
      <text:p text:style-name="P326"><text:span text:style-name="T327">Konvencija turi būti ratifikuota, priimta arba patvirtinta. Ratifikavimo, priėmimo ar<text:s/></text:span><text:span text:style-name="T328">patvirtinimo dokumentai turi būti deponuojami Europos Tarybos Generaliniam Sekretoriui.</text:span></text:p>
      <text:p text:style-name="P329"><text:span text:style-name="T330">Bet kokia valstybė, prisijungusi prie 1969 m. gegužės 6 d. Londone pasirašytos Europos archeologijos paveldo apsaugos konvencijos, savo ratifikavimo, priėmimo ar patv</text:span><text:span text:style-name="T331">irtinimo dokumentus gali deponuoti tik tuo atveju, jeigu ji jau denonsavo (arba pateikdama dokumentus denonsuoja) minėtąją konvenciją.</text:span></text:p>
      <text:p text:style-name="P332"><text:span text:style-name="T333">Ši (pataisyta) Konvencija įsigalioja praėjus šešiems mėnesiams nuo tos dienos, kai keturios valstybės, įskaitant bent t</text:span><text:span text:style-name="T334">ris Europos Tarybos valstybes nares, išreiškė savo sutikimą laikytis (pataisytos) Konvencijos pagal aukščiau nurodytas nuostatas.</text:span></text:p>
      <text:p text:style-name="P335"><text:span text:style-name="T336">Kai toks 1969 m. gegužės 6 d. pasirašytos konvencijos denonsavimas neįsigalioja tuo pačiu metu, kai įsigalioja ši (pataisyta</text:span><text:span text:style-name="T337">) Konvencija, tai susitariančioji šalis, kuri deponuoja savo ratifikavimo, priėmimo ar patvirtinimo dokumentus, gali pareikšti, kad 1969 m. gegužės 6 d. Konvenciją ji taikys iki tol, kol įsigalios ši (pataisyta) Konvencija.</text:span></text:p>
      <text:p text:style-name="P338"><text:span text:style-name="T339">Ši (pataisyta) Konvencija bet<text:s/></text:span><text:span text:style-name="T340">kokiai valstybei signatarei, kuri vėliau išreiškia sutikimą laikytis (pataisytos) Konvencijos, įsigalioja praėjus šešiems mėnesiams nuo tos dienos, kai ji deponuoja savo ratifikavimo, priėmimo ar patvirtinimo dokumentus.</text:span></text:p>
      <text:p text:style-name="P341"/>
      <text:p text:style-name="P342"><text:span text:style-name="T343">15</text:span><text:span text:style-name="T344"><text:s/>straipsnis</text:span></text:p>
      <text:p text:style-name="P345"/>
      <text:p text:style-name="P346"><text:span text:style-name="T347">Po šios (pata</text:span><text:span text:style-name="T348">isytos) Konvencijos įsigaliojimo Europos Tarybos Ministrų Komitetas gali pakviesti bet kokią kitą valstybę, kuri nėra Tarybos narė, ir Europos Ekonominę Bendriją prisijungti prie šios (pataisytos) Konvencijos Europos Tarybos Statuto 20 straipsnio d dalyje<text:s/></text:span><text:span text:style-name="T349">numatytos daugumos priimtu sprendimu, kurį vienbalsiai priima Susitariančiųjų Valstybių atstovai, turintys teisę būti Komiteto nariais.</text:span></text:p>
      <text:p text:style-name="P350"><text:span text:style-name="T351">Kai prie (pataisytos) Konvencijos prisijungia bet kokia tokia valstybė arba Europos Ekonominė Bendrija, tai ši (patais</text:span><text:span text:style-name="T352">yta) Konvencija įsigalioja praėjus šešiems mėnesiams nuo tos dienos, kai prisijungimo dokumentai yra deponuojami Europos Tarybos Generaliniam Sekretoriui.</text:span></text:p>
      <text:p text:style-name="P353"/>
      <text:p text:style-name="P354"><text:span text:style-name="T355">16</text:span><text:span text:style-name="T356"><text:s/>straipsnis</text:span></text:p>
      <text:p text:style-name="P357"/>
      <text:p text:style-name="P358"><text:span text:style-name="T359">Pasirašydama Konvenciją arba deponuodama savo ratifikavimo, priėmimo,<text:s/></text:span><text:span text:style-name="T360">patvirtinimo ar prisijungimo dokumentus, bet kokia valstybė gali nurodyti teritoriją ar teritorijas, kurioms taikoma ši (pataisyta) Konvencija.</text:span></text:p>
      <text:p text:style-name="P361"><text:span text:style-name="T362">Bet kokia valstybė, pateikusi Europos Tarybos Generaliniam Sekretoriui skirtą pareiškimą, gali bet kada išplės</text:span><text:span text:style-name="T363">ti šios (pataisytos) Konvencijos taikymą bet kokiai kitai pareiškime nurodytai teritorijai. Tokiai teritorijai (pataisyta) Konvencija įsigalioja praėjus šešiems mėnesiams nuo tos dienos, kai Generalinis Sekretorius gauna tokį pareiškimą.</text:span></text:p>
      <text:p text:style-name="P364"><text:span text:style-name="T365">Pateikusi Europo</text:span><text:span text:style-name="T366">s Tarybos Generaliniam Sekretoriui skirtą pranešimą, bet kokia valstybė gali atšaukti tokį pagal dvi aukščiau einančias pastraipas pateiktą pareiškimą bet kuriai jame nurodytai teritorijai. Atšaukimas įsigalioja praėjus šešiems mėnesiams nuo tos dienos, ka</text:span><text:span text:style-name="T367">i Generalinis Sekretorius gauna tokį pranešimą.</text:span></text:p>
      <text:p text:style-name="P368"/>
      <text:p text:style-name="P369"><text:span text:style-name="T370">17</text:span><text:span text:style-name="T371"><text:s/>straipsnis</text:span></text:p>
      <text:p text:style-name="P372"/>
      <text:p text:style-name="P373"><text:span text:style-name="T374">Pateikusi Europos Tarybos Generaliniam Sekretoriui skirtą pranešimą</text:span><text:span text:style-name="T375">,</text:span><text:span text:style-name="T376"><text:s/>bet kokia valstybė gali bet kuriuo metu denonsuoti šią (pataisytą) Konvenciją.</text:span></text:p>
      <text:p text:style-name="P377"><text:span text:style-name="T378">Toks denonsavimas įsigalioja praėjus</text:span><text:span text:style-name="T379"><text:s/>šešiems mėnesiams po to, kai tokį pranešimą gauna Generalinis Sekretorius.</text:span></text:p>
      <text:p text:style-name="P380"/>
      <text:p text:style-name="P381"><text:span text:style-name="T382">18</text:span><text:span text:style-name="T383"><text:s/>straipsnis</text:span></text:p>
      <text:p text:style-name="P384"/>
      <text:p text:style-name="P385"><text:span text:style-name="T386">Europos Tarybos Generalinis Sekretorius informuoja Europos Tarybos valstybes nares, kitas valstybes, prisijungusias prie Europos kultūros konvencijos, ir bet<text:s/></text:span><text:span text:style-name="T387">kurią kitą valstybę ar Europos Ekonominę Bendriją, kuri prisijungė arba buvo pakviesta prisijungti prie šios (pataisytos) Konvencijos, apie:</text:span></text:p>
      <text:p text:style-name="P388"><text:span text:style-name="T389">i. bet kokį jos pasirašymą;</text:span></text:p>
      <text:p text:style-name="P390"><text:span text:style-name="T391">ii. ratifikavimo, priėmimo, patvirtinimo arba prisijungimo dokumento deponavimą;</text:span></text:p>
      <text:p text:style-name="P392"><text:span text:style-name="T393">iii. bet kokią šios (pataisytos) Konvencijos įsigaliojimo datą, kaip numatyta 14, 15 ir 16 straipsniuose;</text:span></text:p>
      <text:p text:style-name="P394"><text:span text:style-name="T395">iv. bet kokį aktą ar pranešimą, susijusį su šia (pataisyta) Konvencija.</text:span></text:p>
      <text:p text:style-name="P396"/>
      <text:p text:style-name="P397"><text:span text:style-name="T398">Pasirašiusieji šią (pataisytą) Konvenciją, turėdami reikiamus įgalioj</text:span><text:span text:style-name="T399">imus, tai patvirtina.</text:span></text:p>
      <text:p text:style-name="P400"/>
      <text:p text:style-name="P401"><text:span text:style-name="T402">Priimta Valetoje 1992 m. sausio 16 d. anglų ir prancūzų kalbomis, abu tekstai turi vienodą teisinę galią, vienu egzemplioriumi, kuris deponuojamas Europos Tarybos archyve. Patvirtintas šio dokumento kopijas Europos Tarybos<text:s/></text:span><text:span text:style-name="T403">Generalinis Sekretorius perduoda visoms Europos Tarybos valstybėms narėms, kitoms valstybėms, pasirašiusioms Europos kultūros<text:s/></text:span><text:soft-page-break/><text:span text:style-name="T404">konvenciją, ir bet kuriai kitai valstybei, ne Europos Tarybos narei, ar Europos Ekonominei Bendrijai, kurios yra pakviestos prisij</text:span><text:span text:style-name="T405">ungti prie šios (pataisytos) Konvencijos.</text:span></text:p>
      <text:p text:style-name="P406"><text:span text:style-name="T4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15:00Z</meta:creation-date>
    <dc:date>2015-09-20T04:15:00Z</dc:date>
    <meta:template xlink:href="Normal" xlink:type="simple"/>
    <meta:editing-cycles>2</meta:editing-cycles>
    <meta:editing-duration>PT0S</meta:editing-duration>
    <meta:document-statistic meta:page-count="7" meta:paragraph-count="151" meta:word-count="2016" meta:character-count="16484" meta:row-count="562" meta:non-whitespace-character-count="14619"/>
  </office:meta>
</office:document-meta>
</file>