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8" style:family="table-column">
      <style:table-column-properties style:column-width="5.1909in" style:use-optimal-column-width="false"/>
    </style:style>
    <style:style style:name="TableColumn39" style:family="table-column">
      <style:table-column-properties style:column-width="1.109in" style:use-optimal-column-width="false"/>
    </style:style>
    <style:style style:name="Table37" style:family="table">
      <style:table-properties style:width="6.3in" fo:margin-left="0.0395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widows="0" fo:orphans="0" fo:text-align="end" fo:text-indent="0.393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8" style:family="table-column">
      <style:table-column-properties style:column-width="5.1909in" style:use-optimal-column-width="false"/>
    </style:style>
    <style:style style:name="TableColumn59" style:family="table-column">
      <style:table-column-properties style:column-width="1.109in" style:use-optimal-column-width="false"/>
    </style:style>
    <style:style style:name="Table57" style:family="table">
      <style:table-properties style:width="6.3in" fo:margin-left="0.0395in" table:align="lef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widows="0" fo:orphans="0" fo:text-align="end" fo:text-indent="0.3937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4" style:family="table-column">
      <style:table-column-properties style:column-width="5.1909in" style:use-optimal-column-width="false"/>
    </style:style>
    <style:style style:name="TableColumn75" style:family="table-column">
      <style:table-column-properties style:column-width="1.109in" style:use-optimal-column-width="false"/>
    </style:style>
    <style:style style:name="Table73" style:family="table">
      <style:table-properties style:width="6.3in" fo:margin-left="0.0395in" table:align="lef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widows="0" fo:orphans="0" fo:text-align="end" fo:text-indent="0.3937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1" style:family="table-column">
      <style:table-column-properties style:column-width="5.1909in" style:use-optimal-column-width="false"/>
    </style:style>
    <style:style style:name="TableColumn92" style:family="table-column">
      <style:table-column-properties style:column-width="1.109in" style:use-optimal-column-width="false"/>
    </style:style>
    <style:style style:name="Table90" style:family="table">
      <style:table-properties style:width="6.3in" fo:margin-left="0.0395in" table:align="lef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widows="0" fo:orphans="0" fo:text-align="end" fo:text-indent="0.3937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2003 m. rugpjūčio 29 d. ĮSAKYMO Nr. V-238 „DĖL GYVENTOJAMS IŠMOKĖTŲ IŠMOKŲ, PAGAL MOKESČIO MOKĖJIMO TVARKĄ PRISKIRIAMŲ B KLASĖS PAJAMOMS, PAŽYMOS FR0471 FORMOS, JOS UŽPILDYMO IR PATEIKIMO TAISYKLIŲ PATVIRTINIMO“ PAKEITIMO</text:p>
      <text:p text:style-name="P9"/>
      <text:p text:style-name="P10"><text:span text:style-name="T11">2012 m. lapkričio 8 d. Nr. VA-99</text:span></text:p>
      <text:p text:style-name="P12"><text:span text:style-name="T13">Vilnius</text:span></text:p>
      <text:p text:style-name="P14"/>
      <text:p text:style-name="P15"/>
      <text:p text:style-name="P16"><text:span text:style-name="T17">P a k e i č i u Valstybinės mokesčių inspekcijos prie Lietuvos Respublikos finansų ministerijos viršininko 2003 m. rugpjūčio 29 d. įsakymą Nr. V-238 „Dėl Gyventojams išmokėtų išmokų, pagal mokesčio mokėjimo tvarką priskiriamų B klasės pajamoms, pažymos FR0471 formos, jos užpildymo ir pateikimo taisyklių patvirtinimo“ (Žin., 2003, Nr.<text:s/></text:span><text:a xlink:href="https://www.e-tar.lt/portal/lt/legalAct/TAR.3F41ACEE71CD" office:target-frame-name="_blank" xlink:show="new"><text:span text:style-name="T18">84-3863</text:span></text:a><text:span text:style-name="T19">, 2006, Nr. 144-5523):</text:span></text:p>
      <text:p text:style-name="P20"><text:span text:style-name="T21">1</text:span><text:span text:style-name="T22">. Pripažįstu netekusiu galios 3 punktą.</text:span></text:p>
      <text:p text:style-name="P23"><text:span text:style-name="T24">2</text:span><text:span text:style-name="T25">. Nurodytuoju įsakymu patvirtintose Gyventojams išmokėtų išmokų, pagal mokesčio mokėjimo tvarką priskiriamų B klasės pajamoms, pažymos FR0471 formos užpildymo ir pateikimo taisyklėse:<text:s/></text:span></text:p>
      <text:p text:style-name="P26"><text:span text:style-name="T27">2.1</text:span><text:span text:style-name="T28">. Išdėstau 15 punkto trečią pavyzdį taip:</text:span></text:p>
      <text:p text:style-name="P29"><text:span text:style-name="T30">„</text:span><text:span text:style-name="T31">3</text:span><text:span text:style-name="T32">) Individualios įmonės savininkui (ūkinės bendrijos tikrajam nariui) 2010 m. ar vėlesnį mokestinį laikotarpį, o mažosios bendrijos nariui 2012 m. ar vėlesnį mokestinį laikotarpį išmokėtos išmokos, pagal GPMĮ 2 straipsnio 34 dalį laikomos su darbo santykiais ar jų esmę atitinkančiais santykiais susijusiomis pajamomis. FR0471 formos 14 laukelyje įrašomas 02 kodas.“</text:span></text:p>
      <text:p text:style-name="P33"><text:span text:style-name="T34">2.2</text:span><text:span text:style-name="T35">. Išdėstau priedo „Pajamų rūšių kodai“ 02 pajamų rūšies kodo reikšmę taip:<text:s/></text:span></text:p>
      <text:p text:style-name="P36">„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Individualios įmonės savininko, ūkinės bendrijos tikrojo nario ar mažosios bendrijos nario iš individualios įmonės, ūkinės bendrijos ar mažosios bendrijos gautos pajamos, priskiriamos susijusioms su darbo santykiais</text:span></text:p>
            <text:p text:style-name="P44">(išmokėtos 2010 ir vėlesniais metais individualių įmonių savininkams, ūkinių bendrijų tikriesiems nariams;</text:p>
            <text:p text:style-name="P45">išmokėtos 2012 ir vėlesniais metais mažųjų bendrijų nariams, laikomiems nuolatiniais Lietuvos gyventojais)<text:s/></text:p>
          </table:table-cell>
          <table:table-cell table:style-name="TableCell46">
            <text:p text:style-name="P47"/>
            <text:p text:style-name="P48">02</text:p>
          </table:table-cell>
        </table:table-row>
      </table:table>
      <text:p text:style-name="P49"><text:span text:style-name="T50">“</text:span></text:p>
      <text:p text:style-name="P51"><text:span text:style-name="T52">2.3</text:span><text:span text:style-name="T53">. Papildau priedą „Pajamų rūšių kodai“</text:span><text:span text:style-name="T54"><text:s/></text:span><text:span text:style-name="T55">26 pajamų rūšies kodu ir jo reikšmę išdėstau taip:</text:span></text:p>
      <text:p text:style-name="P56">„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Pajamos iš paskirstytojo pelno (dividendai)<text:s/></text:span></text:p>
            <text:p text:style-name="P64">(išmokėtos nuo 2012 m. rugsėjo 1 d. mažųjų bendrijų nariams, laikomiems nuolatiniais Lietuvos gyventojais)<text:s/></text:p>
          </table:table-cell>
          <table:table-cell table:style-name="TableCell65">
            <text:p text:style-name="P66">26</text:p>
          </table:table-cell>
        </table:table-row>
      </table:table>
      <text:p text:style-name="Normal"/>
      <text:p text:style-name="P67"><text:span text:style-name="T68">“.</text:span></text:p>
      <text:p text:style-name="P69"><text:span text:style-name="T70">2.4</text:span><text:span text:style-name="T71">. Išdėstau priedo „Pajamų rūšių kodai“ 27 pajamų rūšies kodo reikšmę taip:<text:s/></text:span></text:p>
      <text:p text:style-name="P72">„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Neribotos civilinės atsakomybės vieneto dalyvio pajamos iš pelno po apmokestinimo</text:span></text:p>
            <text:p text:style-name="P80">(išmokėtos nuolatiniams Lietuvos gyventojams;</text:p>
            <text:soft-page-break/>
            <text:p text:style-name="P81">išmokėtos nenuolatiniams Lietuvos gyventojams iki 2012 m. rugpjūčio 31 d.)<text:s/></text:p>
          </table:table-cell>
          <table:table-cell table:style-name="TableCell82">
            <text:p text:style-name="P83">27</text:p>
          </table:table-cell>
        </table:table-row>
      </table:table>
      <text:p text:style-name="Normal"/>
      <text:p text:style-name="P84"><text:span text:style-name="T85">“.</text:span></text:p>
      <text:p text:style-name="P86"><text:span text:style-name="T87">2.5</text:span><text:span text:style-name="T88">. Išdėstau priedo „Pajamų rūšių kodai“ 28 pajamų rūšies kodo reikšmę taip:<text:s/></text:span></text:p>
      <text:p text:style-name="P89">„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eribotos civilinės atsakomybės vieneto dalyvio pajamos ne iš pelno mokesčiu apmokestinto pelno<text:s/></text:span></text:p>
            <text:p text:style-name="P97">(išmokėtos nuolatiniams Lietuvos gyventojams;</text:p>
            <text:p text:style-name="P98">išmokėtos nenuolatiniams Lietuvos gyventojams iki 2012 m. rugpjūčio 31 d.).<text:s/></text:p>
          </table:table-cell>
          <table:table-cell table:style-name="TableCell99">
            <text:p text:style-name="P100">28</text:p>
          </table:table-cell>
        </table:table-row>
      </table:table>
      <text:p text:style-name="Normal"/>
      <text:p text:style-name="P101"><text:span text:style-name="T102">“.</text:span></text:p>
      <text:p text:style-name="P103"/>
      <text:p text:style-name="P104"/>
      <text:p text:style-name="P105"/>
      <text:p text:style-name="P106"><text:span text:style-name="T107">Viršininkas</text:span><text:span text:style-name="T108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 User</dc:creator>
    <meta:creation-date>2016-05-10T08:04:00Z</meta:creation-date>
    <dc:date>2016-05-10T08:04:00Z</dc:date>
    <meta:template xlink:href="Normal" xlink:type="simple"/>
    <meta:editing-cycles>2</meta:editing-cycles>
    <meta:editing-duration>PT0S</meta:editing-duration>
    <meta:document-statistic meta:page-count="2" meta:paragraph-count="45" meta:word-count="411" meta:character-count="2990" meta:row-count="124" meta:non-whitespace-character-count="2624"/>
  </office:meta>
</office:document-meta>
</file>