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fo:letter-spacing="0.0138in"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VALSTYBINĖ LOŠIMŲ PRIEŽIŪROS KOMISIJA</text:span></text:p>
      <text:p text:style-name="P9"/>
      <text:p text:style-name="P10">NUTARIMAS</text:p>
      <text:p text:style-name="P11">DĖL VALSTYBINĖ LOŠIMŲ PRIEŽIŪROS KOMISIJA 2001 M. SPALIO 5 D. NUTARIMO NR. 10 „DĖL TOTALIZATORIAUS IR LAŽYBŲ PUNKTŲ STEIGIMO TVARKOS PATVIRTINIMO“ PAKEITIMO</text:p>
      <text:p text:style-name="P12"/>
      <text:p text:style-name="P13">2004 m. spalio 1 d. Nr. N-292</text:p>
      <text:p text:style-name="P14">Vilnius</text:p>
      <text:p text:style-name="P15"/>
      <text:p text:style-name="P16"/>
      <text:p text:style-name="P17"><text:span text:style-name="T18">Vadovaudamasi Lietuvos Respublikos azartinių lošimų įstatymo (Žin., 2001, Nr.<text:s/></text:span><text:a xlink:href="https://www.e-tar.lt/portal/lt/legalAct/TAR.E5509883EBB4" office:target-frame-name="_blank" xlink:show="new"><text:span text:style-name="T19">43-1495</text:span></text:a><text:span text:style-name="T20">) 25 straipsnio 2 dalimi, Valstybinė lošimų priežiūros komisija (toliau – Priežiūros komisija)<text:s/></text:span><text:span text:style-name="T21">nutari</text:span><text:span text:style-name="T22">a:</text:span></text:p>
      <text:p text:style-name="P23"><text:span text:style-name="T24">1</text:span><text:span text:style-name="T25">. Pakeisti Totalizatoriaus ir lažybų punktų steigimo tvarkos, patvirtintos Priežiūros komisijos 2001 m. spalio 5 d. nutarimu Nr. 10 „Dėl Totalizatoriaus ir lažybų punktų steigimo tvarkos patvirtinimo“ (Žin., 2001, Nr.<text:s/></text:span><text:a xlink:href="https://www.e-tar.lt/portal/lt/legalAct/TAR.2AF7DD5D3720" office:target-frame-name="_blank" xlink:show="new"><text:span text:style-name="T26">88-3120</text:span></text:a><text:span text:style-name="T27">; 2003, Nr.<text:s/></text:span><text:a xlink:href="https://www.e-tar.lt/portal/lt/legalAct/TAR.62D23FA04186" office:target-frame-name="_blank" xlink:show="new"><text:span text:style-name="T28">101-4579</text:span></text:a><text:span text:style-name="T29">), 8 punktą ir jį išdėstyti taip:</text:span></text:p>
      <text:p text:style-name="P30"><text:span text:style-name="T31">„</text:span><text:span text:style-name="T32">8</text:span><text:span text:style-name="T33">. Totalizatoriaus ir lažybų punktai gali būti steigiami patalpose, atitinkančiose Azartinių lošimų įstatyme nustatytus reikalavimus lošimų organizavimo vietoms (patalpoms) ir turinčiose atskirą įėjimą. Jose turi būti įrengta veikianti tiesioginio ryšio sistema (jei patalpose, kuriose planuojama steigti totalizatoriaus ir lažybų punktą totalizatoriaus arba lažybų kortelės bus platinamos per tiesioginio ryšio sistemą). Prašymo leisti steigti lažybų ar totalizatoriaus punktą pateikimo dieną patalpos turi būti visiškai parengtos vykdyti veiklą“.</text:span></text:p>
      <text:p text:style-name="P34"><text:span text:style-name="T35">2</text:span><text:span text:style-name="T36">. Šį nutarimą paskelbti leidinyje „Valstybės žinios“.</text:span></text:p>
      <text:p text:style-name="P37"/>
      <text:p text:style-name="P38"/>
      <text:p text:style-name="P39"/>
      <text:p text:style-name="P40"><text:span text:style-name="T41">KOMISIJOS PIRMININKAS</text:span><text:span text:style-name="T42"><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7:53:00Z</meta:creation-date>
    <dc:date>2016-11-10T07:53:00Z</dc:date>
    <meta:template xlink:href="Normal.dotm" xlink:type="simple"/>
    <meta:editing-cycles>2</meta:editing-cycles>
    <meta:editing-duration>PT0S</meta:editing-duration>
    <meta:document-statistic meta:page-count="1" meta:paragraph-count="109" meta:word-count="207" meta:character-count="1540" meta:row-count="144" meta:non-whitespace-character-count="1442"/>
  </office:meta>
</office:document-meta>
</file>