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break-before="page" fo:text-align="center"/>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P680" style:parent-style-name="Normal" style:family="paragraph">
      <style:paragraph-properties fo:break-before="page" fo:text-indent="3.5437in"/>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style>
    <style:style style:name="P797" style:parent-style-name="Normal" style:family="paragraph">
      <style:paragraph-properties fo:break-before="page" fo:text-indent="3.5437in"/>
    </style:style>
    <style:style style:name="P798" style:parent-style-name="Normal" style:family="paragraph">
      <style:paragraph-properties fo:text-indent="3.5437in"/>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LEKTRONINĖS VALDŽIOS KONCEPCIJOS PATVIRTINIMO</text:p>
      <text:p text:style-name="P15"/>
      <text:p text:style-name="P16">2002 m. gruodžio 31 d. Nr. 21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Elektroninės vald</text:span><text:span text:style-name="T26">žios koncepciją (pridedama).</text:span></text:p>
      <text:p text:style-name="P27"><text:span text:style-name="T28">2</text:span><text:span text:style-name="T29">. Įpareigoti Vidaus reikalų ministeriją parengti ir suderinus su suinteresuotomis institucijomis iki 2003 m. kovo 31 d. pateikti Lietuvos Respublikos Vyriausybei tvirtinti Elektroninės valdžios koncepcijos įgyvendinimo pri</text:span><text:span text:style-name="T30">emonių planą.</text:span></text:p>
      <text:p text:style-name="P31"/>
      <text:p text:style-name="P32"/>
      <text:p text:style-name="P33"><text:span text:style-name="T34">MINISTRAS PIRMININKAS</text:span><text:span text:style-name="T35"><text:tab/>ALGIRDAS BRAZAUSKAS</text:span></text:p>
      <text:p text:style-name="P36"/>
      <text:p text:style-name="P37">VIDAUS REIKALŲ MINISTRAS<text:tab/>JUOZAS BERNATONIS</text:p>
      <text:p text:style-name="P38">______________</text:p>
      <text:p text:style-name="P39"/>
      <text:p text:style-name="P40">PATVIRTINTA</text:p>
      <text:p text:style-name="P41">Lietuvos Respublikos</text:p>
      <text:p text:style-name="P42">Vyriausybės 2002 m. gruodžio 31 d.nutarimu<text:s/></text:p>
      <text:p text:style-name="P43">Nr. 2115</text:p>
      <text:p text:style-name="P44"/>
      <text:p text:style-name="P45"><text:span text:style-name="T46">ELEKTRONINĖS VALDŽIOS KONCEPC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je koncepcijoje išdėstytas požiūris į elektroninės valdžios (toliau vadinama – e. valdžia) reiškinius Lietuvoje. Ja siekiama gerinti (panaudojant skaitmenines technologijas) viešųjų paslaugų teikimą valstybės ir savivaldybių</text:span><text:span text:style-name="T56"><text:s/>institucijoms ir įstaigoms (toliau vadinama – institucijos), Lietuvos Respublikos gyventojams, verslo subjektams. Koncepcijoje atsižvelgta į specifines Lietuvos Respublikos sąlygas ir Europos politinę iniciatyvą dėl e. valdžios:</text:span></text:p>
      <text:p text:style-name="P57"><text:span text:style-name="T58">1.1</text:span><text:span text:style-name="T59">. skatinti informacin</text:span><text:span text:style-name="T60">es paslaugas teikiančių įmonių konkurenciją, nepriklausyti nuo vienos įmonės, teikiančios informacinių technologijų paslaugas;</text:span></text:p>
      <text:p text:style-name="P61"><text:span text:style-name="T62">1.2</text:span><text:span text:style-name="T63">. užtikrinti informacinių technologijų saugumą, kai viešosioms paslaugoms teikti naudojamos skaitmeninės technologijos;</text:span></text:p>
      <text:p text:style-name="P64"><text:span text:style-name="T65">1.3</text:span><text:span text:style-name="T66">. skatinti elektroninio parašo vartojimą viešajame ir privačiame sektoriuose;<text:s/></text:span></text:p>
      <text:p text:style-name="P67"><text:span text:style-name="T68">1.4</text:span><text:span text:style-name="T69">. ypač didelį dėmesį atkreipti į neįgaliuosius, kai viešosioms paslaugoms teikti naudojamos skaitmeninės technologijos; atsižvelgti į tai, kad šios paslaugos skiriam</text:span><text:span text:style-name="T70">os įvairaus amžiaus gyventojams;<text:s/></text:span></text:p>
      <text:p text:style-name="P71"><text:span text:style-name="T72">1.5</text:span><text:span text:style-name="T73">. įgyvendinant e. valdžios projektus, reorganizuoti valdymo struktūrą;</text:span></text:p>
      <text:p text:style-name="P74"><text:span text:style-name="T75">1.6</text:span><text:span text:style-name="T76">. įdiegti e. valdžią, kad valstybės valdymas taptų atviresnis, demokratiškesnis, atskaitingesnis, efektyvesnis;</text:span></text:p>
      <text:p text:style-name="P77"><text:span text:style-name="T78">1.7</text:span><text:span text:style-name="T79">. skatinti informa</text:span><text:span text:style-name="T80">cinių technologijų lietuviškos terminijos plėtotę.</text:span></text:p>
      <text:p text:style-name="P81"/>
      <text:p text:style-name="P82"><text:span text:style-name="T83">II</text:span><text:span text:style-name="T84">.<text:s/></text:span><text:span text:style-name="T85">PAGRINDINĖS SĄVOKOS</text:span></text:p>
      <text:p text:style-name="P86"/>
      <text:p text:style-name="P87"><text:span text:style-name="T88">2</text:span><text:span text:style-name="T89">. Šioje koncepcijoje vartojamos pagrindinės sąvokos:</text:span></text:p>
      <text:p text:style-name="P90">Atviros technologijos, atviri formatai – tokie keitimosi duomenimis formatai ir protokolai, kurie yra išsamiai aprašyti ir kuriais galima laisvai nemokamai naudotis.<text:s/></text:p>
      <text:p text:style-name="P91">Institucijos vidaus ištekliai – institucijos valdomos biudžeto lėšos ir pajamos, gautos už teikiamas paslaugas.</text:p>
      <text:p text:style-name="P92">Mokamos programos/programinė įranga – programinė įranga, platinama tik už mokestį.</text:p>
      <text:p text:style-name="P93">Nuotoliniai viešųjų paslaugų teikimo būdai – šis terminas koncepcijoje apima visas viešųjų paslaugų teikimo priemones, leidžiančias bendrauti, paklausti ir gauti viešąją paslaugą be tiesioginio ryšio tarp viešosios paslaugos teikėjo ir gavėjo.</text:p>
      <text:p text:style-name="P94">Institucijų viešosios paslaugos – terminas „viešosios paslaugos“ šioje koncepcijoje vartojamas plačiąja prasme ir apima visą gyventojo ar verslo subjekto bendravimą (pvz., paklausimą ir atsakymą į paklausimą, įvairių dokumentų pildymą ir pateikimą, atsiskaitymus ir kita).</text:p>
      <text:p text:style-name="P95">E.<text:s/>valdžios projektas – projektas, kuris apima vienos institucijos ar bendrus kelių institucijų telekomunikacijų, informacinių technologijų, teisės aktų rengimo, vadybos ir kitus projektus ir kurio tikslas – perkelti viešųjų paslaugų teikimą į skaitmenines technologijas.</text:p>
      <text:p text:style-name="P96">Tarnybinė stotis – kompiuteris arba kompiuterio programa, valdanti kitus kompiuterius arba programas – klientus pagal jų paraiškas (užklausas).</text:p>
      <text:p text:style-name="P97">Atvirasis kodas/atvirasis tekstas – laisvai platinami programų tekstai programavimo kalba.</text:p>
      <text:p text:style-name="P98">Atvirojo kodo programinis produktas – sukurtas atvirojo kodo principu programinis produktas, kurį galima modifikuoti laikantis prie jo pridedamų arba jame nurodytų licencijų sąlygų.</text:p>
      <text:p text:style-name="P99"/>
      <text:p text:style-name="P100"><text:span text:style-name="T101">III</text:span><text:span text:style-name="T102">.<text:s/></text:span><text:span text:style-name="T103">INSTITUCIJOS, DALYVAUJANČIOS E. VALDŽIOS PROJEKTUOSE</text:span></text:p>
      <text:p text:style-name="P104"/>
      <text:p text:style-name="P105"><text:span text:style-name="T106">3</text:span><text:span text:style-name="T107">. Visos<text:s/></text:span><text:span text:style-name="T108">Lietuvos Respublikos institucijos turi dalyvauti rengiant ir įgyvendinant e. valdžios projektus. Kad e. valdžios projektai sėkmingai veiktų, reikia juos koordinuoti, stebėti, atlikti viešųjų paslaugų teikimo naudojant skaitmenines technologijas priežiūrą.<text:s/></text:span><text:span text:style-name="T109">Įgyvendinti e. valdžią Lietuvos Respublikos Vyriausybė įgalioja institucijas, kurios atsakingos už:</text:span></text:p>
      <text:p text:style-name="P110"><text:span text:style-name="T111">3.1</text:span><text:span text:style-name="T112">. e. valdžios projektų valdymą;</text:span></text:p>
      <text:p text:style-name="P113"><text:span text:style-name="T114">3.2</text:span><text:span text:style-name="T115">. e. valdžios projektų koordinavimą ir stebėjimą;</text:span></text:p>
      <text:p text:style-name="P116"><text:span text:style-name="T117">3.3</text:span><text:span text:style-name="T118">. viešųjų paslaugų teikimo naudojant skaitmenines<text:s/></text:span><text:span text:style-name="T119">technologijas priežiūrą.</text:span></text:p>
      <text:p text:style-name="P120"/>
      <text:p text:style-name="P121"><text:span text:style-name="T122">IV</text:span><text:span text:style-name="T123">.<text:s/></text:span><text:span text:style-name="T124">POVEIKIS IR ĮTAKA</text:span></text:p>
      <text:p text:style-name="P125"/>
      <text:p text:style-name="P126"><text:span text:style-name="T127">4</text:span><text:span text:style-name="T128">. Pokyčiai, susiję su e. valdžios projektų įgyvendinimu (valstybės valdymo modernizavimu), bus labai ryškūs. Informacinių technologijų taikymas ir visų jų galimybių panaudojimas gerokai pakeis m</text:span><text:span text:style-name="T129">ūsų sampratą apie tai, koks turi būti valdymas, kokia ir kaip turi būti atliekama kontrolė, kaip turi būti atsiskaitoma už darbo rezultatus, kaip turi būti vertinamas valstybės tarnautojų veiklos efektyvumas. Tai turės įtakos tiek gyventojams, tiek institu</text:span><text:span text:style-name="T130">cijoms. Didelių pokyčių laukiama ir gyventojų aptarnavimo, informacijos valdymo, sprendimų priėmimo srityse. Numatomi pokyčiai gali būti apibūdinami taip:</text:span></text:p>
      <text:p text:style-name="P131"><text:span text:style-name="T132">4.1</text:span><text:span text:style-name="T133">. Pokyčiai gyventojų atžvilgiu:</text:span></text:p>
      <text:p text:style-name="P134"><text:span text:style-name="T135">4.1.1</text:span><text:span text:style-name="T136">. Vis prieinamesnis internetas ir kompiuterinė technika s</text:span><text:span text:style-name="T137">parčiai keičia daugelio žmonių gyvenimą. Kuriamos naujos viešosios paslaugos, o esamosios pradedamos teikti kitaip, naujais būdais. Tinkamai pritaikius informacines technologijas, galima:</text:span></text:p>
      <text:p text:style-name="P138"><text:span text:style-name="T139">4.1.1.1</text:span><text:span text:style-name="T140">. sukurti geresnį priėjimą prie informacijos ir viešųjų pas</text:span><text:span text:style-name="T141">laugų;</text:span></text:p>
      <text:p text:style-name="P142"><text:span text:style-name="T143">4.1.1.2</text:span><text:span text:style-name="T144">. ginti gyventojų interesus visa apimančiame tinkle;</text:span></text:p>
      <text:p text:style-name="P145"><text:span text:style-name="T146">4.1.1.3</text:span><text:span text:style-name="T147">. padėti neįgaliesiems lengviau integruotis į visuomenę;</text:span></text:p>
      <text:p text:style-name="P148"><text:span text:style-name="T149">4.1.1.4</text:span><text:span text:style-name="T150">. teikti viešąsias paslaugas įvairiais nuotoliniais būdais;</text:span></text:p>
      <text:p text:style-name="P151"><text:span text:style-name="T152">4.1.1.5</text:span><text:span text:style-name="T153">. suskirstyti viešąsias paslaugas p</text:span><text:span text:style-name="T154">agal rinkos dalies poreikius, geriau tenkinti gyventojų grupių tikslinius poreikius;</text:span></text:p>
      <text:p text:style-name="P155"><text:span text:style-name="T156">4.1.1.6</text:span><text:span text:style-name="T157">. jautriau reaguoti į gyventojų pranešimus apie viešųjų paslaugų kokybę ir turinį;</text:span></text:p>
      <text:p text:style-name="P158"><text:span text:style-name="T159">4.1.1.7</text:span><text:span text:style-name="T160">. įtraukti gyventojus į viešųjų paslaugų pertvarkymą ir tobulinimą</text:span><text:span text:style-name="T161">.</text:span></text:p>
      <text:p text:style-name="P162"><text:span text:style-name="T163">4.1.2</text:span><text:span text:style-name="T164">. Informacinių technologijų pritaikymas ir atsirandančios galimybės teikti viešąsias paslaugas elektroniniais kanalais suteikia galimybę geriau aptarnauti gyventojus. Nebūtina gaišti eilėse, atvykti į instituciją.<text:s/></text:span></text:p>
      <text:p text:style-name="P165"><text:span text:style-name="T166">4.1.3</text:span><text:span text:style-name="T167">. E. valdžios viešo</text:span><text:span text:style-name="T168">sios paslaugos bus teikiamos 24 valandas per parą, 7 dienas per savaitę. Gyventojai galės gauti institucijų viešąsias paslaugas jiems patogiu laiku ir jiems patogioje vietoje – internetas užtikrina tokias viešųjų paslaugų teikimo galimybes.</text:span></text:p>
      <text:p text:style-name="P169"><text:span text:style-name="T170">4.2</text:span><text:span text:style-name="T171">. Vers</text:span><text:span text:style-name="T172">lo subjektų atžvilgiu:</text:span></text:p>
      <text:p text:style-name="P173"><text:span text:style-name="T174">4.2.1</text:span><text:span text:style-name="T175">. E. valdžios planų įgyvendinimas įgalins verslo subjektus veiksmingiau bendrauti su institucijomis. Bus siekiama su institucijomis kuo daugiau bendrauti internetu – verslininkui patogiu laiku, negaišti eilėse.</text:span></text:p>
      <text:p text:style-name="P176"><text:span text:style-name="T177">4.2.2</text:span><text:span text:style-name="T178">. E. v</text:span><text:span text:style-name="T179">aldžios projektų įgyvendinimas leis:</text:span></text:p>
      <text:p text:style-name="P180"><text:span text:style-name="T181">4.2.2.1</text:span><text:span text:style-name="T182">. verslo subjektams atlikti atsiskaitomybės, registravimo operacijas realiu laiku, taupyti laiką ir išteklius;</text:span></text:p>
      <text:p text:style-name="P183"><text:span text:style-name="T184">4.2.2.2</text:span><text:span text:style-name="T185">. valstybės registrus pritaikyti elektroniniams duomenų mainams su verslo informacinėmis</text:span><text:span text:style-name="T186"><text:s/>sistemomis;</text:span></text:p>
      <text:p text:style-name="P187"><text:span text:style-name="T188">4.2.2.3</text:span><text:span text:style-name="T189">. padaryti skaidrų verslo įmonių dalyvavimą viešuosiuose pirkimuose.</text:span></text:p>
      <text:p text:style-name="P190"><text:span text:style-name="T191">4.2.3</text:span><text:span text:style-name="T192">. Dėl šių pokyčių verslo subjektų laukia nauji išbandymai. Informacinės technologijos labai (kartais net visiškai) pakeičia verslo aplinką: darbo<text:s/></text:span><text:span text:style-name="T193">organizavimo principus, grupės darbo sampratą, būdus, kaip pasiekti naudotoją, kaip įsigyti prekių. Dažniausiai keičiasi ir pati gamybos sąvoka, jos vartojimas.</text:span></text:p>
      <text:p text:style-name="P194"><text:span text:style-name="T195">4.2.4</text:span><text:span text:style-name="T196">. E. valdžios įgyvendinimas padidins paslaugų, teikiamų internetu, poreikį Lietuvoje.<text:s/></text:span><text:span text:style-name="T197">Vartotojai įvertins internetu gaunamų paslaugų kokybę, patogumą ir pareikalaus iš Lietuvos verslo<text:s/></text:span><text:soft-page-break/><text:span text:style-name="T198">subjektų naujos kokybės internete – naujo mąstymo ir papildomų investicijų. Tiek Europoje, tiek Amerikoje (ypač JAV) verslas jau buvo susidūręs su tokiais por</text:span><text:span text:style-name="T199">eikių pokyčiais ir daugiau ar mažiau prie jų prisitaikė. Lietuviškam verslui šis išbandymas gali būti labai sunkus, tačiau teigiami šio persiorientavimo rezultatai leis paprasčiau ir efektyviau dalyvauti pasaulinėse prekių ir paslaugų rinkose.</text:span></text:p>
      <text:p text:style-name="P200"><text:span text:style-name="T201">4.3</text:span><text:span text:style-name="T202">. I</text:span><text:span text:style-name="T203">nstitucijų atžvilgiu:</text:span></text:p>
      <text:p text:style-name="P204"><text:span text:style-name="T205">4.3.1</text:span><text:span text:style-name="T206">. Viešajam administravimui e. valdžia yra priemonė įgyvendinti valstybės valdymo reformą ir ateityje ji bus priemonė valstybės funkcijoms atlikti. Padedant informacinėms technologijoms, gali būti efektyviai įdiegti jos ideologi</text:span><text:span text:style-name="T207">niai pamatai – orientuotis į vartotoją ir pritaikyti verslo valdymo modelius institucijų darbe.</text:span></text:p>
      <text:p text:style-name="P208"><text:span text:style-name="T209">4.3.2</text:span><text:span text:style-name="T210">. Skaidresnis valstybės valdymas, valstybės tarnautojų asmeninė atsakomybė, aiški atskaitomybės sistema, skaidrūs sprendimų priėmimo mechanizmai – tai<text:s/></text:span><text:span text:style-name="T211">tik keletas tiesiogiai su valdymu susijusios naudos aspektų.<text:s/></text:span></text:p>
      <text:p text:style-name="P212"><text:span text:style-name="T213">4.3.3</text:span><text:span text:style-name="T214">. Viešojo administravimo srityje e. valdžios projektų įgyvendinimas atneš didelių struktūrinių permainų. Keisis valdymo struktūra, iš valstybės tarnautojų bus reikalaujama geriau ir pro</text:span><text:span text:style-name="T215">duktyviau dirbti.<text:s/></text:span></text:p>
      <text:p text:style-name="P216"><text:span text:style-name="T217">4.3.4</text:span><text:span text:style-name="T218">. E. valdžios projektų įdiegimas viešojo administravimo srityje leis:</text:span></text:p>
      <text:p text:style-name="P219"><text:span text:style-name="T220">4.3.4.1</text:span><text:span text:style-name="T221">. įdiegti valstybiniame sektoriuje institucijų keitimosi elektroniniais dokumentais sistemą;</text:span></text:p>
      <text:p text:style-name="P222"><text:span text:style-name="T223">4.3.4.2</text:span><text:span text:style-name="T224">. naudotis atvirojo kodo programiniais produk</text:span><text:span text:style-name="T225">tais;</text:span></text:p>
      <text:p text:style-name="P226"><text:span text:style-name="T227">4.3.4.3</text:span><text:span text:style-name="T228">. pareikalauti, kad valstybės tarnautojai įgytų ir plėtotų kompiuterinio raštingumo žinias;</text:span></text:p>
      <text:p text:style-name="P229"><text:span text:style-name="T230">4.3.4.4</text:span><text:span text:style-name="T231">. sparčiau ir efektyviau spręsti iškilusius uždavinius.</text:span></text:p>
      <text:p text:style-name="P232"><text:span text:style-name="T233">4.3.5</text:span><text:span text:style-name="T234">. Projektų įgyvendinimas bus didžiulis išbandymas institucijoms. Iški</text:span><text:span text:style-name="T235">ls daug problemų dėl sprendimų priėmimo pakitusių modelių, įgūdžių stokos, netinkamos informacijos ir komunikacijos infrastruktūros. Institucijos turės glaudžiai bendradarbiauti su privačiu sektoriumi, diegdamos verslo valdymo modelius, infrastruktūrą ir t</text:span><text:span text:style-name="T236">eikdamos viešąsias paslaugas galutiniams vartotojams. Projektų diegimas ir valdymas vers valstybės tarnautojus siekti naujų žinių ir įgūdžių – visų pirma gerai perprasti informacines technologijas, verslo ir projektų valdymą, gebėti taikyti šias žinias pra</text:span><text:span text:style-name="T237">ktiškai.</text:span></text:p>
      <text:p text:style-name="P238"><text:span text:style-name="T239">4.3.6</text:span><text:span text:style-name="T240">. Be abejo, šiems darbams reikės didelių investicijų. Projektai turės būti finansuojami ne tik Lietuvos Respublikos valstybės biudžeto lėšomis. Ypač bus stengiamasi pritraukti verslo subjektus dirbti su institucijomis.</text:span></text:p>
      <text:p text:style-name="P241"><text:span text:style-name="T242">4.3.7</text:span><text:span text:style-name="T243">. Instituc</text:span><text:span text:style-name="T244">ijoms prireiks daug pastangų, kad prisitaikytų prie šių pokyčių, tačiau numatomi rezultatai su kaupu atpirks investuotas pastangas ir lėšas.</text:span></text:p>
      <text:p text:style-name="P245"><text:span text:style-name="T246">5</text:span><text:span text:style-name="T247">. Įgyvendinant šią koncepciją ir diegiant e. valdžios projektus, iškils būtinybė keisti teisinę aplinką. T</text:span><text:span text:style-name="T248">urės būti parengti e. valdžios veikimą įteisinantys įstatymai, pakeisti kai kurie galiojantys įstatymai, sukurti įstatymų lydimieji teisės aktai.</text:span></text:p>
      <text:p text:style-name="P249"><text:span text:style-name="T250">6</text:span><text:span text:style-name="T251">. Įgyvendinant teisinės aplinkos pokyčius, reikės atsižvelgti į Europos Sąjungos direktyvų taikymą (šios<text:s/></text:span><text:span text:style-name="T252">koncepcijos 1 priedas).</text:span></text:p>
      <text:p text:style-name="P253"/>
      <text:p text:style-name="P254"><text:span text:style-name="T255">V</text:span><text:span text:style-name="T256">.<text:s/></text:span><text:span text:style-name="T257">TIKSLAI IR UŽDAVINIAI</text:span></text:p>
      <text:p text:style-name="P258"/>
      <text:p text:style-name="P259"><text:span text:style-name="T260">7</text:span><text:span text:style-name="T261">. Tikslas – didinti Lietuvos Respublikos vykdomosios valdžios sprendimų priėmimo skaidrumą, kokybiškiau ir efektyviau teikti visuomenei, verslo subjektams ir institucijoms viešąsias paslaugas ir</text:span><text:span text:style-name="T262"><text:s/>informaciją, panaudoti tam informacinių technologijų teikiamas galimybes.</text:span></text:p>
      <text:p text:style-name="P263"><text:span text:style-name="T264">8</text:span><text:span text:style-name="T265">. Svarbiausias uždavinys – pasiekti, kad nuo 2005 metų viešosios paslaugos Lietuvos Respublikos gyventojams ir verslo subjektams būtų teikiamos panaudojant skaitmenines technol</text:span><text:span text:style-name="T266">ogijas (internetą, mobiliuosius telefonus ir kt.) ir atsižvelgiant į viešąsias paslaugas, numatytas pagal Europos Sąjungos programinius dokumentus (šios koncepcijos 2 priedas).</text:span></text:p>
      <text:p text:style-name="P267"><text:span text:style-name="T268">9</text:span><text:span text:style-name="T269">. Viešųjų paslaugų perkėlimo į internetą branda bus keturių lygių:</text:span></text:p>
      <text:p text:style-name="P270"><text:span text:style-name="T271">9.1</text:span><text:span text:style-name="T272">.<text:s/></text:span><text:span text:style-name="T273">Pirmasis lygis – informacinio pobūdžio viešosios paslaugos. Institucija pateikia viešąją informaciją internetu.</text:span></text:p>
      <text:p text:style-name="P274"><text:span text:style-name="T275">9.2</text:span><text:span text:style-name="T276">. Antrasis lygis – dalinė transakcija. Institucija pateikia vartotojui savo tinklalapiuose iš dalies automatizuotas formas ir anketas, ku</text:span><text:span text:style-name="T277">rias užpildęs ir išspausdinęs vartotojas gali jomis naudotis (pvz., pateikti institucijai duomenis).</text:span></text:p>
      <text:p text:style-name="P278"><text:span text:style-name="T279">9.3</text:span><text:span text:style-name="T280">. Trečiasis lygis – dalinis interaktyvumas. Vartotojo tapatybė nustatoma sistemoje. Jis gali pateikti paklausimus, ir institucija elektroninio pakla</text:span><text:span text:style-name="T281">usimo pagrindu atsako į šį paklausimą. Tačiau viešoji paslauga (pvz., pažyma) pristatoma neelektronine forma.</text:span></text:p>
      <text:p text:style-name="P282"><text:span text:style-name="T283">9.4</text:span><text:span text:style-name="T284">. Ketvirtasis lygis – visiškas interaktyvumas. Baigtas e. valdžios projektas. Vartotojas elektroniniais kanalais paduoda užklausą ir gauna<text:s/></text:span><text:span text:style-name="T285">galiojančią elektroninę viešąją paslaugą.</text:span></text:p>
      <text:p text:style-name="P286"><text:span text:style-name="T287">10</text:span><text:span text:style-name="T288">. Turi būti siekiama galutinai realizuoti e. valdžios projektą ketvirtuoju lygiu, tačiau dėl finansinių, organizacinių, logistinių priežasčių daugelis projektų iš pradžių bus žemesnio lygio.<text:s/></text:span></text:p>
      <text:p text:style-name="P289"><text:span text:style-name="T290">11</text:span><text:span text:style-name="T291">. Iki 20</text:span><text:span text:style-name="T292">05 metų visos viešosios paslaugos, kurias administruoja institucijos, iki trečiojo lygio turės būti perkeltos į internetą ar teikiamos kitais nuotoliniais būdais (išskyrus viešąsias paslaugas, kurios negali būti teikiamos nuotoliniu būdu, pvz., viešosios p</text:span><text:span text:style-name="T293">aslaugos, kurias teikiant privalo dalyvauti pats valstybės tarnautojas).</text:span></text:p>
      <text:p text:style-name="P294"><text:span text:style-name="T295">12</text:span><text:span text:style-name="T296">. „Vieno langelio“ principas – fiziniams ir juridiniams asmenims nereikės rūpintis atliekamų viešojo administravimo procedūrų eiga, nes tai atliks valstybės informacinės<text:s/></text:span><text:span text:style-name="T297">sistemos, gyventojams ir verslo subjektams tiesiogiai nedalyvaujant. „Vieno langelio“ principo taikymas nereiškia, kad bus kuriamas centralizuotas valstybės informacinis centras.</text:span></text:p>
      <text:p text:style-name="P298"><text:span text:style-name="T299">13</text:span><text:span text:style-name="T300">. Skambučių centrų praktika, kai užsakymus, paklausimus ir t.t. priima,</text:span><text:span text:style-name="T301"><text:s/>vartotojo tapatybę nustato ir paslaugas suteikia skambučių centrų operatoriai, Lietuvoje dar reta, tačiau telefoninis ryšys yra įprastas ir bus priimtinas gyventojams, kurie neturės galimybių ar įgūdžių naudotis internetu. Todėl viešųjų paslaugų teikimas<text:s/></text:span><text:span text:style-name="T302">per skambučių centrus turi būti plėtojamas lygiagrečiai su kitomis nuotolinės prieigos technologijomis (toliau vartojami terminai „nuotoliniai būdai“, „elektroniniai būdai“ ar „internetinės technologijos“, kur įmanoma, apims ir viešųjų paslaugų teikimą tel</text:span><text:span text:style-name="T303">efonu).</text:span></text:p>
      <text:p text:style-name="P304"><text:span text:style-name="T305">14</text:span><text:span text:style-name="T306">. Kuriant naujus viešųjų paslaugų teikimo būdus, turi būti paliekami iki šiol visuotinai naudoti (įprasti) viešųjų paslaugų teikimo būdai, tačiau turi būti užtikrinta, kad gausėjant viešąsias paslaugas internetu gaunančių vartotojų būtų mažin</text:span><text:span text:style-name="T307">amos išlaidos gyventojų aptarnavimui įprastais būdais.</text:span></text:p>
      <text:p text:style-name="P308"><text:span text:style-name="T309">15</text:span><text:span text:style-name="T310">. Įprastų viešųjų paslaugų teikimo būdų visiškai atsisakyti galima tik užtikrinus, kad visi esami ar potencialūs viešųjų paslaugų gavėjai turi galimybes ir moka (ar kitaip gali) pasinaudoti nauja</text:span><text:span text:style-name="T311">is viešųjų paslaugų teikimo būdais.</text:span></text:p>
      <text:p text:style-name="P312"><text:span text:style-name="T313">16</text:span><text:span text:style-name="T314">. Informacinio pobūdžio viešosios paslaugos turi būti išdėstytos orientuojantis į informacijos vartotojus. Kuriant naujus viešųjų paslaugų teikimo būdus, informacijos parengimo ir pateikimo vartotojams sistemoje tu</text:span><text:span text:style-name="T315">ri būti visi projekto dokumentai.</text:span></text:p>
      <text:p text:style-name="P316"><text:span text:style-name="T317">17</text:span><text:span text:style-name="T318">. Institucijų ir gyventojų paklausimai elektroniniu paštu turi įgyti tokią pat galią kaip ir paprastu paštu – šie paklausimai turi būti apdorojami tokiomis pačiomis procedūromis. Į paklausimą gali būti nereaguojama t</text:span><text:span text:style-name="T319">ik tuomet, kai nėra galimybės nustatyti siuntėjo tapatybę. Turi būti užtikrinama, kad interesantui būtų atsakoma elektroniniu paštu, jeigu jis to pageidavo.</text:span></text:p>
      <text:p text:style-name="P320"><text:span text:style-name="T321">18</text:span><text:span text:style-name="T322">. Kuriant naujas institucijų viešąsias paslaugas, turi būti numatytas ir jų teikimas nuotolin</text:span><text:span text:style-name="T323">iais paslaugų teikimo būdais. Jokie priimami teisės aktai nesudarys kliūčių transakcijoms elektroninėje erdvėje (pvz., nebus reikalaujama fizinio parašo, kitų apribojimų).</text:span></text:p>
      <text:p text:style-name="P324"/>
      <text:p text:style-name="P325"><text:span text:style-name="T326">VI</text:span><text:span text:style-name="T327">.<text:s/></text:span><text:span text:style-name="T328">E. VALDŽIOS APRĖPTIS IR PRIORITETAI</text:span></text:p>
      <text:p text:style-name="P329"/>
      <text:p text:style-name="P330"><text:span text:style-name="T331">19</text:span><text:span text:style-name="T332">. Ši koncepcija bus įgyvendinama visose institucijose – visais valdžios ir savivaldos lygiais.<text:s/></text:span></text:p>
      <text:p text:style-name="P333"><text:span text:style-name="T334">20</text:span><text:span text:style-name="T335">. Įgyvendinant e. valdžios projektus, kartu bus vykdomos ir viešojo administravimo reformos. Tai leis išvengti neefektyvaus valdymo automatizavimo proceso</text:span><text:span text:style-name="T336">.</text:span></text:p>
      <text:p text:style-name="P337"><text:span text:style-name="T338">21</text:span><text:span text:style-name="T339">. Įgyvendinant šią koncepciją, ypač daug dėmesio bus skiriama tų institucijų e. valdžios projektams, nuo kurių funkcionavimo priklauso ar priklausys kitų institucijų ar verslo veikla, susijusi su viešųjų paslaugų perkėlimu į internetą.<text:s/></text:span></text:p>
      <text:p text:style-name="P340"><text:span text:style-name="T341">22</text:span><text:span text:style-name="T342">. Kie</text:span><text:span text:style-name="T343">kvienas e. valdžios projektas turi numatyti galutinius ir tarpinius tikslus. Jų siekiančios institucijos turi informuoti apie pasiektus tarpinius rezultatus Lietuvos Respublikos Vyriausybės įgaliotą instituciją, atsakingą už e. valdžios projektų koordinavi</text:span><text:span text:style-name="T344">mą ir stebėjimą. Tais atvejais, kai tikslinį finansavimą iš biudžeto gaunantys projektai nepasiekia tarpinių tikslų, jų statusą ir finansavimą gali iš naujo aptarti koordinuojančioji institucija ir juos pakeisti.</text:span></text:p>
      <text:p text:style-name="P345"><text:span text:style-name="T346">23</text:span><text:span text:style-name="T347">. Daug dėmesio bus skiriama prioritet</text:span><text:span text:style-name="T348">inių projektų kūrimo ir diegimo valdymui bei kontrolei. Šie projektai bus planuojami ir finansuojami griežtai orientuojantis į rezultatus – įgyvendinimo laiką ir projekto teikiamą funkcionalumą.</text:span></text:p>
      <text:p text:style-name="P349"><text:span text:style-name="T350">24</text:span><text:span text:style-name="T351">. Iš informacinių technologijų projektų prioritetas bus</text:span><text:span text:style-name="T352"><text:s/>teikiamas tiems, kurie skirti valstybės integruotai registrų sistemai sukurti ir naudoti.</text:span></text:p>
      <text:p text:style-name="P353"><text:span text:style-name="T354">25</text:span><text:span text:style-name="T355">. Bus baigta Valstybinės mokesčių inspekcijos prie Finansų ministerijos ir Valstybinio socialinio draudimo fondo valdybos informacinių sistemų, susijusių su va</text:span><text:span text:style-name="T356">lstybinio socialinio draudimo įmokų administravimu, integracija, kad jos taptų funkcionalios, bus įdiegta ir toliau plėtojama muitinės integruota informacinė sistema.</text:span></text:p>
      <text:p text:style-name="P357"><text:span text:style-name="T358">26</text:span><text:span text:style-name="T359">. Bus sukurtos juridinių ir fizinių asmenų tapatybės nustatymo sistemos. Jos leis n</text:span><text:span text:style-name="T360">ustatyti asmens tapatybę ir pasitelkus informacines technologijas bendrauti su institucijomis.</text:span></text:p>
      <text:p text:style-name="P361"/>
      <text:p text:style-name="P362"><text:span text:style-name="T363">VII</text:span><text:span text:style-name="T364">.<text:s/></text:span><text:span text:style-name="T365">VIEŠŲJŲ PASLAUGŲ TEIKIMO TECHNINIAI SPRENDIMAI</text:span></text:p>
      <text:p text:style-name="P366"/>
      <text:p text:style-name="P367"><text:span text:style-name="T368">27</text:span><text:span text:style-name="T369">. Lengvą e. valdžios teikiamos informacijos ir viešųjų paslaugų prieinamumą užtikrins ir tai, k</text:span><text:span text:style-name="T370">ad sąsajai su vartotoju bus naudojamos paplitusios atvirosios technologijos.</text:span></text:p>
      <text:p text:style-name="P371"><text:span text:style-name="T372">28</text:span><text:span text:style-name="T373">. Įgyvendinant e. valdžios projektus, nebus teikiama prioritetų jokiems konkretiems techniniams sprendimams, operacinei sistemai ar įrangos gamintojui. Kiekvienu atveju apsi</text:span><text:span text:style-name="T374">sprendimą lems funkcionalumo, saugumo, tolesnio plėtojimo galimybių ir kainos veiksniai.</text:span></text:p>
      <text:p text:style-name="P375"><text:span text:style-name="T376">29</text:span><text:span text:style-name="T377">. Perkeltos į internetą viešosios paslaugos turi būti prieinamos per populiarius ir visuotinai vartojamus protokolus ir įrenginius. Kiekvieno projekto atveju pag</text:span><text:span text:style-name="T378">al viešosios paslaugos gavėjų poreikius turi būti sprendžiama, kaip viešosios paslaugos turi būti teikiamos. Jeigu leis galimybės, viešosios paslaugos turės būti prieinamos per kuo įvairesnius šiuo metu vartojamus protokolus ir įrenginius. Taip bus užtikri</text:span><text:span text:style-name="T379">nama tinkama viešųjų paslaugų prieinamumo kokybė, vartotojo nepriklausomybė nuo konkrečių gamintojų.<text:s/></text:span></text:p>
      <text:p text:style-name="P380"><text:span text:style-name="T381">30</text:span><text:span text:style-name="T382">. Institucijos sudarys sąlygas verslui naudotis vieša informacija, kurios jam reikės komercinėms paslaugoms kurti. Informacija turės būti pateikiama</text:span><text:span text:style-name="T383"><text:s/>ne tik per vartotojų sąsajas (skirtas galutiniam, pavieniam vartotojui), bet ir per duomenų srauto kanalus. Tuomet ji bus prieinama verslo subjektams, siekiantiems komerciškai pasinaudoti institucijų turima informacija. Institucijos sudarys galimybes vers</text:span><text:span text:style-name="T384">lo subjektams turimą viešą informaciją panaudoti komercinėms paslaugoms kurti ir realizuoti.</text:span></text:p>
      <text:p text:style-name="P385"><text:span text:style-name="T386">31</text:span><text:span text:style-name="T387">. Informacijai teikti turi būti naudojami atviri formatai. Institucijų taikomi bendravimo protokolai ir formatai neturi versti informacijos vartotojų įsigyti</text:span><text:span text:style-name="T388"><text:s/>mokamų operacinių sistemų ar programinės įrangos.</text:span></text:p>
      <text:p text:style-name="P389"><text:span text:style-name="T390">32</text:span><text:span text:style-name="T391">. Kuriamiems e. valdžios projektams gali vadovauti skirtingos institucijos. Tai lemia skirtingi poreikiai, skirtinga techninė bazė. Todėl skirtingose institucijose jiems įgyvendinti gali būti naudoja</text:span><text:span text:style-name="T392">ma skirtinga programinė įranga. Šiame procese nebus reglamentuojamas atskiros institucijos sprendimo pasirinkimas. Visiems ir kiekvienam projektui bus nustatyti standartiniai reikalavimai e. valdžios projektų tarpusavio sąsajoms ir sąsajoms su vartotojais.</text:span><text:span text:style-name="T393"><text:s/>Turi būti užtikrinta, kad informacinės sistemos keisis informacija laikydamosi atitinkamų informacijos saugumo reikalavimų.<text:s/></text:span></text:p>
      <text:p text:style-name="P394"><text:span text:style-name="T395">33</text:span><text:span text:style-name="T396">. Projektai turės būti kuriami ir įgyvendinami atsižvelgiant į esamą techninę ir programinę bazę. Ten, kur įmanoma, turi būt</text:span><text:span text:style-name="T397">i siekiama kuo efektyviau panaudoti turimą įrangą ir techniką.</text:span></text:p>
      <text:p text:style-name="P398"><text:span text:style-name="T399">34</text:span><text:span text:style-name="T400">. Kuriant ir įgyvendinant e. valdžios projektus, reikia atsižvelgti į Europos Sąjungos WAI (Web Accessibility Initiative) rekomendacijas, kaip pritaikyti viešųjų paslaugų teikimą<text:s/></text:span><text:span text:style-name="T401">internetu neįgaliesiems.</text:span></text:p>
      <text:p text:style-name="P402"/>
      <text:p text:style-name="P403"><text:span text:style-name="T404">VIII</text:span><text:span text:style-name="T405">.<text:s/></text:span><text:span text:style-name="T406">E. VALDŽIOS PROJEKTŲ SUDERINAMUMAS</text:span></text:p>
      <text:p text:style-name="P407"/>
      <text:p text:style-name="P408"><text:span text:style-name="T409">35</text:span><text:span text:style-name="T410">. Būtina e. valdžios projektų funkcionavimo sąlyga – standartinių procedūrų ir suderintų duomenų perdavimo formatų naudojimas, kai reikia keistis informacija.</text:span></text:p>
      <text:p text:style-name="P411"><text:span text:style-name="T412">36</text:span><text:span text:style-name="T413">. Bus sukur</text:span><text:span text:style-name="T414">tas saugus valstybės institucijų tinklas (toliau vadinama – SVIT), apimantis visas valstybės institucijas, su tolygiomis kodavimo ir vartotojų tapatybės nustatymo priemonėmis. SVIT bus kuriamas tiek fizinių, tiek virtualių tinklų pagrindu. Kitos institucij</text:span><text:span text:style-name="T415">os bus tiesiogiai įtraukiamos į SVIT, tokį sprendimą priėmus Lietuvos Respublikos Vyriausybės įgaliotai institucijai, kuri bus atsakinga už e. valdžios projektų valdymą.</text:span></text:p>
      <text:p text:style-name="P416"><text:span text:style-name="T417">37</text:span><text:span text:style-name="T418">. SVIT sudarys sąlygas institucijoms saugiai keistis informacija, užtikrins regi</text:span><text:span text:style-name="T419">strų ir duomenų bazių apsaugą.</text:span></text:p>
      <text:p text:style-name="P420"><text:span text:style-name="T421">38</text:span><text:span text:style-name="T422">. Kad būtų suderinti atskirų institucijų bendravimo protokolai sukurtame SVIT, Lietuvos Respublikos Vyriausybės įgaliota institucija, atsakinga už e. valdžios projektų koordinavimą ir stebėjimą, įsteigs darbo grupę, kur</text:span><text:span text:style-name="T423">i nustatys SVIT plėtotės planą ir aprašys tarpusavio sąsajų parametrus, taip pat dokumente bus aprašyti sąsajų su išorės vartotojais parametrai ir jiems keliami reikalavimai.</text:span></text:p>
      <text:p text:style-name="P424"><text:span text:style-name="T425">39</text:span><text:span text:style-name="T426">. Kitos institucijos, verslo struktūros ir gyventojai bendraus su SVIT inst</text:span><text:span text:style-name="T427">itucijomis per specialias sąsajas, todėl savo techninėmis galimybėmis turės prisitaikyti prie sąsajos reikalavimų: turėti prieigą prie interneto, standartinius protokolus suprantančią naršyklę ir panašiai.</text:span></text:p>
      <text:p text:style-name="P428"/>
      <text:p text:style-name="P429"><text:span text:style-name="T430">IX</text:span><text:span text:style-name="T431">.<text:s/></text:span><text:span text:style-name="T432">INFORMACIJOS SAUGUMAS IR VARTOTOJŲ TAPA</text:span><text:span text:style-name="T433">TYBĖS NUSTATYMAS</text:span></text:p>
      <text:p text:style-name="P434"/>
      <text:p text:style-name="P435"><text:span text:style-name="T436">40</text:span><text:span text:style-name="T437">. Plečiantis e. valdžios aprėpčiai, institucijų informacinėse sistemose bus sukaupiama vis daugiau informacijos apie gyventojus ir įvairius jų gyvenimo aspektus. Gyventojų pasitikėjimas valstybės informacinėmis sistemomis bus pasiek</text:span><text:span text:style-name="T438">tas tik tokiu atveju, jeigu šios sistemos bus saugios. E. valdžios projektai galės funkcionuoti, kai bus užtikrinta informacinių technologijų ir telekomunikacijų sauga, gyventojų interesų teisinė apsauga valstybės informacinėse sistemose.</text:span></text:p>
      <text:p text:style-name="P439"><text:span text:style-name="T440">41</text:span><text:span text:style-name="T441">. Lietuvos<text:s/></text:span><text:span text:style-name="T442">Respublikos Vyriausybės įgaliota institucija, atsakinga už e. valdžios projektų valdymą, sudarys ekspertų komisiją, kuri iki 2003 metų vidurio sukurs gyventojų ir verslo subjektų tapatybės nustatymo valstybės informacinėse sistemose koncepciją.</text:span></text:p>
      <text:p text:style-name="P443"><text:span text:style-name="T444">42</text:span><text:span text:style-name="T445">. Lie</text:span><text:span text:style-name="T446">tuvos Respublikos Vyriausybės įgaliota institucija, atsakinga už viešųjų paslaugų teikimo skaitmeninėmis priemonėmis priežiūrą, gins gyventojų ir verslo subjektų teises visa apimančiame tinkle. Tai būtina, nes reikės priimti daug teisės aktų, kurie reglame</text:span><text:span text:style-name="T447">ntuos, kaip gyventojai ar verslo subjektai turi elgtis visa apimančiame tinkle (viešųjų paslaugų, teikiamų gyventojams ir verslo subjektams, kokybė, apsauga nuo žalingos informacijos internete ir kita).</text:span></text:p>
      <text:p text:style-name="P448"><text:span text:style-name="T449">43</text:span><text:span text:style-name="T450">. Institucijos, įgyvendinančios e. valdžios pro</text:span><text:span text:style-name="T451">jektus, turės taikyti griežtus duomenų apsaugos reikalavimus, kad duomenimis nebūtų naudojamasi nesankcionuotai.</text:span></text:p>
      <text:p text:style-name="P452"><text:span text:style-name="T453">44</text:span><text:span text:style-name="T454">. Lietuvos Respublikos Vyriausybės įgaliotai institucijai, atsakingai už e. valdžios projektų valdymą, turės būti suteikti reikiami įgali</text:span><text:span text:style-name="T455">ojimai, kad ji galėtų organizuoti projektų saugumo auditą, konsultuoti institucijas duomenų apsaugos teisiniais ir technologijos klausimais.</text:span></text:p>
      <text:p text:style-name="P456"><text:span text:style-name="T457">45</text:span><text:span text:style-name="T458">. Bus sukurta gyventojų tapatybės nustatymo informacinėse sistemose sistema. Tai būtina, kad institucijos gal</text:span><text:span text:style-name="T459">ėtų užtikrinti asmens duomenų teisinę apsaugą, kad administruojama viešoji paslauga būtų suteikiama tik tam asmeniui, kuriam ji reikalinga.</text:span></text:p>
      <text:p text:style-name="P460"><text:span text:style-name="T461">46</text:span><text:span text:style-name="T462">. E. valdžios projektai bus kuriami ir veiks neatsižvelgiant į elektroninio parašo infrastruktūros sukūrimą Li</text:span><text:span text:style-name="T463">etuvoje. Ten, kur priimtina, saugumui užtikrinti ir vartotojų tapatybei nustatyti gali būti taikomos kitos priemonės, užtikrinančios vartotojo tapatybės nustatymą ir saugų ryšį tarp vartotojo ir tarnybinės stoties.<text:s/></text:span></text:p>
      <text:p text:style-name="P464"/>
      <text:p text:style-name="P465"><text:span text:style-name="T466">X</text:span><text:span text:style-name="T467">.<text:s/></text:span><text:span text:style-name="T468">ŽINIOS IR ĮGŪDŽIAI, INTERNETO<text:s/></text:span><text:span text:style-name="T469">PRIEINAMUMAS</text:span></text:p>
      <text:p text:style-name="P470"/>
      <text:p text:style-name="P471"><text:span text:style-name="T472">47</text:span><text:span text:style-name="T473">. Reikės užtikrinti, kad reikiamos žinios ir įgūdžiai būtų privalomi valstybės tarnautojams:</text:span></text:p>
      <text:p text:style-name="P474"><text:span text:style-name="T475">47.1</text:span><text:span text:style-name="T476">. Institucijos nustatys mokymosi ir konsultacijų poreikius.</text:span></text:p>
      <text:p text:style-name="P477"><text:span text:style-name="T478">47.2</text:span><text:span text:style-name="T479">. Lietuvos Respublikos Vyriausybės įgaliota institucija, atsakinga už</text:span><text:span text:style-name="T480"><text:s/>e. valdžios projektų koordinavimą ir stebėjimą, organizuos efektyvų keitimąsi valstybiniame sektoriuje prieinamomis žiniomis ir įgūdžiais. Ši institucija turės išrinkti geriausių pavyzdžių centrus – puikiai pasisekusius projektus, kurie taps pavyzdžiais k</text:span><text:span text:style-name="T481">itoms institucijoms.</text:span></text:p>
      <text:p text:style-name="P482"><text:span text:style-name="T483">47.3</text:span><text:span text:style-name="T484">. Institucijos bendradarbiaus su mokslo įstaigomis, konsultuosis ir modeliuos valdymo pokyčius.</text:span></text:p>
      <text:p text:style-name="P485"><text:span text:style-name="T486">47.4</text:span><text:span text:style-name="T487">. Institucijos turės glaudžiai bendradarbiauti su verslo subjektais, kad neliktų žinių ir įgūdžių trūkumų.</text:span></text:p>
      <text:p text:style-name="P488"><text:span text:style-name="T489">48</text:span><text:span text:style-name="T490">. Reikia</text:span><text:span text:style-name="T491"><text:s/>kuo sparčiau diegti kompiuterinio raštingumo žinių tikrinimo ir tobulinimo sistemą. Į tarnybą turi būti priimami tik atitinkamo kompiuterinio raštingumo lygio valstybės tarnautojai. Jau dirbantys valstybės tarnautojai turi kelti savo kompiuterinio rašting</text:span><text:span text:style-name="T492">umo lygį (savarankiškai ar institucijų padedami). Įdiegus žinių vertinimo sistemą, jų įgūdžiai turės būti patikrinti.</text:span></text:p>
      <text:p text:style-name="P493"><text:span text:style-name="T494">49</text:span><text:span text:style-name="T495">. Lietuvos Respublikos Vyriausybė imsis priemonių, kad užtikrintų didesnę visuomenės sanglaudą ir lygias visų Lietuvos Respublikos<text:s/></text:span><text:span text:style-name="T496">gyventojų galimybes naudotis internetu (pvz., mokyklų ir bibliotekų kompiuterizacija, interneto kioskai apskričių viršininkų administracijose, bibliotekose ir panašiai). Detalieji šių priemonių planai bus įtraukti į kitus dokumentus (Lietuvos informacinės<text:s/></text:span><text:span text:style-name="T497">visuomenės plėtros strateginį planą, metinius Lietuvos informacinės visuomenės detaliuosius planus, kitus dokumentus).</text:span></text:p>
      <text:p text:style-name="P498"/>
      <text:p text:style-name="P499"><text:span text:style-name="T500">XI</text:span><text:span text:style-name="T501">.<text:s/></text:span><text:span text:style-name="T502">E. VALDŽIOS PROJEKTŲ VALDYMAS IR FINANSAVIMAS</text:span></text:p>
      <text:p text:style-name="P503"/>
      <text:p text:style-name="P504"><text:span text:style-name="T505">50</text:span><text:span text:style-name="T506">. E. valdžios projektai gali būti finansuojami iš Lietuvos Respublikos va</text:span><text:span text:style-name="T507">lstybės biudžeto, Europos Bendrųjų programų („eContent“, „eSafe“ ir kt.) lėšų, institucijos vidaus išteklių ir pritrauktų verslo investicijų. Lietuvai tapus Europos Sąjungos nare, e. valdžios projektai galės būti remiami iš Europos Sąjungos struktūrinių fo</text:span><text:span text:style-name="T508">ndų.</text:span></text:p>
      <text:p text:style-name="P509"><text:span text:style-name="T510">51</text:span><text:span text:style-name="T511">. Lėšos institucijoms, diegiančioms e. valdžios projektus, bus skiriamos remiantis bendraisiais biudžeto išlaidų planavimo principais, o su e. valdžios įdiegimu susijusios išlaidos bus traktuojamos kaip bet kurios kitos išlaidos institucijų funk</text:span><text:span text:style-name="T512">cijoms atlikti. Ten, kur įmanoma, institucijos finansuos šiuos projektus iš vidaus išteklių ir pritraukdamos verslo investicijas. Institucijos bus skatinamos bendradarbiauti įgyvendinant šiuos projektus ir racionaliai naudoti lėšas.</text:span></text:p>
      <text:p text:style-name="P513"><text:span text:style-name="T514">52</text:span><text:span text:style-name="T515">. Lėšos, kurių re</text:span><text:span text:style-name="T516">ikia e. valdžios projektams, numa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517">71-2534</text:span></text:a><text:span text:style-name="T518">).</text:span></text:p>
      <text:p text:style-name="P519"><text:span text:style-name="T520">53</text:span><text:span text:style-name="T521">. E. valdžios projektų įgyvendinimas – tęstinis procesas. Viešųjų paslaugų teikimas internetu turi būti nuolat atnaujinamas.<text:s/></text:span></text:p>
      <text:p text:style-name="P522"><text:span text:style-name="T523">54</text:span><text:span text:style-name="T524">. Kiekvienos institucijos vadovas asmeniškai atsakys už jo vadovaujamos institu</text:span><text:span text:style-name="T525">cijos administruojamų viešųjų paslaugų teikimą internetu.<text:s/></text:span></text:p>
      <text:p text:style-name="P526"><text:span text:style-name="T527">55</text:span><text:span text:style-name="T528">. Bus skatinama praktika, kai institucija, administruojanti internetu teikiamas viešąsias paslaugas, organizavusi viešąjį pirkimą, perduoda šių paslaugų teikimą privačiam juridiniam asmeniui,</text:span><text:span text:style-name="T529"><text:s/>norinčiam ir galinčiam teikti šias paslaugas.</text:span></text:p>
      <text:p text:style-name="P530"><text:span text:style-name="T531">56</text:span><text:span text:style-name="T532">. E. valdžia bus kuriama rengiant ir plėtojant atskirus projektus. Žinybiškumo, susiskaidymo ir lėšų švaistymo padės išvengti Lietuvos Respublikos Vyriausybės įgaliota institucija, atsakinga už e. valdži</text:span><text:span text:style-name="T533">os projektų koordinavimą ir stebėjimą.<text:s/></text:span></text:p>
      <text:p text:style-name="P534"><text:span text:style-name="T535">57</text:span><text:span text:style-name="T536">. Planuojant teikti viešąsias paslaugas elektroniniais kanalais, turės būti nustatyta apmokėjimo tvarka, kuri skatins naudotis tokiu būdu teikiamomis viešosiomis paslaugomis (optimali kaina, trumpesnis aptarnav</text:span><text:span text:style-name="T537">imo laikas ir kita). Viešųjų paslaugų teikimas elektroniniu būdu neturi būti subsidijuojamas.</text:span></text:p>
      <text:p text:style-name="P538"><text:span text:style-name="T539">58</text:span><text:span text:style-name="T540">. Tuose e. valdžios projektuose, kur priimtina, institucijos gali atsisakyti funkcijos teikti viešąsias paslaugas, kai reikia naudoti skaitmenines<text:s/></text:span><text:span text:style-name="T541">technologijas, jeigu šią funkciją gali realizuoti verslo subjektai. Galima paslaugų nuomos (outsourcing) ir talpinimo (hosting) praktika, šiuo metu plintanti pasaulyje.</text:span></text:p>
      <text:p text:style-name="P542"><text:span text:style-name="T543">59</text:span><text:span text:style-name="T544">. Taikant paslaugų nuomą, verslo įmonei suteikiama teisė teikti tam tikras paslau</text:span><text:span text:style-name="T545">gas ir gauti pajamas už tokių paslaugų teikimą. Tuomet institucija, kurios administruojamos viešosios paslaugos teikiamos paslaugų nuomos būdu, neturi rūpintis programine įranga, technika, personalo kvalifikacija ir kitais dalykais. Paslaugų nuomos atveju<text:s/></text:span><text:span text:style-name="T546">verslo įmonė privalės prisitaikyti prie e. valdžios projektams keliamų reikalavimų.</text:span></text:p>
      <text:p text:style-name="P547"><text:span text:style-name="T548">60</text:span><text:span text:style-name="T549">. Taikydama talpinimo praktiką, institucija valdo e. valdžios projektą, tačiau naudojasi verslo įmonės technine baze. Talpinimo atveju verslo įmonė privalės atitikti<text:s/></text:span><text:span text:style-name="T550">e. valdžios projektų infrastruktūrai keliamus reikalavimus.</text:span></text:p>
      <text:p text:style-name="P551"/>
      <text:p text:style-name="P552"><text:span text:style-name="T553">XII</text:span><text:span text:style-name="T554">.<text:s/></text:span><text:span text:style-name="T555">ĮGYVENDINIMAS</text:span></text:p>
      <text:p text:style-name="P556"/>
      <text:p text:style-name="P557"><text:span text:style-name="T558">61</text:span><text:span text:style-name="T559">. E. valdžios projektai daugiausia yra susiję su visomis institucijomis, todėl juos koordinuoti ir stebėti Lietuvos Respublikos Vyriausybė paves institucijai, kuri</text:span><text:span text:style-name="T560"><text:s/>privalės būti pakankamai kompetentinga, kad galėtų siekti užsibrėžtų tikslų.<text:s/></text:span></text:p>
      <text:p text:style-name="P561"><text:span text:style-name="T562">62</text:span><text:span text:style-name="T563">. E. valdžios projektų valdymas apima:</text:span></text:p>
      <text:p text:style-name="P564"><text:span text:style-name="T565">62.1</text:span><text:span text:style-name="T566">. SVIT plėtotę;</text:span></text:p>
      <text:p text:style-name="P567"><text:span text:style-name="T568">62.2</text:span><text:span text:style-name="T569">. vartotojų tapatybės nustatymo sistemos sukūrimą informacinėse sistemose;</text:span></text:p>
      <text:p text:style-name="P570"><text:span text:style-name="T571">62.3</text:span><text:span text:style-name="T572">. bendradarbiavimą<text:s/></text:span><text:span text:style-name="T573">su tarptautinėmis organizacijomis, įgyvendinančiomis e. valdžios projektus;</text:span></text:p>
      <text:p text:style-name="P574"><text:span text:style-name="T575">62.4</text:span><text:span text:style-name="T576">. pagalbą e. valdžios projektus koordinuojančiai ir stebinčiai institucijai nustatant institucijų iniciatyvų tapatybę.</text:span></text:p>
      <text:p text:style-name="P577"><text:span text:style-name="T578">63</text:span><text:span text:style-name="T579">. E. valdžios projektų koordinavimas ir stebė</text:span><text:span text:style-name="T580">jimas apima:<text:s/></text:span></text:p>
      <text:p text:style-name="P581"><text:span text:style-name="T582">63.1</text:span><text:span text:style-name="T583">. e. valdžios projektų koordinavimo ir stebėjimo metodikos sukūrimą;</text:span></text:p>
      <text:p text:style-name="P584"><text:span text:style-name="T585">63.2</text:span><text:span text:style-name="T586">. šios koncepcijos įgyvendinimo stebėjimą;</text:span></text:p>
      <text:p text:style-name="P587"><text:span text:style-name="T588">63.3</text:span><text:span text:style-name="T589">. šios koncepcijos įgyvendinimo instrukcijų, nustatytų standartų, krypčių laikymosi priežiūrą;</text:span></text:p>
      <text:p text:style-name="P590"><text:span text:style-name="T591">63.4</text:span><text:span text:style-name="T592">. seminarų ir konsultacijų organizavimą;<text:s/></text:span></text:p>
      <text:p text:style-name="P593"><text:span text:style-name="T594">63.5</text:span><text:span text:style-name="T595">. e. valdžios projektų standartų aprašymą. Turi būti aprašyti e. valdžios projektų privalomieji atributai ir projektų tarpusavio suderinamumo standartai;</text:span></text:p>
      <text:p text:style-name="P596"><text:span text:style-name="T597">63.6</text:span><text:span text:style-name="T598">. teisės aktų, kurių reikia šiai koncepcijai</text:span><text:span text:style-name="T599"><text:s/>įgyvendinti, projektų rengimo koordinavimą;</text:span></text:p>
      <text:p text:style-name="P600"><text:span text:style-name="T601">63.7</text:span><text:span text:style-name="T602">. bendros e. valdžios infrastruktūros, programinės įrangos kūrimo ir naudojimo institucijose koordinavimą.</text:span></text:p>
      <text:p text:style-name="P603"><text:span text:style-name="T604">64</text:span><text:span text:style-name="T605">. Viešųjų paslaugų teikimo skaitmeninėmis priemonėmis priežiūra apima šiuos darbus:</text:span></text:p>
      <text:p text:style-name="P606"><text:span text:style-name="T607">64.1</text:span><text:span text:style-name="T608">. skaitmeninėmis priemonėmis teikiamų viešųjų paslaugų atitiktį teisės aktams, reglamentuojantiems viešųjų paslaugų teikimą;</text:span></text:p>
      <text:p text:style-name="P609"><text:span text:style-name="T610">64.2</text:span><text:span text:style-name="T611">. institucijų ir privačių subjektų, teikiančių viešąsias paslaugas internetu, portalų stebėjimą;</text:span></text:p>
      <text:p text:style-name="P612"><text:span text:style-name="T613">64.3</text:span><text:span text:style-name="T614">. internetu teik</text:span><text:span text:style-name="T615">iamų viešųjų paslaugų aktualumą ir atitiktį įstatymams ir kitiems teisės aktams;</text:span></text:p>
      <text:p text:style-name="P616"><text:span text:style-name="T617">64.4</text:span><text:span text:style-name="T618">. pasiūlymų, kaip tobulinti įstatymų bazę, reglamentuojančią viešųjų paslaugų teikimą Lietuvos Respublikos gyventojams ir verslo subjektams, teikimą.</text:span></text:p>
      <text:p text:style-name="P619"><text:span text:style-name="T620">65</text:span><text:span text:style-name="T621">. Institu</text:span><text:span text:style-name="T622">cijos atsako už:</text:span></text:p>
      <text:p text:style-name="P623"><text:span text:style-name="T624">65.1</text:span><text:span text:style-name="T625">. e. valdžios strategijos sukūrimą ir plėtojimą pačioje institucijoje;</text:span></text:p>
      <text:p text:style-name="P626"><text:span text:style-name="T627">65.2</text:span><text:span text:style-name="T628">. suderinamumo su priimtais standartais ir politika užtikrinimą;</text:span></text:p>
      <text:p text:style-name="P629"><text:span text:style-name="T630">65.3</text:span><text:span text:style-name="T631">. viešųjų paslaugų teikimą panaudojant skaitmenines technologijas;</text:span></text:p>
      <text:p text:style-name="P632"><text:span text:style-name="T633">65.4</text:span><text:span text:style-name="T634">. kitų</text:span><text:span text:style-name="T635"><text:s/>e. valdžios projektų teikiamų rekomendacijų pritaikymą;</text:span></text:p>
      <text:p text:style-name="P636"><text:span text:style-name="T637">65.5</text:span><text:span text:style-name="T638">. informacinių technologijų žinių ir įgūdžių lavinimą.</text:span></text:p>
      <text:p text:style-name="P639"><text:span text:style-name="T640">66</text:span><text:span text:style-name="T641">. Lietuvos Respublikos Vyriausybės Informacinės visuomenės plėtros komisija, vadovaujama Lietuvos Respublikos Ministro Pirminink</text:span><text:span text:style-name="T642">o, vykdydama savo funkcijas:</text:span></text:p>
      <text:p text:style-name="P643"><text:span text:style-name="T644">66.1</text:span><text:span text:style-name="T645">. teiks pasiūlymus, kaip nustatyti strateginę e. valdžios plėtros kryptį;</text:span></text:p>
      <text:p text:style-name="P646"><text:span text:style-name="T647">66.2</text:span><text:span text:style-name="T648">. kontroliuos e. valdžios uždavinių įgyvendinimo eigą;</text:span></text:p>
      <text:p text:style-name="P649"><text:span text:style-name="T650">66.3</text:span><text:span text:style-name="T651">. teiks pasiūlymus, kaip nustatyti e. valdžios projektų tikslus;</text:span></text:p>
      <text:p text:style-name="P652"><text:span text:style-name="T653">66.4</text:span><text:span text:style-name="T654">. p</text:span><text:span text:style-name="T655">adės įtraukti institucijas į šios koncepcijos įgyvendinimą, inicijuoti institucijų vadovų konferencijas, skirtas e. valdžios politikai parengti ir įgyvendinti.</text:span></text:p>
      <text:p text:style-name="P656"><text:span text:style-name="T657">67</text:span><text:span text:style-name="T658">. Verslo subjektų dalyvavimas plėtojant ir įgyvendinant šią koncepciją yra ir toliau bus</text:span><text:span text:style-name="T659"><text:s/>viena iš svarbiausių sėkmės garantijų. Verslo subjektų dalyvavimo būdai įgyvendinant e. valdžios projektus yra šie:</text:span></text:p>
      <text:p text:style-name="P660"><text:span text:style-name="T661">67.1</text:span><text:span text:style-name="T662">. Bendradarbiavimas su institucijomis:</text:span></text:p>
      <text:p text:style-name="P663"><text:span text:style-name="T664">67.1.1</text:span><text:span text:style-name="T665">. Pasirašius sutartį, verslo subjektai dengia projekto įdiegimo išlaidas (dalį išlaidų</text:span><text:span text:style-name="T666">) ir už tai gauna teisę rinkti iš vartotojų užmokestį, kol investicija atsiperka, arba institucija moka įmonei už paslaugas, kol investicija atsiperka.</text:span></text:p>
      <text:p text:style-name="P667"><text:span text:style-name="T668">67.1.2</text:span><text:span text:style-name="T669">. Verslo subjektai teikia institucijoms informacinių technologijų ir telekomunikacijų<text:s/></text:span><text:span text:style-name="T670">infrastruktūros bei kitas paslaugas.</text:span></text:p>
      <text:p text:style-name="P671"><text:span text:style-name="T672">67.2</text:span><text:span text:style-name="T673">. Viešosios paslaugos pavertimas komercine (įmonė ima duomenis iš institucijos, pateikia juos vartotojo pageidaujama forma ir už tai gauna užmokestį).</text:span></text:p>
      <text:p text:style-name="P674"><text:span text:style-name="T675">67.3</text:span><text:span text:style-name="T676">. Geriausios praktikos pavyzdžio, kaip diegti e.ve</text:span><text:span text:style-name="T677">rslo modelius, rodymas institucijoms.</text:span></text:p>
      <text:p text:style-name="P678">______________</text:p>
      <text:p text:style-name="P679"/>
      <text:soft-page-break/>
      <text:p text:style-name="P680">Elektroninės valdžios koncepcijos</text:p>
      <text:p text:style-name="P681">1<text:s/>priedas</text:p>
      <text:p text:style-name="P682"/>
      <text:p text:style-name="P683"><text:span text:style-name="T684">EUROPOS SĄJUNGOS DIREKTYVŲ TAIKYMAS</text:span></text:p>
      <text:p text:style-name="P685"/>
      <text:p text:style-name="P686"><text:span text:style-name="T687">I</text:span><text:span text:style-name="T688">.<text:s/></text:span><text:span text:style-name="T689">TELEKOMUNIKACIJŲ ACQUIS</text:span></text:p>
      <text:p text:style-name="P690"/>
      <text:p text:style-name="P691"><text:span text:style-name="T692">1</text:span><text:span text:style-name="T693">. 1987 m. birželio 25 d. Tarybos direktyva 87/372/EEB dėl dažnių juostų, kurios turi būti paliktos viešajam paneuropiniam zoniniam skaitmeniniam antžeminiam mobiliajam ryšiui suderintai diegti Bendrijoje.<text:s/></text:span></text:p>
      <text:p text:style-name="P694"><text:span text:style-name="T695">2</text:span><text:span text:style-name="T696">. 1990 m. birželio 28 d. Komisijos direktyva<text:s/></text:span><text:span text:style-name="T697">90/387/EEB dėl telekomunikacijų paslaugų vidaus rinkos sukūrimo įgyvendinant atvirojo tinklo teikimo nuostatą.<text:s/></text:span></text:p>
      <text:p text:style-name="P698"><text:span text:style-name="T699">3</text:span><text:span text:style-name="T700">. 1990 m. birželio 28 d. Komisijos direktyva 90/388/EEB dėl konkurencijos telekomunikacijų paslaugų rinkose.</text:span></text:p>
      <text:p text:style-name="P701"><text:span text:style-name="T702">4</text:span><text:span text:style-name="T703">. 1990 m. spalio 9 d. Tar</text:span><text:span text:style-name="T704">ybos direktyva 90/544/EEB dėl paneuropinei antžeminei viešajai radijo ieškai skirtų dažnių juostų Bendrijoje suderinto įdiegimo.</text:span></text:p>
      <text:p text:style-name="P705"><text:span text:style-name="T706">5</text:span><text:span text:style-name="T707">. 1991 m. birželio 3 d. Tarybos direktyva 91/287/EEB dėl dažnių juostos, kuri turi būti skirta skaitmeniniam belaidžiui nu</text:span><text:span text:style-name="T708">otoliniam ryšiui (DECT) Bendrijoje suderintai diegti.</text:span></text:p>
      <text:p text:style-name="P709"><text:span text:style-name="T710">6</text:span><text:span text:style-name="T711">. 1992 m. birželio 5 d. Tarybos direktyva 92/44/EEB dėl atvirų tinklų teikimo nuostatos taikymo nuomojamoms linijoms.</text:span></text:p>
      <text:p text:style-name="P712"><text:span text:style-name="T713">7</text:span><text:span text:style-name="T714">. 1994 m. spalio 13 d. Komisijos direktyva 94/46/EB, iš dalies pakeičianti</text:span><text:span text:style-name="T715"><text:s/>direktyvas 88/301/EEB ir 90/388/EEB, ypač palydovinio ryšio srityje.<text:s/></text:span></text:p>
      <text:p text:style-name="P716"><text:span text:style-name="T717">8</text:span><text:span text:style-name="T718">. 1995 m. spalio 24 d. Europos parlamento ir Tarybos direktyva 95/47/EB dėl televizijos signalų siuntimo standartų naudojimo.<text:s/></text:span></text:p>
      <text:p text:style-name="P719"><text:span text:style-name="T720">9</text:span><text:span text:style-name="T721">. 1996 m. sausio 16 d. Komisijos direktyva 96/2/</text:span><text:span text:style-name="T722">EB, papildanti direktyvą 90/388/EEB dėl mobiliojo ir asmeninio ryšio.</text:span></text:p>
      <text:p text:style-name="P723"><text:span text:style-name="T724">10</text:span><text:span text:style-name="T725">. 1997 m. birželio 30 d. Europos parlamento ir Tarybos direktyva 97/33/EB dėl nuotolinių ryšių tarpusavio jungimo siekiant užtikrinti universaliąją paslaugą ir sąveikumą atvirų tin</text:span><text:span text:style-name="T726">klų teikimo (ATT) principais.<text:s/></text:span></text:p>
      <text:p text:style-name="P727"><text:span text:style-name="T728">11</text:span><text:span text:style-name="T729">. 1997 m. gruodžio 15 d. Europos parlamento ir Tarybos direktyva 97/66/EB dėl asmens duomenų tvarkymo ir privatumo apsaugos telekomunikacijų sektoriuje.<text:s/></text:span></text:p>
      <text:p text:style-name="P730"><text:span text:style-name="T731">12</text:span><text:span text:style-name="T732">. 1999 m. kovo 9 d. Europos parlamento ir Tarybos direktyva 1999/5/EB dėl radijo įrenginių ir telekomunikacijų tinklų galinių įrenginių bei abipusio jų atitikties pripažinimo.<text:s/></text:span></text:p>
      <text:p text:style-name="P733"><text:span text:style-name="T734">13</text:span><text:span text:style-name="T735">. 1999 m. birželio 23 d. Komisijos direktyva 1999/64/EB, iš dalies pakeič</text:span><text:span text:style-name="T736">ianti Direktyvą 90/388/EEB siekiant užtikrinti, kad vienam operatoriui priklausantys telekomunikacijų ir kabelinės televizijos tinklai būtų skirtingi juridiniai asmenys (taikoma EEE).<text:s/></text:span></text:p>
      <text:p text:style-name="P737"/>
      <text:p text:style-name="P738"><text:span text:style-name="T739">II</text:span><text:span text:style-name="T740">.<text:s/></text:span><text:span text:style-name="T741">E. VERSLO ACQUIS</text:span></text:p>
      <text:p text:style-name="P742"/>
      <text:p text:style-name="P743"><text:span text:style-name="T744">14</text:span><text:span text:style-name="T745">. 1977 m. gegužės 17 d. Šeštoji Tary</text:span><text:span text:style-name="T746">bos direktyva 77/388/ EEB dėl valstybių narių įstatymų, susijusių su apyvartos mokesčiais, derinimo – Bendra pridėtinės vertės mokesčio sistema: vienodas vertinimo pagrindas.</text:span></text:p>
      <text:p text:style-name="P747"><text:span text:style-name="T748">15</text:span><text:span text:style-name="T749">. 1984 m. rugsėjo 10 d. Tarybos direktyva 84/450/EEB dėl valstybių narių įs</text:span><text:span text:style-name="T750">tatymų ir kitų teisės aktų dėl klaidinančios reklamos derinimo.<text:s/></text:span></text:p>
      <text:p text:style-name="P751"><text:span text:style-name="T752">16</text:span><text:span text:style-name="T753">. 1986 m. gruodžio 22 d. Tarybos direktyva 87/102/EEB dėl valstybių narių įstatymų, įstatymų lydimųjų aktų ir administracinių nuostatų, susijusių su vartotojų kreditais, derinimo.<text:s/></text:span></text:p>
      <text:p text:style-name="P754"><text:span text:style-name="T755">17</text:span><text:span text:style-name="T756">. 1991 m. gegužės 14 d. Tarybos direktyva 91/250/EEB dėl kompiuterinių programų apsaugos.<text:s/></text:span></text:p>
      <text:p text:style-name="P757"><text:span text:style-name="T758">18</text:span><text:span text:style-name="T759">. 1992 m. lapkričio 19 d. Tarybos direktyva 92/100/EEB dėl nuomos ir panaudos teisių bei tam tikrų teisių, gretutinių autorių teisėms, intelektinės<text:s/></text:span><text:span text:style-name="T760">nuosavybės srityje.</text:span></text:p>
      <text:p text:style-name="P761"><text:span text:style-name="T762">19</text:span><text:span text:style-name="T763">. 1993 m. balandžio 5 d. Tarybos direktyva 93/13/EEB dėl nelygių sąlygų sutartyse su vartotojais.</text:span></text:p>
      <text:p text:style-name="P764"><text:span text:style-name="T765">20</text:span><text:span text:style-name="T766">. 1993 m. gegužės 10 d. Tarybos direktyva 93/22/EEB dėl investicinių paslaugų vertybinių popierių srityje.<text:s/></text:span></text:p>
      <text:p text:style-name="P767"><text:span text:style-name="T768">21</text:span><text:span text:style-name="T769">. 1993 m. sp</text:span><text:span text:style-name="T770">alio 29 d. Tarybos direktyva 93/98/EEB dėl autorių ir gretutinių teisių apsaugos terminų derinimo.<text:s/></text:span></text:p>
      <text:p text:style-name="P771"><text:span text:style-name="T772">22</text:span><text:span text:style-name="T773">. 1995 m. spalio 24 d. Europos parlamento ir Tarybos direktyva 95/46/EB dėl asmenų apsaugos tvarkant asmens duomenis ir dėl laisvo tokių duomenų judėj</text:span><text:span text:style-name="T774">imo.<text:s/></text:span></text:p>
      <text:p text:style-name="P775"><text:span text:style-name="T776">23</text:span><text:span text:style-name="T777">. 1996 m. kovo 11 d. Europos parlamento ir Tarybos direktyva 96/9/EB dėl teisinės duomenų bazių apsaugos.</text:span></text:p>
      <text:p text:style-name="P778"><text:span text:style-name="T779">24</text:span><text:span text:style-name="T780">. 1997 m. gegužės 20 d. Europos parlamento ir Europos Sąjungos Tarybos direktyva 97/7/EB dėl vartotojų teisių apsaugos nuotolinės pr</text:span><text:span text:style-name="T781">ekybos sutarčių atžvilgiu.<text:s/></text:span></text:p>
      <text:p text:style-name="P782"><text:span text:style-name="T783">25</text:span><text:span text:style-name="T784">. 1998 m. birželio 22 d. Europos parlamento ir Tarybos direktyva 98/34/EB, nustatanti informacijos apie standartus ir techninius reglamentus pateikimo tvarką.</text:span></text:p>
      <text:p text:style-name="P785"><text:span text:style-name="T786">26</text:span><text:span text:style-name="T787">. 1998 m. lapkričio 20 d. Europos parlamento ir Tarybos d</text:span><text:span text:style-name="T788">irektyva 98/84/EB dėl sąlygine prieiga grindžiamų paslaugų ir sąlyginės prieigos paslaugų teisinės apsaugos.<text:s/></text:span></text:p>
      <text:p text:style-name="P789"><text:span text:style-name="T790">27</text:span><text:span text:style-name="T791">. 1999 m. gruodžio 13 d. Europos parlamento ir Tarybos direktyva 1999/93/EB dėl Bendrijos elektroninių parašų reguliavimo sistemos.<text:s/></text:span></text:p>
      <text:p text:style-name="P792"><text:span text:style-name="T793">28</text:span><text:span text:style-name="T794">. 2000 m. birželio 8 d. Europos parlamento ir Tarybos direktyva 2000/31/EB dėl kai kurių informacinės visuomenės paslaugų, ypač elektroninės komercijos, teisinių aspektų vidaus rinkoje (Elektroninės komercijos direktyva).<text:s/></text:span></text:p>
      <text:p text:style-name="P795">______________</text:p>
      <text:p text:style-name="P796"/>
      <text:soft-page-break/>
      <text:p text:style-name="P797">Elektroninės valdžios koncepcijos</text:p>
      <text:p text:style-name="P798">2<text:s/>priedas</text:p>
      <text:p text:style-name="P799"/>
      <text:p text:style-name="P800"><text:span text:style-name="T801">VIEŠOSIOS PASLAUGOS, NUMATYTOS PAGAL EUROPOS SĄJUNGOS PROGRAMINIUS DOKUMENTUS</text:span></text:p>
      <text:p text:style-name="P802"/>
      <text:p text:style-name="P803"><text:span text:style-name="T804">I</text:span><text:span text:style-name="T805">.<text:s/></text:span><text:span text:style-name="T806">GYVENTOJAMS</text:span></text:p>
      <text:p text:style-name="P807"/>
      <text:p text:style-name="P808"><text:span text:style-name="T809">1</text:span><text:span text:style-name="T810">. Pajamų deklaravimas (turto, pajamų).</text:span></text:p>
      <text:p text:style-name="P811"><text:span text:style-name="T812">2</text:span><text:span text:style-name="T813">. Laisvų darbo vietų (iš jų ir valstybės tarnyboje) paieška.</text:span></text:p>
      <text:p text:style-name="P814"><text:span text:style-name="T815">3</text:span><text:span text:style-name="T816">. Soc</text:span><text:span text:style-name="T817">ialinės išmokos ir kompensacijos (bedarbio pašalpos, kompensacijos už vaistus, stipendijos, pašalpos daugiavaikėms šeimoms).</text:span></text:p>
      <text:p text:style-name="P818"><text:span text:style-name="T819">4</text:span><text:span text:style-name="T820">. Asmens dokumentai (pasai, asmens tapatybės kortelės, vairuotojų pažymėjimai, autorių teisių apsauga).</text:span></text:p>
      <text:p text:style-name="P821"><text:span text:style-name="T822">5</text:span><text:span text:style-name="T823">. Transporto prie</text:span><text:span text:style-name="T824">monių registravimas.</text:span></text:p>
      <text:p text:style-name="P825"><text:span text:style-name="T826">6</text:span><text:span text:style-name="T827">. Leidimai statyti pastatus.</text:span></text:p>
      <text:p text:style-name="P828"><text:span text:style-name="T829">7</text:span><text:span text:style-name="T830">. Pranešimai policijai.</text:span></text:p>
      <text:p text:style-name="P831"><text:span text:style-name="T832">8</text:span><text:span text:style-name="T833">. Leidinių, publikacijų paieška viešosiose bibliotekose.</text:span></text:p>
      <text:p text:style-name="P834"><text:span text:style-name="T835">9</text:span><text:span text:style-name="T836">. Gimimo ir mirties liudijimai.</text:span></text:p>
      <text:p text:style-name="P837"><text:span text:style-name="T838">10</text:span><text:span text:style-name="T839">. Gyvenamosios vietos deklaracijos.</text:span></text:p>
      <text:p text:style-name="P840"><text:span text:style-name="T841">11</text:span><text:span text:style-name="T842">. Interaktyvios gydytojų<text:s/></text:span><text:span text:style-name="T843">konsultacijos ir registracija poliklinikose;</text:span></text:p>
      <text:p text:style-name="P844"><text:span text:style-name="T845">12</text:span><text:span text:style-name="T846">. Paraiškos (mokytis universitete, kelti kvalifikaciją).</text:span></text:p>
      <text:p text:style-name="P847"/>
      <text:p text:style-name="P848"><text:span text:style-name="T849">II</text:span><text:span text:style-name="T850">.<text:s/></text:span><text:span text:style-name="T851">VERSLO SUBJEKTAMS</text:span></text:p>
      <text:p text:style-name="P852"/>
      <text:p text:style-name="P853"><text:span text:style-name="T854">13</text:span><text:span text:style-name="T855">. Įmonių mokesčiai.</text:span></text:p>
      <text:p text:style-name="P856"><text:span text:style-name="T857">14</text:span><text:span text:style-name="T858">. Pridėtinės vertės mokestis (PVM).</text:span></text:p>
      <text:p text:style-name="P859"><text:span text:style-name="T860">15</text:span><text:span text:style-name="T861">. Naujų įmonių registravimas.</text:span></text:p>
      <text:p text:style-name="P862"><text:span text:style-name="T863">16</text:span><text:span text:style-name="T864">.<text:s/></text:span><text:span text:style-name="T865">Duomenų teikimas Statistikos departamentui prie Lietuvos Respublikos Vyriausybės.</text:span></text:p>
      <text:p text:style-name="P866"><text:span text:style-name="T867">17</text:span><text:span text:style-name="T868">. Viešieji pirkimai.</text:span></text:p>
      <text:p text:style-name="P869"><text:span text:style-name="T870">18</text:span><text:span text:style-name="T871">. Socialinės išmokos darbuotojams.</text:span></text:p>
      <text:p text:style-name="P872"><text:span text:style-name="T873">19</text:span><text:span text:style-name="T874">. Muitinės deklaracijos.</text:span></text:p>
      <text:p text:style-name="P875"><text:span text:style-name="T876">20</text:span><text:span text:style-name="T877">. Leidimai, kuriuos reikia derinti su aplinkos apsaugos tarnybomis.</text:span></text:p>
      <text:p text:style-name="P878">______________</text:p>
      <text:p text:style-name="P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1:00:00Z</meta:creation-date>
    <dc:date>2015-09-17T01:00:00Z</dc:date>
    <meta:template xlink:href="Normal" xlink:type="simple"/>
    <meta:editing-cycles>2</meta:editing-cycles>
    <meta:editing-duration>PT0S</meta:editing-duration>
    <meta:document-statistic meta:page-count="13" meta:paragraph-count="282" meta:word-count="4614" meta:character-count="37876" meta:row-count="1048" meta:non-whitespace-character-count="33544"/>
  </office:meta>
</office:document-meta>
</file>