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fo:letter-spacing="-0.0027in"/>
    </style:style>
    <style:style style:name="T46" style:parent-style-name="DefaultParagraphFont" style:family="text">
      <style:text-properties fo:color="#000000" fo:letter-spacing="-0.0027in"/>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06in"/>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tab-stops>
          <style:tab-stop style:type="right" style:position="6.2993in"/>
        </style:tab-stops>
      </style:paragraph-properties>
      <style:text-properties fo:hyphenate="false"/>
    </style:style>
    <style:style style:name="P205" style:parent-style-name="Normal" style:family="paragraph">
      <style:paragraph-properties>
        <style:tab-stops>
          <style:tab-stop style:type="right" style:position="6.2993in"/>
        </style:tab-stops>
      </style:paragraph-properties>
      <style:text-properties fo:hyphenate="false"/>
    </style:style>
    <style:style style:name="P206" style:parent-style-name="Normal" style:family="paragraph">
      <style:paragraph-properties>
        <style:tab-stops>
          <style:tab-stop style:type="right" style:position="6.2993in"/>
        </style:tab-stops>
      </style:paragraph-properties>
      <style:text-properties fo:hyphenate="false"/>
    </style:style>
    <style:style style:name="P207" style:parent-style-name="Normal" style:family="paragraph">
      <style:paragraph-properties>
        <style:tab-stops>
          <style:tab-stop style:type="right" style:position="6.2993in"/>
        </style:tab-stops>
      </style:paragraph-properties>
      <style:text-properties fo:hyphenate="false"/>
    </style:style>
    <style:style style:name="T208" style:parent-style-name="DefaultParagraphFont" style:family="text">
      <style:text-properties fo:text-transform="uppercase" fo:color="#000000"/>
    </style:style>
    <style:style style:name="T20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4 m. liepos 16 d. įsakymO Nr. 3D-429 „dĖL KAIMO PLĖTROS 2004–2006 METŲ PLANO PRIEMONĖS „ŽEMĖS ŪKIO PASKIRTIES ŽEMĖS APŽELDINIMAS MIŠKU“ ADMINISTRAVIMO TAISYKLIŲ“ pakeitimo</text:p>
      <text:p text:style-name="P9"/>
      <text:p text:style-name="P10">2012 m. lapkričio 12 d. Nr. 3D-865</text:p>
      <text:p text:style-name="P11">Vilnius</text:p>
      <text:p text:style-name="P12"/>
      <text:p text:style-name="P13"/>
      <text:p text:style-name="P14"><text:span text:style-name="T15">P a k e i č i u Kaimo plėtros 2004–2006 metų plano priemonės „Žemės ūkio paskirties žemės apželdinimas mišku“ administravimo taisykles, patvirtintas Lietuvos Respublikos žemės ūkio ministro 2004 m. liepos 16 d. įsakymu Nr. 3D-429 „Dėl Kaimo plėtros 2004–2006 metų plano priemonės „Žemės ūkio paskirties žemės apželdinimas mišku“ administravimo taisyklių“ (toliau – Taisyklės) (Žin., 2004, Nr.<text:s/></text:span><text:a xlink:href="https://www.e-tar.lt/portal/lt/legalAct/TAR.3BBAF73D77C8" office:target-frame-name="_blank" xlink:show="new"><text:span text:style-name="T16">115-4308</text:span></text:a><text:span text:style-name="T17">; 2005, Nr.<text:s/></text:span><text:a xlink:href="https://www.e-tar.lt/portal/lt/legalAct/TAR.B8A063B63997" office:target-frame-name="_blank" xlink:show="new"><text:span text:style-name="T18">42-1339</text:span></text:a><text:span text:style-name="T19">, Nr.<text:s/></text:span><text:a xlink:href="https://www.e-tar.lt/portal/lt/legalAct/TAR.6F716CEB8F34" office:target-frame-name="_blank" xlink:show="new"><text:span text:style-name="T20">116-4209</text:span></text:a><text:span text:style-name="T21">; 2006, Nr.<text:s/></text:span><text:a xlink:href="https://www.e-tar.lt/portal/lt/legalAct/TAR.B6DF62A08F9C" office:target-frame-name="_blank" xlink:show="new"><text:span text:style-name="T22">35-1261</text:span></text:a><text:span text:style-name="T23">; 2007, Nr.<text:s/></text:span><text:a xlink:href="https://www.e-tar.lt/portal/lt/legalAct/TAR.EB320B918C51" office:target-frame-name="_blank" xlink:show="new"><text:span text:style-name="T24">23-899</text:span></text:a><text:span text:style-name="T25">, Nr.<text:s/></text:span><text:a xlink:href="https://www.e-tar.lt/portal/lt/legalAct/TAR.3F0E497E18A4" office:target-frame-name="_blank" xlink:show="new"><text:span text:style-name="T26">36-1338</text:span></text:a><text:span text:style-name="T27">, Nr.<text:s/></text:span><text:a xlink:href="https://www.e-tar.lt/portal/lt/legalAct/TAR.6F4B47F4F754" office:target-frame-name="_blank" xlink:show="new"><text:span text:style-name="T28">80-3286</text:span></text:a><text:span text:style-name="T29">; 2008, Nr.<text:s/></text:span><text:a xlink:href="https://www.e-tar.lt/portal/lt/legalAct/TAR.4840D482966E" office:target-frame-name="_blank" xlink:show="new"><text:span text:style-name="T30">58-2191</text:span></text:a><text:span text:style-name="T31">; 2009, Nr.<text:s/></text:span><text:a xlink:href="https://www.e-tar.lt/portal/lt/legalAct/TAR.5C6FBDB7F82E" office:target-frame-name="_blank" xlink:show="new"><text:span text:style-name="T32">115-4921</text:span></text:a><text:span text:style-name="T33">; 2011, Nr.<text:s/></text:span><text:a xlink:href="https://www.e-tar.lt/portal/lt/legalAct/TAR.BC156D0DAFBB" office:target-frame-name="_blank" xlink:show="new"><text:span text:style-name="T34">123-5840</text:span></text:a><text:span text:style-name="T35">):</text:span></text:p>
      <text:p text:style-name="P36"><text:span text:style-name="T37">1</text:span><text:span text:style-name="T38">. Išbraukiu 4 punkto sąvoką „</text:span><text:span text:style-name="T39">Kasmetinis prašymas<text:s/></text:span><text:span text:style-name="T40">– dokumentas, kurį paramos gavėjas arba jo įgaliotas asmuo 6–20 paramos gavimo metais turi pristatyti Agentūrai išmokoms už prarastas pajamas gauti.“</text:span></text:p>
      <text:p text:style-name="P41"><text:span text:style-name="T42">2</text:span><text:span text:style-name="T43">. Įrašau 6 išnašoje vietoj žodžių „Aplinkos ministerijos regiono aplinkos apsaugos departamento“ žodžius „Valstybinės miškų tarnybos prie Lietuvos Respublikos aplinkos ministerijos Miškų kontrolės skyriaus teritorinio poskyrio“.</text:span></text:p>
      <text:p text:style-name="P44"><text:span text:style-name="T45">3</text:span><text:span text:style-name="T46">. Įrašau 10.2 punkte vietoj žodžių „Aplinkos ministerijos regiono aplinkos apsaugos departamento“ žodžius „Valstybinės miškų tarnybos prie Lietuvos Respublikos aplinkos ministerijos (toliau – VMT) Miškų kontrolės skyriaus teritorinio poskyrio“.</text:span></text:p>
      <text:p text:style-name="P47"><text:span text:style-name="T48">4</text:span><text:span text:style-name="T49">. Išdėstau 14 punktą taip:</text:span></text:p>
      <text:p text:style-name="P50"><text:span text:style-name="T51">„</text:span><text:span text:style-name="T52">14</text:span><text:span text:style-name="T53">. Ūkininkams parama pagal šią priemonę nebus suteikiama, jei jie dalyvauja Kaimo plėtros 2004–2006 metų plano priemonėje „Ankstyvo pasitraukimo iš prekinės žemės ūkio gamybos rėmimas“ ir Lietuvos kaimo plėtros 2007–2013 metų programos priemonėje „Ankstyvas pasitraukimas iš prekinės žemės ūkio gamybos“ kaip perleidėjai ar ūkio darbuotojai.“</text:span></text:p>
      <text:p text:style-name="P54"><text:span text:style-name="T55">5</text:span><text:span text:style-name="T56">. Papildau nauju 16</text:span><text:span text:style-name="T57">1</text:span><text:span text:style-name="T58"><text:s/>punktu:</text:span></text:p>
      <text:p text:style-name="P59"><text:span text:style-name="T60">„</text:span><text:span text:style-name="T61">16</text:span><text:span text:style-name="T62">1</text:span><text:span text:style-name="T63">. Nuo Paramos sutarties pasirašymo dienos iki to momento, kol vykdomi prisiimti įsipareigojimai, paramos gavėjas be rašytinio Agentūros sutikimo negali parduoti ar kitaip perleisti kitam asmeniui žemės sklypo, kuriame už paramos lėšas įveistas miškas (žemės sklypas, kuriame už paramos lėšas įveistas miškas gali būti parduotas ar kitaip perleistas trečiajai šaliai tik tuomet, kai veiklos pobūdis išlieka tas pats ir yra gautas rašytinis Agentūros sutikimas).“</text:span></text:p>
      <text:p text:style-name="P64"><text:span text:style-name="T65">6</text:span><text:span text:style-name="T66">. Įrašau 31.1 punkte vietoj žodžių „Regionų aplinkos apsaugos departamentų (toliau – RAAD) rajonų agentūrų pareigūnai, vadovaudamiesi RAAD nustatyta tvarka“ žodžius „VMT Miškų kontrolės skyriaus teritorinis poskyris“.</text:span></text:p>
      <text:p text:style-name="P67"><text:span text:style-name="T68">7</text:span><text:span text:style-name="T69">. Pripažįstu netekusiu galios 32 punktą.</text:span></text:p>
      <text:p text:style-name="P70"><text:span text:style-name="T71">8</text:span><text:span text:style-name="T72">. Išdėstau 33 punktą taip:</text:span></text:p>
      <text:p text:style-name="P73"><text:span text:style-name="T74">„</text:span><text:span text:style-name="T75">33</text:span><text:span text:style-name="T76">. 1–5 paramos gavimo metais paramos gavėjas Agentūrai turi pateikti mokėjimo prašymą dėl miško priežiūros ir apsaugos išlaidų atlyginimo bei prarastų pajamų kompensavimo, kartu pateikiant išlaidų pagrindimo dokumentus. Taip pat pateikiami papildomi dokumentai:</text:span></text:p>
      <text:p text:style-name="P77"><text:span text:style-name="T78">33.1</text:span><text:span text:style-name="T79">. pažyma apie miško želdinių apskaitą (jei pareiškėjas mišką sodina pavasarį, pažyma apie miško želdinių apskaitą pateikiama pirmaisiais ir trečiaisiais metais; jei pareiškėjas mišką sodina rudenį, pažyma apie miško želdinių apskaitą pateikiama antraisiais ir ketvirtaisiais projekto<text:s/></text:span><text:soft-page-break/><text:span text:style-name="T80">įgyvendinimo metais kartu su mokėjimo prašymu), kurią išduoda VMT Miškų kontrolės skyriaus teritorinis poskyris;</text:span></text:p>
      <text:p text:style-name="P81"><text:span text:style-name="T82">33.2</text:span><text:span text:style-name="T83">. pareiškėjas, priskirtas „ūkininkų ir asociacijų“ kategorijai, taip pat pateikia supaprastintos buhalterinės apskaitos ar dvejybinės buhalterinės apskaitos tvarkymo patvirtinimo dokumentus;</text:span></text:p>
      <text:p text:style-name="P84"><text:span text:style-name="T85">33.3</text:span><text:span text:style-name="T86">. jei paramos gavėjas, priskiriamas „ūkininkų ir asociacijų“ kategorijai ir gaunantis didesnes prarastųjų pajamų kompensavimo išmokas, 1–5 metais nepateikė 33.2 punkte nurodytų dokumentų, jam toliau mokama „kitų“ kategorijai priskiriama nustatyto dydžio išmoka.“</text:span></text:p>
      <text:p text:style-name="P87"><text:span text:style-name="T88">9</text:span><text:span text:style-name="T89">. Išdėstau 34 punktą taip:</text:span></text:p>
      <text:p text:style-name="P90"><text:span text:style-name="T91">„</text:span><text:span text:style-name="T92">34</text:span><text:span text:style-name="T93">. 5–8 metais po miško pasodinimo Agentūrai kartu su mokėjimo prašymu (jei mokėjimo prašymas neteikiamas, tuomet atskirai) privaloma pateikti miško želdinių / žėlinių kokybės vertinimo pažymą (vyraujant minkštųjų lapuočių rūšims želdinių kokybė vertinama penktaisiais arba šeštaisiais metais, vyraujant spygliuočių ir kietųjų lapuočių rūšims želdinių kokybė vertinama septintaisiais arba aštuntaisiais metais). Pažymą išduoda VMT Miškų kontrolės skyriaus teritorinis poskyris.“</text:span></text:p>
      <text:p text:style-name="P94"><text:span text:style-name="T95">10</text:span><text:span text:style-name="T96">. Pripažįstu netekusiu galios 35 punktą.</text:span></text:p>
      <text:p text:style-name="P97"><text:span text:style-name="T98">11</text:span><text:span text:style-name="T99">. Išdėstau 50 punktą taip:</text:span></text:p>
      <text:p text:style-name="P100"><text:span text:style-name="T101">„</text:span><text:span text:style-name="T102">50</text:span><text:span text:style-name="T103">. Nustačius pažeidimus, išskyrus nenugalimos jėgos (</text:span><text:span text:style-name="T104">force majeure</text:span><text:span text:style-name="T105">) atvejus, taikomos šios sankcijos:</text:span></text:p>
      <text:p text:style-name="P106"><text:span text:style-name="T107">50.1</text:span><text:span text:style-name="T108">. kai deklaruotas miško plotas viršija faktinį, nustatytą patikros metu, daugiau nei 3 proc. arba 2 ha, bet ne daugiau nei 20 proc., apskaičiuotą pagal faktinį plotą, išmoka einamaisiais metais sumažinama dviguba nustatyto skirtumo dalimi;</text:span></text:p>
      <text:p text:style-name="P109"><text:span text:style-name="T110">50.2</text:span><text:span text:style-name="T111">. kai deklaruotas įveisto miško plotas viršija faktinį, nustatytą patikros metu, daugiau nei 20 proc., išmoka už įveisto miško plotą einamaisiais metais nemokama;</text:span></text:p>
      <text:p text:style-name="P112"><text:span text:style-name="T113">50.3</text:span><text:span text:style-name="T114">. jei išmokos išmokėtos už didesnį plotą nei nustatytas plotas patikros metu, Agentūra skirtumą susigrąžina, pritaiko sankcijas, ir parama toliau mokama už mažiausią patikros metu rastą įveisto miško plotą;</text:span></text:p>
      <text:p text:style-name="P115"><text:span text:style-name="T116">50.4</text:span><text:span text:style-name="T117">. paramos gavėjui nepateikus mokėjimo prašymo kompensuoti miško įveisimo išlaidas, paramos sutartis nutraukiama.</text:span></text:p>
      <text:p text:style-name="P118"><text:span text:style-name="T119">50.5</text:span><text:span text:style-name="T120">. jei želdinimo darbų vertinimo metu nustatyta, kad:</text:span></text:p>
      <text:p text:style-name="P121"><text:span text:style-name="T122">50.5.1</text:span><text:span text:style-name="T123">. dirvos paruošimo kokybė įvertinta patenkinamai, miško įveisimo išmokos suma mažinama 10 proc.;</text:span></text:p>
      <text:p text:style-name="P124"><text:span text:style-name="T125">50.5.2</text:span><text:span text:style-name="T126">. dirvos paruošimo kokybė įvertinta blogai, miško įveisimo išmokos suma mažinama 20 proc.;</text:span></text:p>
      <text:p text:style-name="P127"><text:span text:style-name="T128">50.5.3</text:span><text:span text:style-name="T129">. sodmenų (sėklų) kokybė įvertinta patenkinamai, miško įveisimo išmokos suma mažinama 10 proc.;</text:span></text:p>
      <text:p text:style-name="P130"><text:span text:style-name="T131">50.5.4</text:span><text:span text:style-name="T132">. sodmenų (sėklų) kokybė įvertinta blogai, miško įveisimo išmokos suma mažinama 20 proc.;</text:span></text:p>
      <text:p text:style-name="P133"><text:span text:style-name="T134">50.5.5</text:span><text:span text:style-name="T135">. pasodinimo (pasėjimo) kokybė įvertinta patenkinamai, miško įveisimo išmokos suma mažinama 20 proc.;</text:span></text:p>
      <text:p text:style-name="P136"><text:span text:style-name="T137">50.5.6</text:span><text:span text:style-name="T138">. pasodinimo (pasėjimo) kokybė įvertinta blogai, miško įveisimo išmokos suma mažinama 50 proc.;</text:span></text:p>
      <text:p text:style-name="P139"><text:span text:style-name="T140">50.5.7</text:span><text:span text:style-name="T141">. želdinių tankumo reikalavimų atitikimas įvertintas patenkinamai, miško įveisimo išmokos suma mažinama 10 proc.;</text:span></text:p>
      <text:p text:style-name="P142"><text:span text:style-name="T143">50.5.8</text:span><text:span text:style-name="T144">. želdinių tankumo reikalavimų atitikimas įvertintas blogai, miško įveisimo išmokos suma mažinama 30 proc.</text:span></text:p>
      <text:p text:style-name="P145"><text:span text:style-name="T146">50.6</text:span><text:span text:style-name="T147">. jei miško želdinių apskaitos (inventorizacijos) metais VMT Miškų kontrolės skyriaus teritorinio poskyrio valstybinių miškų pareigūnų nustatyta ir miško želdinių / žėlinių apskaitos (inventorizacijos) pažymoje nurodyta, kad:</text:span></text:p>
      <text:p text:style-name="P148"><text:span text:style-name="T149">50.6.1</text:span><text:span text:style-name="T150">. želdiniams, vadovaujantis Miško želdinimo projektu, numatytos apsaugos priemonės taikytos iš dalies ir (arba) ar nurodytos rekomendacijos Miško želdinimo projekte nurodytoms ir<text:s/></text:span><text:soft-page-break/><text:span text:style-name="T151">taikytoms miško želdinių apsaugos priemonėms pagerinti, tokiu atveju želdinių apsaugos kokybė vertinama (vertina Agentūra) patenkinamai ir prarastųjų pajamų kompensavimo išmoka vienerius metus po patikrinimo nemokama.</text:span></text:p>
      <text:p text:style-name="P152"><text:span text:style-name="T153">50.6.2</text:span><text:span text:style-name="T154">. želdiniams, vadovaujantis Miško želdinimo projektu, numatytos apsaugos priemonės netaikytos, tokiu atveju želdinių apsaugos kokybė vertinama blogai ir prarastųjų pajamų kompensavimo išmoka penkerius metus po patikrinimo nemokama.</text:span></text:p>
      <text:p text:style-name="P155"><text:span text:style-name="T156">50.7</text:span><text:span text:style-name="T157">. jei įvertinus želdinius 5–8 metais po pasodinimo nustatyta, kad:</text:span></text:p>
      <text:p text:style-name="P158"><text:span text:style-name="T159">50.7.1</text:span><text:span text:style-name="T160">. Miško želdinimo projekte projektuotų medžių rūšių tankis neatitinka Miško atkūrimo ir įveisimo nuostatų 9 priede nurodyto „patenkinamų“ ar „gerų“ miško želdinių ir žėlinių tankio reikalavimų, parama nutraukiama ir susigrąžinama visa išmokėta paramos suma, o jei nepageidaujami (neprojektuoti) medžiai ir krūmai stelbia projektuotas medžių rūšis ir jų aukštis daugiau kaip 50 proc. didesnis už projektuotų medžių rūšių vidutinį aukštį, paramos gavėjas turi sugrąžinti visas miško priežiūros ir apsaugos išmokas;</text:span></text:p>
      <text:p text:style-name="P161"><text:span text:style-name="T162">50.7.2</text:span><text:span text:style-name="T163">. paramos gavėjas iki 8 metų po miško pasodinimo nepateikė pažymos apie miško želdinių / žėlinių kokybės vertinimą (vyraujant minkštųjų lapuočių rūšims želdinių kokybė vertinama penktaisiais arba šeštaisiais metais, vyraujant spygliuočių ir kietųjų lapuočių rūšims želdinių kokybė vertinama septintaisiais arba aštuntaisiais metais), paramos sutartis nutraukiama ir Agentūra susigrąžina visą suteiktą paramą;</text:span></text:p>
      <text:p text:style-name="P164"><text:span text:style-name="T165">50.8</text:span><text:span text:style-name="T166">. paramos gavėjui nepateikus mokėjimo prašymo kompensuoti miško priežiūros arba 2010–2012 metais apsaugos išlaidas, parama einamaisiais metais nemokama.“</text:span></text:p>
      <text:p text:style-name="P167"><text:span text:style-name="T168">12</text:span><text:span text:style-name="T169">. Pripažįstu netekusiu galios 51 punktą.</text:span></text:p>
      <text:p text:style-name="P170"><text:span text:style-name="T171">13</text:span><text:span text:style-name="T172">. Pripažįstu netekusiu galios 52 punktą.</text:span></text:p>
      <text:p text:style-name="P173"><text:span text:style-name="T174">14</text:span><text:span text:style-name="T175">. Pripažįstu netekusiu galios 53 punktą.</text:span></text:p>
      <text:p text:style-name="P176"><text:span text:style-name="T177">15</text:span><text:span text:style-name="T178">. Papildau nauju 54</text:span><text:span text:style-name="T179">1</text:span><text:span text:style-name="T180"><text:s/>punktu:</text:span></text:p>
      <text:p text:style-name="P181"><text:span text:style-name="T182">„</text:span><text:span text:style-name="T183">54</text:span><text:span text:style-name="T184">1</text:span><text:span text:style-name="T185">. Paramos gavėjui nesilaikant taisyklių 16</text:span><text:span text:style-name="T186">1</text:span><text:span text:style-name="T187"><text:s/>punkte numatyto įsipareigojimo, paramos sutartis nutraukiama ir Agentūra susigrąžina visą suteiktą paramą.“</text:span></text:p>
      <text:p text:style-name="P188"><text:span text:style-name="T189">16</text:span><text:span text:style-name="T190">. Išdėstau 56 punktą taip:</text:span></text:p>
      <text:p text:style-name="P191"><text:span text:style-name="T192">„</text:span><text:span text:style-name="T193">56</text:span><text:span text:style-name="T194">. Paramos gavėjui nustatytais miško želdinių apskaitos (inventorizacijos) metais nepateikus mokėjimo prašymo, tais metais miško priežiūros ir apsaugos bei prarastų pajamų kompensavimo išmokos nemokamos. Paramos gavėjas, norėdamas gauti išmokas vėlesniais metais, privalo pateikti taisyklių 33.1 punkte numatyta tvarka išduotas pažymas apie miško želdinių / žėlinių apskaitą (inventorizavimą).“</text:span></text:p>
      <text:p text:style-name="P195"><text:span text:style-name="T196">17</text:span><text:span text:style-name="T197">. Taisyklių 1 priedo VII skyriuje „Pareiškėjo deklaracija“:</text:span></text:p>
      <text:p text:style-name="P198"><text:span text:style-name="T199">17.1</text:span><text:span text:style-name="T200">. įrašau 4 punkte vietoj žodžių „Aplinkos ministerijos regiono aplinkos apsaugos departamento“ žodžius „Valstybinės miškų tarnybos prie Lietuvos Respublikos aplinkos ministerijos (toliau – VMT) Miškų kontrolės skyriaus teritorinio poskyrio“;</text:span></text:p>
      <text:p text:style-name="P201"><text:span text:style-name="T202">17.2</text:span><text:span text:style-name="T203">. įrašau 5 punkte vietoj žodžių „Aplinkos ministerijos regiono aplinkos apsaugos departamento“ žodžius „VMT Miškų kontrolės skyriaus teritorinio poskyrio“.</text:span></text:p>
      <text:p text:style-name="P204"/>
      <text:p text:style-name="P205"/>
      <text:p text:style-name="P206"/>
      <text:p text:style-name="P207"><text:span text:style-name="T208">Žemės ūkio ministras<text:s/></text:span><text:span text:style-name="T20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31T10:47:00Z</meta:creation-date>
    <dc:date>2016-05-31T10:47:00Z</dc:date>
    <meta:template xlink:href="Normal" xlink:type="simple"/>
    <meta:editing-cycles>2</meta:editing-cycles>
    <meta:editing-duration>PT0S</meta:editing-duration>
    <meta:document-statistic meta:page-count="3" meta:paragraph-count="50" meta:word-count="1322" meta:character-count="10449" meta:row-count="229" meta:non-whitespace-character-count="9177"/>
  </office:meta>
</office:document-meta>
</file>