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5333in" fo:background-color="#FFFFFF"/>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RAMOS PILNAMEČIAMS NAŠLAIČIAMS IR LIKUSIEMS BE TĖVŲ GLOBOS ASMENIMS</text:p>
      <text:p text:style-name="P12"/>
      <text:p text:style-name="P13">1999 m. lapkričio 30 d. Nr. 1314</text:p>
      <text:p text:style-name="P14">Vilnius</text:p>
      <text:p text:style-name="P15"/>
      <text:p text:style-name="P16"><text:span text:style-name="T17">Siekdama integruoti į visuomenę našlaičius ir likusiu</text:span><text:span text:style-name="T18">s be tėvų globos asmenis, kurie iki pilnametystės buvo globojami globos institucijose, šeimynose ar globėjų šeimose, Lietuvos Respublikos Vyriausybė <text:s/></text:span><text:span text:style-name="T19">nutari</text:span><text:span text:style-name="T20">a:</text:span></text:p>
      <text:p text:style-name="P21"><text:span text:style-name="T22">1</text:span><text:span text:style-name="T23">. Rekomenduoti miestų (rajonų) savivaldos institucijoms:</text:span></text:p>
      <text:p text:style-name="P24"><text:span text:style-name="T25">1.1</text:span><text:span text:style-name="T26">. paskirti atsakingą asmenį, k</text:span><text:span text:style-name="T27">uris padėtų spręsti pilnamečiams našlaičiams ir likusiems be tėvų globos asmenims įsidarbinimo, apsigyvenimo, įsikūrimo ir kitus klausimus;</text:span></text:p>
      <text:p text:style-name="P28"><text:span text:style-name="T29">1.2</text:span><text:span text:style-name="T30">. pavesti atsakingam asmeniui vykdyti šias pagrindines funkcijas:</text:span></text:p>
      <text:p text:style-name="P31"><text:span text:style-name="T32">1.2.1</text:span><text:span text:style-name="T33">. sudaryti paramos teikimo sutartį t</text:span><text:span text:style-name="T34">arp sukakusio 18 metų našlaičio ar likusio be tėvų globos asmens ir vietos savivaldos institucijos, kurioje našlaitis ar likęs be tėvų globos asmuo gyveno iki 18 metų. Jeigu našlaitis ar likęs be tėvų globos asmuo įstoja į profesinę, aukštesniąją arba aukš</text:span><text:span text:style-name="T35">tąją mokyklą iki pilnametystės, sutartis sudaroma su vietos savivaldos institucija, kurioje jis gyveno, iki įstojo į šias mokyklas. Nurodytoji sutartis gali būti sudaroma ir su kita vietos savivaldos institucija, kurioje tinkamos integravimosi į visuomenę<text:s/></text:span><text:span text:style-name="T36">sąlygos, jeigu yra vietos savivaldos institucijos sutikimas;</text:span></text:p>
      <text:p text:style-name="P37"><text:span text:style-name="T38">1.2.2</text:span><text:span text:style-name="T39">. kartu su vaikų globos įstaigomis ir globėjais spręsti pilnamečių našlaičių ir likusių be tėvų globos asmenų integravimosi į visuomenę klausimus;</text:span></text:p>
      <text:p text:style-name="P40"><text:span text:style-name="T41">1.2.3</text:span><text:span text:style-name="T42">. bendradarbiauti su darbo bir</text:span><text:span text:style-name="T43">žomis – padėti pilnamečiams našlaičiams ir likusiems be tėvų globos asmenims įsidarbinti;</text:span></text:p>
      <text:p text:style-name="P44"><text:span text:style-name="T45">1.2.4</text:span><text:span text:style-name="T46">. įstatymų nustatyta tvarka padėti pilnamečiams našlaičiams ir likusiems be tėvų globos asmenims spręsti būsto įsigijimo ar nuomos bei Lietuvos Respublikos v</text:span><text:span text:style-name="T47">alstybinių pašalpų šeimoms, auginančioms vaikus, įstatyme numatytos pašalpos našlaičiams ir likusiems be tėvų globos vaikams įsikurti skyrimo ir naudojimo klausimus;</text:span></text:p>
      <text:p text:style-name="P48"><text:span text:style-name="T49">1.2.5</text:span><text:span text:style-name="T50">. konsultuoti našlaičius ir likusius be tėvų globos asmenis jų teisių bei jiems t</text:span><text:span text:style-name="T51">aikomų socialinių garantijų klausimais, taip pat padėti gauti kitą jiems reikalingą informaciją.</text:span></text:p>
      <text:p text:style-name="P52"><text:span text:style-name="T53">2</text:span><text:span text:style-name="T54">. Nustatyti, kad likus 6 mėnesiams iki tos dienos, kurią našlaičiui ar likusiam be tėvų globos vaikui sukaks 18 metų, miestų (rajonų) vaikų teisių aps</text:span><text:span text:style-name="T55">augos tarnybos, vaikų globos institucijos privalo raštu apie tai pranešti vietos savivaldos institucijos, kurioje numato įsikurti sulaukęs pilnametystės našlaitis ar likęs be tėvų globos asmuo, atsakingam asmeniui, taip pat teikti kitą reikiamą informaciją</text:span><text:span text:style-name="T56">.</text:span></text:p>
      <text:p text:style-name="P57"><text:span text:style-name="T58">3</text:span><text:span text:style-name="T59">. Pavesti Socialinės apsaugos ir darbo ministerijai iki 1999 m. gruodžio 30 d. parengti ir patvirtinti priemones, padedančias pilnamečiams našlaičiams ir likusiems be tėvų globos asmenims lengviau integruotis į darbo rinką.</text:span></text:p>
      <text:p text:style-name="P60"/>
      <text:p text:style-name="P61"/>
      <text:p text:style-name="P62">MINISTRAS PIRMININKAS<text:tab/>ANDRIUS KUBILIUS</text:p>
      <text:p text:style-name="P63"/>
      <text:p text:style-name="P64">SOCIALINĖS APSAUGOS IR DARBO MINISTRĖ<text:tab/>IRENA DEGUTIENĖ</text:p>
      <text:p text:style-name="P65">______________</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43:00Z</meta:creation-date>
    <dc:date>2015-06-02T17:43:00Z</dc:date>
    <meta:template xlink:href="Normal" xlink:type="simple"/>
    <meta:editing-cycles>2</meta:editing-cycles>
    <meta:editing-duration>PT0S</meta:editing-duration>
    <meta:document-statistic meta:page-count="1" meta:paragraph-count="22" meta:word-count="387" meta:character-count="2854" meta:row-count="77" meta:non-whitespace-character-count="2489"/>
  </office:meta>
</office:document-meta>
</file>