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AUGALŲ DAUGINAMOSIOS MEDŽIAGOS TIEKIMO Į RINKĄ TAISYKLIŲ PATVIRTINIMO</text:p>
      <text:p text:style-name="P15"/>
      <text:p text:style-name="P16">2002 m. vasario 20 d. Nr. 55</text:p>
      <text:p text:style-name="P17">Vilnius</text:p>
      <text:p text:style-name="P18"/>
      <text:p text:style-name="P19"><text:span text:style-name="T20">Siekdamas užtikrinti tinkamą augalų dauginamosios</text:span><text:span text:style-name="T21"><text:s/>medžiagos tiekimą į rinką:</text:span></text:p>
      <text:p text:style-name="P22"><text:span text:style-name="T23">1</text:span><text:span text:style-name="T24">.<text:s/></text:span><text:span text:style-name="T25">Tvirtinu</text:span><text:span text:style-name="T26"><text:s/>Augalų dauginamosios medžiagos tiekimo į rinką taisykles (pridedama).</text:span></text:p>
      <text:p text:style-name="P27"><text:span text:style-name="T28">2</text:span><text:span text:style-name="T29">.Nustatau</text:span><text:span text:style-name="T30">, kad 1 punktu patvirtintų Augalų dauginamosios medžiagos tiekimo į rinką taisyklių III skyriaus 4 punktas įsigalioja nuo 2002 m</text:span><text:span text:style-name="T31">. balandžio 1 d.</text:span></text:p>
      <text:p text:style-name="P32"><text:span text:style-name="T33">3</text:span><text:span text:style-name="T34">.<text:s/></text:span><text:span text:style-name="T35">Laikau</text:span><text:span text:style-name="T36"><text:s/>netekusiu galios žemės ūkio ministro 2000 m. gruodžio 29 d. įsakymą Nr. 383 „Dėl Augalų dauginamosios medžiagos tiekimo į rinką taisyklių“ (Žin., 2001, Nr.<text:s/></text:span><text:a xlink:href="https://www.e-tar.lt/portal/lt/legalAct/TAR.C3CC91AAF5B0" office:target-frame-name="_blank" xlink:show="new"><text:span text:style-name="T37">4-108</text:span></text:a><text:span text:style-name="T38">).</text:span></text:p>
      <text:p text:style-name="P39"/>
      <text:p text:style-name="P40"/>
      <text:p text:style-name="P41"><text:span text:style-name="T42">Žemės ūkio Ministras</text:span><text:span text:style-name="T43"><text:tab/>Jeronimas Kraujeli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žemės ūkio<text:s/></text:p>
      <text:p text:style-name="P49">ministro 2002 m. vasario 20 d.<text:s/></text:p>
      <text:p text:style-name="P50">įsakymu Nr. 55</text:p>
      <text:p text:style-name="P51"/>
      <text:p text:style-name="P52"><text:span text:style-name="T53">AUGALŲ DAUGINAMOSIOS MEDŽIAGOS TIEKIMO Į RINKĄ TAISYKLĖS</text:span></text:p>
      <text:p text:style-name="P54"/>
      <text:p text:style-name="P55"><text:span text:style-name="T56">Augalų dauginamosios medžiagos tiekimo į rinką taisyklės (toliau – taisyklės) parengtos pagal Tarybos 1966 m. birželio 14 d. direktyvą Nr. 66/400/EEB „Dėl prekybos runkelių sėkla“, Tarybos 1966 m. birželio 14 d. direktyvą Nr. 66/401/EEB „Dėl prekybos pašar</text:span><text:span text:style-name="T57">inių augalų sėkla“, Tarybos 1966 m. birželio 14 d. direktyvą Nr. 66/402/EEB „Dėl prekybos javų sėkla“, Tarybos 1966 m. birželio 14 d. direktyvą Nr. 66/403/EEB „Dėl prekybos sėklinėmis bulvėmis“, Tarybos 1969 m. birželio 30 d. direktyvą Nr. 69/208/EEB „Dėl<text:s/></text:span><text:span text:style-name="T58">prekybos aliejinių ir pluoštinių augalų sėkla“, Tarybos 1970 m. rugsėjo 29 d. direktyvą Nr. 70/458/EEB „Dėl prekybos daržovių sėkla“, Komisijos 1993 m. liepos 5 d. direktyvą Nr. 93/64/EEB, nustatančią tiekėjų ir įmonių priežiūros bei kontrolės įgyvendinimo</text:span><text:span text:style-name="T59"><text:s/>priemones pagal Tarybos direktyvą Nr. 92/34/EEB, Komisijos 1993 m. liepos 5 d. direktyvą Nr. 93/62/EEB, nustatančią tiekėjų ir įmonių priežiūros bei kontrolės įgyvendinimo priemones pagal Tarybos direktyvą Nr. 92/33/EEB.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s/>Šios taisyklės nustato augalų dauginamosios medžiagos tiekimo į rinką tvarką, reikalavimus tiekėjams bei prekybos dauginamąja medžiaga kontrolės pagrindus.</text:span></text:p>
      <text:p text:style-name="P70"><text:span text:style-name="T71">2</text:span><text:span text:style-name="T72">. Institucijos ir įstaigos, vykdančios prekybos dauginamąja medžiaga kontrolę, vadovaujasi šio</text:span><text:span text:style-name="T73">mis taisyklėmis ir kitais teisės aktais.</text:span></text:p>
      <text:p text:style-name="P74"/>
      <text:p text:style-name="P75"><text:span text:style-name="T76">II</text:span><text:span text:style-name="T77">.<text:s/></text:span><text:span text:style-name="T78">PAGRINDINĖS SĄVOKOS</text:span></text:p>
      <text:p text:style-name="P79"/>
      <text:p text:style-name="P80"><text:span text:style-name="T81">3</text:span><text:span text:style-name="T82">. Šiose taisyklėse vartojamos sąvokos:</text:span></text:p>
      <text:p text:style-name="P83"><text:span text:style-name="T84">Dauginamoji medžiaga</text:span><text:span text:style-name="T85"><text:s/>– lauko, sodo ir daržo augalų sėkla, sodinamoji ir kita dauginamoji medžiaga.</text:span></text:p>
      <text:p text:style-name="P86"><text:span text:style-name="T87">Dauginamosios medžiagos sertifikatas</text:span><text:span text:style-name="T88"><text:s/>– V</text:span><text:span text:style-name="T89">alstybinės sėklų ir grūdų tarnybos prie Žemės ūkio ministerijos išduodamas dokumentas, liudijantis augalo botaninę rūšį, sertifikuotos dauginamosios medžiagos veislę, kategoriją ir teisės aktuose nustatytų reikalavimų atitikimą.</text:span></text:p>
      <text:p text:style-name="P90"><text:span text:style-name="T91">Dauginamosios medžiagos siu</text:span><text:span text:style-name="T92">nta –<text:s/></text:span><text:span text:style-name="T93">žemės ūkio ministro patvirtintais teisės aktais nustatytas vienos veislės ir kategorijos dauginamosios medžiagos kiekis.</text:span></text:p>
      <text:p text:style-name="P94"><text:span text:style-name="T95">Dauginamosios medžiagos tiekėjas –<text:s/></text:span><text:span text:style-name="T96">tiekiantis dauginamąją medžiagą į rinką fizinis ar juridinis asmuo:</text:span></text:p>
      <text:p text:style-name="P97"><text:span text:style-name="T98">1</text:span><text:span text:style-name="T99">) selekcininkas, jo įga</text:span><text:span text:style-name="T100">liotas atstovas ar veislės palaikytojas;</text:span></text:p>
      <text:p text:style-name="P101"><text:span text:style-name="T102">2</text:span><text:span text:style-name="T103">) dauginantis tam tikros veislės dauginamąją medžiagą pagal licencinę ar dauginimo sutartį;</text:span></text:p>
      <text:p text:style-name="P104"><text:span text:style-name="T105">3</text:span><text:span text:style-name="T106">) žemės ūkio ministro nustatyta tvarka įvežantis į Lietuvos Respubliką dauginamąją medžiagą.</text:span></text:p>
      <text:p text:style-name="P107"><text:span text:style-name="T108">Dauginamosios medžia</text:span><text:span text:style-name="T109">gos tiekimas į rinką<text:s/></text:span><text:span text:style-name="T110">– dauginamosios medžiagos pardavimas, laikymas turint tikslą parduoti, siūlymas parduoti ar kitaip perduoti tretiesiems asmenims.</text:span></text:p>
      <text:p text:style-name="P111"><text:span text:style-name="T112">Privalomieji dauginamosios medžiagos reikalavimai<text:s/></text:span><text:span text:style-name="T113">– žemės ūkio ministro nustatyti reikalavimai, apibrėžia</text:span><text:span text:style-name="T114">ntys tam tikrų augalų rūšių dauginamosios medžiagos dauginimo ir tiekimo į rinką tvarką ir nustatytus kokybės rodiklius.</text:span></text:p>
      <text:p text:style-name="P115"><text:span text:style-name="T116">Nesertifikuojama dauginamoji medžiaga –<text:s/></text:span><text:span text:style-name="T117">nesertifikuojamų augalų rūšių dauginamoji medžiaga arba žemės ūkio ministro nustatytų sertifiku</text:span><text:span text:style-name="T118">ojamų augalų rūšių nesertifikuojamų kategorijų, nurodytų privalomuosiuose reikalavimuose, dauginamoji medžiaga.</text:span></text:p>
      <text:soft-page-break/>
      <text:p text:style-name="P119"><text:span text:style-name="T120">Sertifikuota dauginamoji medžiaga<text:s/></text:span><text:span text:style-name="T121">– sertifikuojamų augalų rūšių dauginamoji medžiaga, atitinkanti tam tikrų teisės aktų nustatytus reikalavimus.</text:span><text:span text:style-name="T122"><text:s/>Jos kokybę patvirtina dauginamosios medžiagos sertifikatas.</text:span></text:p>
      <text:p text:style-name="P123"/>
      <text:p text:style-name="P124"><text:span text:style-name="T125">III</text:span><text:span text:style-name="T126">.<text:s/></text:span><text:span text:style-name="T127">DAUGINAMOSIOS MEDŽIAGOS BENDRIEJI REIKALAVIMAI</text:span></text:p>
      <text:p text:style-name="P128"/>
      <text:p text:style-name="P129"><text:span text:style-name="T130">4</text:span><text:span text:style-name="T131">. Dauginamąją medžiagą tiekti į rinką gali tik žemės ūkio ministro nustatyta tvarka Valstybinės sėklų ir grūdų tarnybos prie<text:s/></text:span><text:span text:style-name="T132">Žemės ūkio ministerijos (toliau – Valstybinės sėklų ir grūdų tarnybos) atestuoti fiziniai ir juridiniai asmenys.</text:span></text:p>
      <text:p text:style-name="P133"><text:span text:style-name="T134">5</text:span><text:span text:style-name="T135">. Tuo atveju, kai sėklos siunta, skirta tiekti į rinką, yra įvežta be Tarptautinės sėklų tyrimo asociacijos sertifikato, jos kokybė pakart</text:span><text:span text:style-name="T136">otinai nustatoma Lietuvoje.</text:span></text:p>
      <text:p text:style-name="P137"/>
      <text:p text:style-name="P138"><text:span text:style-name="T139">IV</text:span><text:span text:style-name="T140">.<text:s/></text:span><text:span text:style-name="T141">SERTIFIKUOTOS DAUGINAMOSIOS MEDŽIAGOS REIKALAVIMAI</text:span></text:p>
      <text:p text:style-name="P142"/>
      <text:p text:style-name="P143"><text:span text:style-name="T144">6</text:span><text:span text:style-name="T145">. Sertifikuotą dauginamąją medžiagą galima tiekti į rinką Lietuvoje, jeigu augalo veislė įtraukta į Tinkamiausių Lietuvoje auginti augalų veislių sąrašą (nuo<text:s/></text:span><text:span text:style-name="T146">2002 m. balandžio 1 d. – Lietuvos sąlygoms tinkamiausių augalų veislių sąrašą).</text:span></text:p>
      <text:p text:style-name="P147"><text:span text:style-name="T148">7</text:span><text:span text:style-name="T149">. Sertifikuotą dauginamąją medžiagą galima tiekti į rinką tik tada, kai jos kokybė atitinka privalomuosius reikalavimus ir tai patvirtina Valstybinės sėklų ir grūdų tarnyb</text:span><text:span text:style-name="T150">os arba Tarptautinės sėklų tyrimo asociacijos išduotas sertifikatas.</text:span></text:p>
      <text:p text:style-name="P151"><text:span text:style-name="T152">8</text:span><text:span text:style-name="T153">. Sertifikuota dauginamoji medžiaga tiekiama į rinką su etiketėmis, nurodytomis privalomuosiuose atitinkamos dauginamosios medžiagos reikalavimuose.</text:span></text:p>
      <text:p text:style-name="P154"><text:span text:style-name="T155">9</text:span><text:span text:style-name="T156">. Sertifikuotos kategorijos<text:s/></text:span><text:span text:style-name="T157">sėklos siuntų perpakavimas į mažo svorio pakuotes atliekamas kontroliuojant Valstybinei sėklų ir grūdų tarnybai.</text:span></text:p>
      <text:p text:style-name="P158"/>
      <text:p text:style-name="P159"><text:span text:style-name="T160">V</text:span><text:span text:style-name="T161">.<text:s/></text:span><text:span text:style-name="T162">NESERTIFIKUOJAMOS DAUGINAMOSIOS MEDŽIAGOS REIKALAVIMAI</text:span></text:p>
      <text:p text:style-name="P163"/>
      <text:p text:style-name="P164"><text:span text:style-name="T165">10</text:span><text:span text:style-name="T166">. Nesertifikuojama dauginamoji medžiaga tiekiama į rinką su tiekėjo eti</text:span><text:span text:style-name="T167">ketėmis. Daržovių standartinės sėklos siuntų perpakavimas į mažo svorio pakuotes atliekamas kontroliuojant Valstybinei sėklų ir grūdų tarnybai. Apie šį perpakavimą turi būti iš anksto raštu pranešama Valstybinei sėklų ir grūdų tarnybai.</text:span></text:p>
      <text:p text:style-name="P168"><text:span text:style-name="T169">11</text:span><text:span text:style-name="T170">. Tiekėjai, t</text:span><text:span text:style-name="T171">iekiantys į rinką nesertifikuojamą dauginamąją medžiagą, privalo turėti kompetentingos institucijos išduotą dauginamosios medžiagos siuntos veislę ir kokybę patvirtinantį dokumentą.</text:span></text:p>
      <text:p text:style-name="P172"><text:span text:style-name="T173">12</text:span><text:span text:style-name="T174">. Nesertifikuojama dauginamoji medžiaga tiekiama į rinką, jeigu jos<text:s/></text:span><text:span text:style-name="T175">kokybė atitinka žemės ūkio ministro nustatytus kokybės reikalavimus.</text:span></text:p>
      <text:p text:style-name="P176"><text:span text:style-name="T177">13</text:span><text:span text:style-name="T178">. Nesertifikuojamą dauginamąją medžiagą tiekiant į rinką tiekėjo etiketėje ar spausdintoje informacijoje ant mažo svorio pakuotės pateikiama informacija apie dauginamosios medžiagos</text:span><text:span text:style-name="T179"><text:s/>vartojimo būdą, daigumo galiojimo laiką.</text:span></text:p>
      <text:p text:style-name="P180"><text:span text:style-name="T181">14</text:span><text:span text:style-name="T182">. Pasibaigus daigumo galiojimo laikui, jeigu pakartotinai buvo tirtas daigumas, naujas daigumo galiojimo laikas nurodomas tiekėjo etiketėje, spausdintoje informacijoje ant mažo svorio pakuotės ar ant lipduko,</text:span><text:span text:style-name="T183"><text:s/>kuris tvirtinamas ant šios pakuotės.</text:span></text:p>
      <text:p text:style-name="P184"><text:span text:style-name="T185">15</text:span><text:span text:style-name="T186">. Nesertifikuojamos dauginamosios medžiagos kokybės rodikliai (tiekėjo iniciatyva) nustatomi vieną kartą per metus. Supakuotos hermetiškoje taroje dauginamosios medžiagos kokybės rodikliai (tiekėjo iniciatyva) nu</text:span><text:span text:style-name="T187">statomi vieną kartą per dvejus metus.</text:span></text:p>
      <text:p text:style-name="P188"/>
      <text:p text:style-name="P189"><text:span text:style-name="T190">V</text:span><text:span text:style-name="T191">.<text:s/></text:span><text:span text:style-name="T192">ATSAKOMYBĖ</text:span></text:p>
      <text:p text:style-name="P193"/>
      <text:p text:style-name="P194"><text:span text:style-name="T195">16</text:span><text:span text:style-name="T196">. Už tiekiamos į rinką dauginamosios medžiagos kokybę, šiose taisyklėse nustatytų tiekimo reikalavimų atitikimą atsako dauginamosios medžiagos tiekėjai.</text:span></text:p>
      <text:p text:style-name="P197"><text:span text:style-name="T198">17</text:span><text:span text:style-name="T199">. Asmenys, pažeidę šias<text:s/></text:span><text:span text:style-name="T200">taisykles, atsako teisės aktų nustatyta tvarka.</text:span></text:p>
      <text:p text:style-name="P2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29:00Z</meta:creation-date>
    <dc:date>2015-08-06T01:29:00Z</dc:date>
    <meta:template xlink:href="Normal" xlink:type="simple"/>
    <meta:editing-cycles>2</meta:editing-cycles>
    <meta:editing-duration>PT0S</meta:editing-duration>
    <meta:document-statistic meta:page-count="4" meta:paragraph-count="61" meta:word-count="895" meta:character-count="7112" meta:row-count="202" meta:non-whitespace-character-count="6278"/>
  </office:meta>
</office:document-meta>
</file>