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/text:p>
      <text:p text:style-name="P4">ŽEMĖS ŪKIO MINISTRO<text:s/></text:p>
      <text:p text:style-name="P5">ĮSAKYMAS</text:p>
      <text:p text:style-name="P6"/>
      <text:p text:style-name="P7"><text:span text:style-name="T8">DĖL TAUTINIO PAVELDO PRODUKTŲ TARYBOS PERSONALINĖS SUDĖTIES PATVIRTINIMO</text:span></text:p>
      <text:p text:style-name="P9"/>
      <text:p text:style-name="P10">2008 m. kovo 5 d. Nr. 3D-120<text:s/></text:p>
      <text:p text:style-name="P11">Vilnius</text:p>
      <text:p text:style-name="Normal"/>
      <text:p text:style-name="Normal"/>
      <text:p text:style-name="P12">Vadovaudamasi Lietuvos Respublikos Vyriausybės 2008 m. sausio 23 d. nutarimo Nr. 74 „Dėl Tautinio paveldo produktų tarybos sudarymo ir jos nuostatų patvirtinimo“ (Žin., 2008, Nr.<text:s/><text:a xlink:href="https://www.e-tar.lt/portal/lt/legalAct/TAR.21D67F3D0B1D" office:target-frame-name="_blank" xlink:show="new"><text:span text:style-name="T13">16-561</text:span></text:a>) 3 punktu:</text:p>
      <text:p text:style-name="P14">1.<text:s/><text:span text:style-name="T15">Tvirtinu</text:span><text:s/>personalinę Tautinio paveldo produktų tarybos (toliau – Taryba) sudėtį:</text:p>
      <text:p text:style-name="P16">Kazimira Danutė Prunskienė – žemės ūkio ministrė, Tarybos pirmininkė,</text:p>
      <text:p text:style-name="P17">Virginija Žoštautienė – žemės ūkio viceministrė, Tarybos pirmininko pavaduotoja,</text:p>
      <text:p text:style-name="P18">Danukas Arlauskas – Lietuvos verslo darbdavių konfederacijos generalinis direktorius,</text:p>
      <text:p text:style-name="P19">Mindaugas Bastys – Lietuvos Respublikos Ministro Pirmininko patarėjas.</text:p>
      <text:p text:style-name="P20">Vidmantas Bezaras -Valstybinės saugomų teritorijų tarnybos prie Aplinkos ministerijos direktoriaus pavaduotojas,</text:p>
      <text:p text:style-name="P21">Guoda Burokienė – Lietuvos Respublikos žemės ūkio rūmų Kaimo plėtros skyriaus vedėja,</text:p>
      <text:p text:style-name="P22">Romutis Četvergas – Valstybinės ne maisto produktų inspekcijos prie Ūkio ministerijos viršininko pavaduotojas,</text:p>
      <text:p text:style-name="P23">Birutė Imbrasienė – viešosios įstaigos Kulinarijos paveldo fondo direktorė,</text:p>
      <text:p text:style-name="P24">Libertas Klimka – Etninės kultūros globos tarybos pirmininkas,</text:p>
      <text:p text:style-name="P25">Germanas Lamsodis – valstybės įmonės Lietuvos žemės ūkio ir maisto produktų rinkos reguliavimo agentūros generalinio direktoriaus pavaduotojas,</text:p>
      <text:p text:style-name="P26">Kazimieras Lukauskas – Lietuvos Respublikos valstybinės maisto ir veterinarijos tarnybos direktorius,</text:p>
      <text:p text:style-name="P27">Ina Medvedeva – Ūkio ministerijos Smulkiojo ir vidutinio verslo departamento Smulkiojo ir vidutinio verslo plėtros politikos skyriaus vyriausioji specialistė,</text:p>
      <text:p text:style-name="P28">Darius Prialgauskas – Lietuvos prekybos, pramonės ir amatų rūmų asociacijos projektų vadovas,</text:p>
      <text:p text:style-name="P29">Romualdas Pusvaškis – Švietimo ir mokslo ministerijos Profesinio ir tęstinio mokymo departamento direktorius,</text:p>
      <text:p text:style-name="P30">Jonas Rudzinskas – Lietuvos tautodailininkų sąjungos pirmininkas,</text:p>
      <text:p text:style-name="P31">Irena Seliukaitė – Kultūros ministerijos Regionų kultūros skyriaus vedėja,</text:p>
      <text:p text:style-name="P32">Povilas Žagunis – Lietuvos savivaldybių asociacijos viceprezidentas.</text:p>
      <text:p text:style-name="P33">2.<text:s/><text:span text:style-name="T34">Pavedu</text:span><text:s/>Tautinio paveldo produktų skyriui vykdyti Tarybos sekretoriato funkcijas.</text:p>
      <text:p text:style-name="P35"/>
      <text:p text:style-name="P36"/>
      <text:p text:style-name="P37"/>
      <text:p text:style-name="P3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1T12:08:00Z</meta:creation-date>
    <dc:date>2016-04-01T12:08:00Z</dc: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236" meta:row-count="109" meta:non-whitespace-character-count="1965"/>
  </office:meta>
</office:document-meta>
</file>