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center" fo:background-color="#FFFFFF"/>
      <style:text-properties fo:font-weight="bold" style:font-weight-asian="bold" style:font-weight-complex="bold"/>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fo:background-color="#FFFFFF"/>
    </style:style>
    <style:style style:name="P39" style:parent-style-name="Normal" style:family="paragraph">
      <style:paragraph-properties fo:widows="0" fo:orphans="0" fo:text-align="center" fo:background-color="#FFFFFF">
        <style:tab-stops>
          <style:tab-stop style:type="left" style:leader-style="solid" style:leader-text="_" style:position="1.35in"/>
          <style:tab-stop style:type="left" style:leader-style="solid" style:leader-text="_" style:position="2.2965in"/>
        </style:tab-stops>
      </style:paragraph-properties>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background-color="#FFFFFF">
        <style:tab-stops>
          <style:tab-stop style:type="center" style:position="2.8895in"/>
        </style:tab-stops>
      </style:paragraph-properties>
      <style:text-properties fo:font-size="10pt" style:font-size-asian="10pt"/>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text-properties fo:font-size="10pt" style:font-size-asian="10pt"/>
    </style:style>
    <style:style style:name="P44" style:parent-style-name="Normal" style:family="paragraph">
      <style:paragraph-properties fo:text-align="center"/>
    </style:style>
    <style:style style:name="P4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6" style:parent-style-name="Normal" style:family="paragraph">
      <style:paragraph-properties fo:widows="0" fo:orphans="0" fo:background-color="#FFFFFF">
        <style:tab-stops>
          <style:tab-stop style:type="center" style:position="2.7312in"/>
        </style:tab-stops>
      </style:paragraph-properties>
      <style:text-properties fo:font-size="10pt" style:font-size-asian="10pt"/>
    </style:style>
    <style:style style:name="P47" style:parent-style-name="Normal" style:family="paragraph">
      <style:paragraph-properties fo:widows="0" fo:orphans="0" fo:text-align="justify" fo:background-color="#FFFFFF">
        <style:tab-stops>
          <style:tab-stop style:type="right" style:leader-style="solid" style:leader-text="_" style:position="6.693in"/>
          <style:tab-stop style:type="left" style:leader-style="solid" style:leader-text="_" style:position="6.7763in"/>
        </style:tab-stops>
      </style:paragraph-properties>
    </style:style>
    <style:style style:name="P48" style:parent-style-name="Normal" style:family="paragraph">
      <style:paragraph-properties fo:widows="0" fo:orphans="0" fo:text-align="justify" fo:background-color="#FFFFFF">
        <style:tab-stops>
          <style:tab-stop style:type="center" style:position="1.5041in"/>
          <style:tab-stop style:type="center" style:position="6.0562in"/>
        </style:tab-stops>
      </style:paragraph-properties>
      <style:text-properties fo:font-size="10pt" style:font-size-asian="10pt"/>
    </style:style>
    <style:style style:name="P49" style:parent-style-name="Normal" style:family="paragraph">
      <style:paragraph-properties fo:widows="0" fo:orphans="0" fo:text-align="justify"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2" style:parent-style-name="Normal" style:family="paragraph">
      <style:paragraph-properties fo:widows="0" fo:orphans="0" fo:background-color="#FFFFFF">
        <style:tab-stops>
          <style:tab-stop style:type="center" style:position="2.8104in"/>
        </style:tab-stops>
      </style:paragraph-properties>
      <style:text-properties fo:font-size="10pt" style:font-size-asian="10pt"/>
    </style:style>
    <style:style style:name="P53" style:parent-style-name="Normal" style:family="paragraph">
      <style:paragraph-properties fo:widows="0" fo:orphans="0" fo:text-align="justify" fo:background-color="#FFFFFF">
        <style:tab-stops>
          <style:tab-stop style:type="right" style:leader-style="solid" style:leader-text="_" style:position="6.693in"/>
          <style:tab-stop style:type="left" style:leader-style="solid" style:leader-text="_" style:position="6.7763in"/>
        </style:tab-stops>
      </style:paragraph-properties>
    </style:style>
    <style:style style:name="P54" style:parent-style-name="Normal" style:family="paragraph">
      <style:paragraph-properties fo:widows="0" fo:orphans="0" fo:text-align="justify" fo:background-color="#FFFFFF">
        <style:tab-stops>
          <style:tab-stop style:type="center" style:position="1.5833in"/>
          <style:tab-stop style:type="center" style:position="5.7395in"/>
        </style:tab-stops>
      </style:paragraph-properties>
      <style:text-properties fo:font-size="10pt" style:font-size-asian="10pt"/>
    </style:style>
    <style:style style:name="P55" style:parent-style-name="Normal" style:family="paragraph">
      <style:paragraph-properties fo:widows="0" fo:orphans="0" fo:text-align="justify"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tab-stops>
          <style:tab-stop style:type="right" style:leader-style="solid" style:leader-text="_" style:position="6.693in"/>
          <style:tab-stop style:type="left" style:leader-style="solid" style:leader-text="_" style:position="6.8131in"/>
        </style:tab-stops>
      </style:paragraph-properties>
    </style:style>
    <style:style style:name="P83" style:parent-style-name="Normal" style:family="paragraph">
      <style:paragraph-properties fo:widows="0" fo:orphans="0" fo:text-align="justify" fo:background-color="#FFFFFF">
        <style:tab-stops>
          <style:tab-stop style:type="right" style:leader-style="solid" style:leader-text="_" style:position="6.693in"/>
          <style:tab-stop style:type="left" style:leader-style="solid" style:leader-text="_" style:position="6.7763in"/>
        </style:tab-stops>
      </style:paragraph-properties>
    </style:style>
    <style:style style:name="P84" style:parent-style-name="Normal" style:family="paragraph">
      <style:paragraph-properties fo:widows="0" fo:orphans="0" fo:text-align="center" fo:background-color="#FFFFFF"/>
      <style:text-properties fo:font-size="10pt" style:font-size-asian="10pt"/>
    </style:style>
    <style:style style:name="P8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86" style:parent-style-name="Normal" style:family="paragraph">
      <style:paragraph-properties fo:widows="0" fo:orphans="0" fo:text-align="justify" fo:background-color="#FFFFFF">
        <style:tab-stops>
          <style:tab-stop style:type="center" style:position="1.6229in"/>
        </style:tab-stops>
      </style:paragraph-properties>
      <style:text-properties fo:font-size="10pt" style:font-size-asian="10pt"/>
    </style:style>
    <style:style style:name="P87" style:parent-style-name="Normal" style:family="paragraph">
      <style:paragraph-properties fo:widows="0" fo:orphans="0" fo:text-align="justify" fo:background-color="#FFFFFF">
        <style:tab-stops>
          <style:tab-stop style:type="right" style:leader-style="solid" style:leader-text="_" style:position="6.693in"/>
          <style:tab-stop style:type="left" style:leader-style="solid" style:leader-text="_" style:position="6.7798in"/>
        </style:tab-stops>
      </style:paragraph-properties>
    </style:style>
    <style:style style:name="P88" style:parent-style-name="Normal" style:family="paragraph">
      <style:paragraph-properties fo:widows="0" fo:orphans="0" fo:text-align="center" fo:background-color="#FFFFFF"/>
      <style:text-properties fo:font-size="10pt" style:font-size-asian="10pt"/>
    </style:style>
    <style:style style:name="P89" style:parent-style-name="Normal" style:family="paragraph">
      <style:paragraph-properties fo:widows="0" fo:orphans="0" fo:text-align="justify" fo:background-color="#FFFFFF">
        <style:tab-stops>
          <style:tab-stop style:type="left" style:leader-style="solid" style:leader-text="_" style:position="2.3298in"/>
        </style:tab-stops>
      </style:paragraph-properties>
    </style:style>
    <style:style style:name="P90" style:parent-style-name="Normal" style:family="paragraph">
      <style:paragraph-properties fo:widows="0" fo:orphans="0" fo:text-align="justify" fo:text-indent="0.4923in" fo:background-color="#FFFFFF">
        <style:tab-stops>
          <style:tab-stop style:type="center" style:position="2.2562in"/>
        </style:tab-stops>
      </style:paragraph-properties>
      <style:text-properties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tab-stops>
          <style:tab-stop style:type="right" style:leader-style="solid" style:leader-text="_" style:position="6.693in"/>
          <style:tab-stop style:type="left" style:leader-style="solid" style:leader-text="_" style:position="6.7763in"/>
        </style:tab-stops>
      </style:paragraph-properties>
    </style:style>
    <style:style style:name="P106" style:parent-style-name="Normal" style:family="paragraph">
      <style:paragraph-properties fo:widows="0" fo:orphans="0" fo:text-align="justify" fo:text-indent="0.4923in" fo:background-color="#FFFFFF">
        <style:tab-stops>
          <style:tab-stop style:type="center" style:position="5.3437in"/>
        </style:tab-stops>
      </style:paragraph-properties>
      <style:text-properties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center" fo:background-color="#FFFFFF"/>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tab-stops>
          <style:tab-stop style:type="left" style:position="0.4666in"/>
          <style:tab-stop style:type="left" style:leader-style="solid" style:leader-text="_" style:position="5.2236in"/>
        </style:tab-stops>
      </style:paragraph-properties>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fo:font-style="italic" style:font-style-asian="italic" style:font-style-complex="italic"/>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tab-stops>
          <style:tab-stop style:type="left" style:position="0.5298in"/>
          <style:tab-stop style:type="right" style:leader-style="solid" style:leader-text="_" style:position="6.693in"/>
        </style:tab-stops>
      </style:paragraph-properties>
    </style:style>
    <style:style style:name="P155" style:parent-style-name="Normal" style:family="paragraph">
      <style:paragraph-properties fo:widows="0" fo:orphans="0" fo:background-color="#FFFFFF">
        <style:tab-stops>
          <style:tab-stop style:type="center" style:position="3.6812in"/>
        </style:tab-stops>
      </style:paragraph-properties>
      <style:text-properties fo:font-size="10pt" style:font-size-asian="10pt"/>
    </style:style>
    <style:style style:name="P156" style:parent-style-name="Normal" style:family="paragraph">
      <style:paragraph-properties fo:widows="0" fo:orphans="0" fo:text-align="justify"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tab-stops>
          <style:tab-stop style:type="left" style:position="3.5034in"/>
        </style:tab-stops>
      </style:paragraph-properties>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fo:background-color="#FFFFFF">
        <style:tab-stops>
          <style:tab-stop style:type="left" style:position="3.5034in"/>
        </style:tab-stops>
      </style:paragraph-properties>
      <style:text-properties style:font-weight-complex="bold"/>
    </style:style>
    <style:style style:name="TableColumn181" style:family="table-column">
      <style:table-column-properties style:column-width="0.5145in" style:use-optimal-column-width="false"/>
    </style:style>
    <style:style style:name="TableColumn182" style:family="table-column">
      <style:table-column-properties style:column-width="2.6125in" style:use-optimal-column-width="false"/>
    </style:style>
    <style:style style:name="TableColumn183" style:family="table-column">
      <style:table-column-properties style:column-width="0.3958in" style:use-optimal-column-width="false"/>
    </style:style>
    <style:style style:name="TableColumn184" style:family="table-column">
      <style:table-column-properties style:column-width="2.9465in" style:use-optimal-column-width="false"/>
    </style:style>
    <style:style style:name="Table180" style:family="table">
      <style:table-properties style:width="6.4694in" fo:margin-left="0.075in" table:align="lef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fo:text-align="justify">
        <style:tab-stops>
          <style:tab-stop style:type="left" style:position="3.5034in"/>
        </style:tab-stops>
      </style:paragraph-properties>
      <style:text-properties fo:font-weight="bold" style:font-weight-asian="bold" style:font-weight-complex="bold" style:font-size-complex="12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fo:text-align="justify" fo:margin-left="0.0965in">
        <style:tab-stops>
          <style:tab-stop style:type="left" style:position="3.4069in"/>
        </style:tab-stops>
      </style:paragraph-properties>
      <style:text-properties fo:font-weight="bold" style:font-weight-asian="bold" style:font-weight-complex="bold" style:font-size-complex="12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fo:text-align="justify">
        <style:tab-stops>
          <style:tab-stop style:type="left" style:position="3.5034in"/>
        </style:tab-stops>
      </style:paragraph-properties>
      <style:text-properties fo:font-weight="bold" style:font-weight-asian="bold" style:font-weight-complex="bold"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fo:text-align="justify" fo:margin-left="0.0861in">
        <style:tab-stops>
          <style:tab-stop style:type="left" style:position="3.4173in"/>
        </style:tab-stops>
      </style:paragraph-properties>
      <style:text-properties fo:font-weight="bold" style:font-weight-asian="bold" style:font-weight-complex="bold" style:font-size-complex="12pt"/>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206" style:family="table-cell">
      <style:table-cell-properties fo:border-top="0.0069in solid #000000" fo:border-left="none" fo:border-bottom="0.0069in solid #000000" fo:border-right="none" fo:padding-top="0in" fo:padding-left="0.075in" fo:padding-bottom="0in" fo:padding-right="0.075in"/>
    </style:style>
    <style:style style:name="P207"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210" style:family="table-cell">
      <style:table-cell-properties fo:border-top="0.0069in solid #000000" fo:border-left="none" fo:border-bottom="0.0069in solid #000000" fo:border-right="none" fo:padding-top="0in" fo:padding-left="0.075in" fo:padding-bottom="0in" fo:padding-right="0.075in"/>
    </style:style>
    <style:style style:name="P211"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215" style:family="table-cell">
      <style:table-cell-properties fo:border-top="0.0069in solid #000000" fo:border-left="none" fo:border-bottom="0.0069in solid #000000" fo:border-right="none" fo:padding-top="0in" fo:padding-left="0.075in" fo:padding-bottom="0in" fo:padding-right="0.075in"/>
    </style:style>
    <style:style style:name="P216"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219" style:family="table-cell">
      <style:table-cell-properties fo:border-top="0.0069in solid #000000" fo:border-left="none" fo:border-bottom="0.0069in solid #000000" fo:border-right="none" fo:padding-top="0in" fo:padding-left="0.075in" fo:padding-bottom="0in" fo:padding-right="0.075in"/>
    </style:style>
    <style:style style:name="P220"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228" style:family="table-cell">
      <style:table-cell-properties fo:border-top="0.0069in solid #000000" fo:border-left="none" fo:border-bottom="0.0069in solid #000000" fo:border-right="none" fo:padding-top="0in" fo:padding-left="0.075in" fo:padding-bottom="0in" fo:padding-right="0.075in"/>
    </style:style>
    <style:style style:name="P229"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233" style:family="table-cell">
      <style:table-cell-properties fo:border-top="0.0069in solid #000000" fo:border-left="none" fo:border-bottom="0.0069in solid #000000" fo:border-right="none" fo:padding-top="0in" fo:padding-left="0.075in" fo:padding-bottom="0in" fo:padding-right="0.075in"/>
    </style:style>
    <style:style style:name="P234"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237" style:family="table-cell">
      <style:table-cell-properties fo:border-top="0.0069in solid #000000" fo:border-left="none" fo:border-bottom="0.0069in solid #000000" fo:border-right="none" fo:padding-top="0in" fo:padding-left="0.075in" fo:padding-bottom="0in" fo:padding-right="0.075in"/>
    </style:style>
    <style:style style:name="P238"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P248" style:parent-style-name="Normal" style:family="paragraph">
      <style:paragraph-properties fo:widows="0" fo:orphans="0" fo:text-align="justify" fo:text-indent="0.4923in" fo:background-color="#FFFFFF">
        <style:tab-stops>
          <style:tab-stop style:type="center" style:position="1.7812in"/>
          <style:tab-stop style:type="center" style:position="5.2645in"/>
        </style:tab-stops>
      </style:paragraph-properties>
      <style:text-properties fo:font-size="10pt" style:font-size-asian="10pt"/>
    </style:style>
    <style:style style:name="P249" style:parent-style-name="Normal" style:family="paragraph">
      <style:paragraph-properties fo:text-indent="0.4923in"/>
    </style:style>
    <style:style style:name="P250" style:parent-style-name="Normal" style:family="paragraph">
      <style:paragraph-properties fo:widows="0" fo:orphans="0" fo:background-color="#FFFFFF">
        <style:tab-stops>
          <style:tab-stop style:type="center" style:position="2.4937in"/>
        </style:tab-stops>
      </style:paragraph-properties>
    </style:style>
    <style:style style:name="P251" style:parent-style-name="Normal" style:family="paragraph">
      <style:paragraph-properties fo:text-indent="0.4923in"/>
    </style:style>
    <style:style style:name="P252" style:parent-style-name="Normal" style:family="paragraph">
      <style:paragraph-properties fo:widows="0" fo:orphans="0" fo:text-align="justify" fo:text-indent="0.4923in" fo:background-color="#FFFFFF">
        <style:tab-stops>
          <style:tab-stop style:type="left" style:position="4.0034in"/>
        </style:tab-stops>
      </style:paragraph-properties>
      <style:text-properties fo:font-size="10pt" style:font-size-asian="10pt"/>
    </style:style>
    <style:style style:name="P253" style:parent-style-name="Normal" style:family="paragraph">
      <style:paragraph-properties fo:text-align="justify" fo:text-indent="0.4923in"/>
      <style:text-properties fo:font-size="10pt" style:font-size-asian="10pt"/>
    </style:style>
    <style:style style:name="P254" style:parent-style-name="Normal" style:family="paragraph">
      <style:paragraph-properties fo:widows="0" fo:orphans="0" fo:text-align="justify" fo:text-indent="0.4923in" fo:background-color="#FFFFFF">
        <style:tab-stops>
          <style:tab-stop style:type="left" style:position="4.0034in"/>
        </style:tab-stops>
      </style:paragraph-properties>
      <style:text-properties fo:font-size="10pt" style:font-size-asian="10pt"/>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P257" style:parent-style-name="Normal" style:family="paragraph">
      <style:paragraph-properties fo:widows="0" fo:orphans="0" fo:break-before="page" fo:text-indent="3.543in" fo:background-color="#FFFFFF"/>
    </style:style>
    <style:style style:name="P258" style:parent-style-name="Normal" style:family="paragraph">
      <style:paragraph-properties fo:widows="0" fo:orphans="0" fo:text-indent="3.543in"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tab-stops>
          <style:tab-stop style:type="left" style:position="3.5034in"/>
        </style:tab-stops>
      </style:paragraph-properties>
      <style:text-properties style:font-weight-complex="bold"/>
    </style:style>
    <style:style style:name="TableColumn278" style:family="table-column">
      <style:table-column-properties style:column-width="0.5145in" style:use-optimal-column-width="false"/>
    </style:style>
    <style:style style:name="TableColumn279" style:family="table-column">
      <style:table-column-properties style:column-width="2.6125in" style:use-optimal-column-width="false"/>
    </style:style>
    <style:style style:name="TableColumn280" style:family="table-column">
      <style:table-column-properties style:column-width="0.3958in" style:use-optimal-column-width="false"/>
    </style:style>
    <style:style style:name="TableColumn281" style:family="table-column">
      <style:table-column-properties style:column-width="2.9465in" style:use-optimal-column-width="false"/>
    </style:style>
    <style:style style:name="Table277" style:family="table">
      <style:table-properties style:width="6.4694in" fo:margin-left="0.075in" table:align="left"/>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fo:text-align="justify">
        <style:tab-stops>
          <style:tab-stop style:type="left" style:position="3.5034in"/>
        </style:tab-stops>
      </style:paragraph-properties>
      <style:text-properties fo:font-weight="bold" style:font-weight-asian="bold" style:font-weight-complex="bold"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fo:text-align="justify" fo:margin-left="0.0965in">
        <style:tab-stops>
          <style:tab-stop style:type="left" style:position="3.4069in"/>
        </style:tab-stops>
      </style:paragraph-properties>
      <style:text-properties fo:font-weight="bold" style:font-weight-asian="bold" style:font-weight-complex="bold"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fo:text-align="justify">
        <style:tab-stops>
          <style:tab-stop style:type="left" style:position="3.5034in"/>
        </style:tab-stops>
      </style:paragraph-properties>
      <style:text-properties fo:font-weight="bold" style:font-weight-asian="bold" style:font-weight-complex="bold"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fo:text-align="justify" fo:margin-left="0.0861in">
        <style:tab-stops>
          <style:tab-stop style:type="left" style:position="3.4173in"/>
        </style:tab-stops>
      </style:paragraph-properties>
      <style:text-properties fo:font-weight="bold" style:font-weight-asian="bold" style:font-weight-complex="bold" style:font-size-complex="12p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P295"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P317"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334" style:family="table-cell">
      <style:table-cell-properties fo:border-top="0.0069in solid #000000" fo:border-left="none" fo:border-bottom="0.0069in solid #000000" fo:border-right="none" fo:padding-top="0in" fo:padding-left="0.075in" fo:padding-bottom="0in" fo:padding-right="0.075in"/>
    </style:style>
    <style:style style:name="P335"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339" style:family="table-cell">
      <style:table-cell-properties fo:border-top="0.0069in solid #000000" fo:border-left="none" fo:border-bottom="0.0069in solid #000000" fo:border-right="none" fo:padding-top="0in" fo:padding-left="0.075in" fo:padding-bottom="0in" fo:padding-right="0.075in"/>
    </style:style>
    <style:style style:name="P340"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paragraph-properties fo:widows="0" fo:orphans="0" fo:text-align="justify" fo:text-indent="0.4923in">
        <style:tab-stops>
          <style:tab-stop style:type="left" style:position="3.5034in"/>
        </style:tab-stops>
      </style:paragraph-properties>
      <style:text-properties fo:font-weight="bold" style:font-weight-asian="bold" style:font-weight-complex="bold" style:font-size-complex="12pt"/>
    </style:style>
    <style:style style:name="P345" style:parent-style-name="Normal" style:family="paragraph">
      <style:paragraph-properties fo:widows="0" fo:orphans="0" fo:text-align="justify" fo:text-indent="0.4923in" fo:background-color="#FFFFFF">
        <style:tab-stops>
          <style:tab-stop style:type="center" style:position="1.7812in"/>
          <style:tab-stop style:type="center" style:position="5.2645in"/>
        </style:tab-stops>
      </style:paragraph-properties>
      <style:text-properties fo:font-size="10pt" style:font-size-asian="10pt"/>
    </style:style>
    <style:style style:name="P346" style:parent-style-name="Normal" style:family="paragraph">
      <style:paragraph-properties fo:text-indent="0.4923in"/>
    </style:style>
    <style:style style:name="P347" style:parent-style-name="Normal" style:family="paragraph">
      <style:paragraph-properties fo:widows="0" fo:orphans="0" fo:background-color="#FFFFFF">
        <style:tab-stops>
          <style:tab-stop style:type="center" style:position="2.4937in"/>
        </style:tab-stops>
      </style:paragraph-properties>
    </style:style>
    <style:style style:name="P348" style:parent-style-name="Normal" style:family="paragraph">
      <style:paragraph-properties fo:text-indent="0.4923in"/>
    </style:style>
    <style:style style:name="P349" style:parent-style-name="Normal" style:family="paragraph">
      <style:paragraph-properties fo:widows="0" fo:orphans="0" fo:text-align="justify" fo:text-indent="0.4923in" fo:background-color="#FFFFFF">
        <style:tab-stops>
          <style:tab-stop style:type="left" style:position="4.0034in"/>
        </style:tab-stops>
      </style:paragraph-properties>
      <style:text-properties fo:font-size="10pt" style:font-size-asian="10pt"/>
    </style:style>
    <style:style style:name="P350" style:parent-style-name="Normal" style:family="paragraph">
      <style:paragraph-properties fo:text-align="justify" fo:text-indent="0.4923in"/>
      <style:text-properties fo:font-size="10pt" style:font-size-asian="10pt"/>
    </style:style>
    <style:style style:name="P351" style:parent-style-name="Normal" style:family="paragraph">
      <style:paragraph-properties fo:widows="0" fo:orphans="0" fo:text-align="justify" fo:text-indent="0.4923in" fo:background-color="#FFFFFF">
        <style:tab-stops>
          <style:tab-stop style:type="left" style:position="4.0034in"/>
        </style:tab-stops>
      </style:paragraph-properties>
      <style:text-properties fo:font-size="10pt" style:font-size-asian="10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SAUGAUS ELEKTRONINĖS INFORMACIJOS TEIKIMO SUTARTIES PAVYZDINĖS FORMOS PATVIRTINIMO</text:p>
      <text:p text:style-name="P15"/>
      <text:p text:style-name="P16">2007 m. birželio 29 d. Nr. 1V-241</text:p>
      <text:p text:style-name="P17">Vilnius</text:p>
      <text:p text:style-name="P18"/>
      <text:p text:style-name="P19">Įgyvendindamas Elektroninės<text:s/>informacijos saugos valstybės institucijų informacinėse sistemose valstybinės strategijos iki 2008 metų įgyvendinimo priemonių plano, patvirtinto Lietuvos Respublikos Vyriausybės 2006 m. birželio 19 d. nutarimu Nr. 601 (Žin., 2006, Nr.<text:s/><text:a xlink:href="https://www.e-tar.lt/portal/lt/legalAct/TAR.6C6C30A92607" office:target-frame-name="_blank" xlink:show="new"><text:span text:style-name="T20">70-2575</text:span></text:a>), 2.1.3 punktą,</text:p>
      <text:p text:style-name="P21"><text:span text:style-name="T22">tvirtinu</text:span><text:s/>Saugaus elektroninės informacijos teikimo sutarties pavyzdinę formą (pridedama).</text:p>
      <text:p text:style-name="P23"/>
      <text:p text:style-name="P24"/>
      <text:p text:style-name="P25"><text:span text:style-name="T26">VIDAUS REIKALŲ MINISTRAS</text:span><text:span text:style-name="T27"><text:tab/>RAIMONDAS ŠUKYS</text:span></text:p>
      <text:p text:style-name="P28">______________</text:p>
      <text:soft-page-break/>
      <text:p text:style-name="P29">PATVIRTINTA</text:p>
      <text:p text:style-name="P30">Lietuvos Respublikos vidaus reikalų ministro</text:p>
      <text:p text:style-name="P31">2007 m. birželio 29 d. įsakymu Nr. 1V-241</text:p>
      <text:p text:style-name="P32"/>
      <text:p text:style-name="P33"><text:span text:style-name="T34">(Saugaus elektroninės informacijos teikimo sutarties pavyzdinė forma)</text:span></text:p>
      <text:p text:style-name="P35"/>
      <text:p text:style-name="P36"><text:span text:style-name="T37">SAUGAUS ELEKTRONINĖS INFORMACIJOS TEIKIMO SUTARTIS</text:span></text:p>
      <text:p text:style-name="P38"/>
      <text:p text:style-name="P39"><text:span text:style-name="T40">______________ Nr. __________</text:span></text:p>
      <text:p text:style-name="P41"><text:tab/>(data)</text:p>
      <text:p text:style-name="P42">______________________</text:p>
      <text:p text:style-name="P43">(sudarymo vieta)</text:p>
      <text:p text:style-name="P44"/>
      <text:p text:style-name="P45"><text:tab/>, atstovaujamas(-a)</text:p>
      <text:p text:style-name="P46"><text:tab/>(juridinio asmens pavadinimas)</text:p>
      <text:p text:style-name="P47"><text:tab/>, veikiančio(-ios) pagal ________________________,</text:p>
      <text:p text:style-name="P48"><text:tab/>(asmens pareigos, vardas, pavardė)<text:tab/>(atstovavimo teisinis pagrindas)</text:p>
      <text:p text:style-name="P49">(toliau –<text:s/><text:span text:style-name="T50">Teikėjas)</text:span></text:p>
      <text:p text:style-name="P51">ir<text:s/><text:tab/>,<text:s/>atstovaujamas(-a)</text:p>
      <text:p text:style-name="P52"><text:tab/>(juridinio asmens pavadinimas)</text:p>
      <text:p text:style-name="P53"><text:tab/>, veikiančio(-ios) pagal _______________________,</text:p>
      <text:p text:style-name="P54"><text:tab/>(asmens pareigos, vardas, pavardė)<text:tab/>(atstovavimo teisinis pagrindas)</text:p>
      <text:p text:style-name="P55">(toliau –<text:s/><text:span text:style-name="T56">Gavėjas),</text:span></text:p>
      <text:p text:style-name="P57">toliau kartu ir atskirai vadinami (-os) Šalimis, sudarė šią sutartį (toliau – Sutartis):</text:p>
      <text:p text:style-name="P58"/>
      <text:p text:style-name="P59"><text:span text:style-name="T60">1</text:span><text:span text:style-name="T61">. SĄVOKOS IR SUTRUMPINIMAI</text:span></text:p>
      <text:p text:style-name="P62"/>
      <text:p text:style-name="P63"><text:span text:style-name="T64">Elektroninė informacija –<text:s/></text:span>neįslaptinta informacija (arba duomenys), kuri saugoma, perduodama ar kitaip apdorojama elektroniniu būdu valstybės institucijų ir įstaigų valdomose informacinėse sistemose, leidžiančiose tokią informaciją saugoti, perduoti ar kitaip apdoroti, arba valstybės ir žinybiniuose registruose ir sudaranti sąlygas sėkmingai atlikti valstybės institucijoms ir įstaigoms pavestas funkcijas.</text:p>
      <text:p text:style-name="P65"><text:span text:style-name="T66">Teikėjas –<text:s/></text:span>Šalis, Lietuvos Respublikos valstybės<text:s/>institucija ar įstaiga, kuri automatiniu būdu teikia elektroninę informaciją kitai Sutarties šaliai.</text:p>
      <text:p text:style-name="P67">Gavėjas – Šalis, Lietuvos Respublikos ar užsienio valstybės juridinis asmuo, kuriam automatiniu būdu teikiama elektroninė informacija.</text:p>
      <text:p text:style-name="P68"><text:span text:style-name="T69">Trečiasis<text:s/></text:span>asmuo – bet koks fizinis ar juridinis asmuo, kuris nėra Šalis.</text:p>
      <text:p text:style-name="P70"/>
      <text:p text:style-name="P71"><text:span text:style-name="T72">2</text:span><text:span text:style-name="T73">.<text:s/></text:span><text:span text:style-name="T74">SUTARTIES DALYKAS</text:span></text:p>
      <text:p text:style-name="P75"/>
      <text:p text:style-name="P76">Sutartimi Teikėjas įsipareigoja saugiai automatiniu būdu teikti Sutarties priede nurodytą elektroninę informaciją Gavėjui, o Gavėjas įsipareigoja ją naudoti Sutartyje nurodytu<text:s/>tikslu, sąlygomis ir tvarka.</text:p>
      <text:p text:style-name="P77"/>
      <text:p text:style-name="P78"><text:span text:style-name="T79">3</text:span><text:span text:style-name="T80">. ELEKTRONINĖS INFORMACIJOS TEIKIMO IR NAUDOJIMO TIKSLAS</text:span></text:p>
      <text:p text:style-name="P81"/>
      <text:p text:style-name="P82">Teikėjas teikia Sutarties priede numatytą elektroninę informaciją, vadovaudamasis<text:s/><text:tab/></text:p>
      <text:p text:style-name="P83"><text:tab/>,</text:p>
      <text:p text:style-name="P84">(teisės aktai, nustatantys Teikėjo teisę teikti elektroninę informaciją (data, numeris, antraštė, oficialaus paskelbimo šaltinis, straipsnis, dalis, punktas)</text:p>
      <text:p text:style-name="P85"><text:tab/><text:s/>tikslu, o Gavėjas gauna šią elektroninę informaciją,</text:p>
      <text:p text:style-name="P86"><text:tab/>(teikimo tikslas)</text:p>
      <text:p text:style-name="P87">vadovaudamasis<text:s/><text:tab/>,</text:p>
      <text:p text:style-name="P88">(teisės akto, nustatančio Gavėjo teisę gauti elektroninę informaciją, data,<text:s/>numeris, antraštė, oficialaus paskelbimo<text:s/><text:soft-page-break/>šaltinis, straipsnis, dalis, punktas)</text:p>
      <text:p text:style-name="P89">ir naudoja ją _______________________________ tikslu.</text:p>
      <text:p text:style-name="P90"><text:tab/>(naudojimo tikslas)</text:p>
      <text:p text:style-name="P91"/>
      <text:p text:style-name="P92"><text:span text:style-name="T93">4</text:span><text:span text:style-name="T94">. ELEKTRONINĖS INFORMACIJOS TEIKIMO TVARKA</text:span></text:p>
      <text:p text:style-name="P95"/>
      <text:p text:style-name="P96">4.1. Teikėjas įsipareigoja teikti elektroninę informaciją pagal Sutarties priedą.</text:p>
      <text:p text:style-name="P97">4.2. Teikėjas atsako už teikiamos elektroninės informacijos teisingumą, išsamumą, vientisumą, konfidencialumą ir saugą tol, kol ši informacija pasieks Gavėją.</text:p>
      <text:p text:style-name="P98">4.3. Gavėjas atsako už gautos elektroninės informacijos konfidencialumą ir saugą. Tuo atveju, jei užfiksuojama ar pagrįstai įtariama grėsmė teikiamos elektroninės informacijos konfidencialumui ir jei Gavėjas nepakankamai užtikrina pateiktos elektroninės informacijos saugą, Teikėjas turi teisę sustabdyti elektroninės informacijos teikimą ir apie tai privalo nedelsdamas raštu informuoti Gavėją.</text:p>
      <text:p text:style-name="P99"/>
      <text:p text:style-name="P100"><text:span text:style-name="T101">5</text:span><text:span text:style-name="T102">.<text:s/></text:span><text:span text:style-name="T103">ŠALTINIS</text:span></text:p>
      <text:p text:style-name="P104"/>
      <text:p text:style-name="P105">Teikėjas įsipareigoja elektroninę informaciją teikti iš<text:s/><text:tab/>.</text:p>
      <text:p text:style-name="P106"><text:tab/>(šaltinio pavadinimas)</text:p>
      <text:p text:style-name="P107"/>
      <text:p text:style-name="P108"><text:span text:style-name="T109">6</text:span><text:span text:style-name="T110">. TEIKIAMOS ELEKTRONINĖS INFORMACIJOS PAKEITIMAI, PATIKSLINIMAI</text:span></text:p>
      <text:p text:style-name="P111"/>
      <text:p text:style-name="P112">Teikėjas įsipareigoja apie bet kokį pagal Sutartį suteiktos elektroninės informacijos pasikeitimą, įvykusį dėl jo kaltės ar elektroninės informacijos netikslumų šaltinyje, raštu pranešti Gavėjui ne vėliau kaip per 5 (penkias) darbo dienas nuo pasikeitimų<text:s/>atsiradimo ar netikslumų nustatymo dienos.</text:p>
      <text:p text:style-name="P113"/>
      <text:p text:style-name="P114"><text:span text:style-name="T115">7</text:span><text:span text:style-name="T116">. ELEKTRONINĖS INFORMACIJOS SAUGUMAS IR NAUDOJIMO TVARKA</text:span></text:p>
      <text:p text:style-name="P117"/>
      <text:p text:style-name="P118">7.1. Gavėjas negali atskleisti pagal Sutartį gautos elektroninės informacijos ar suteikti kitokios galimybės bet kokia forma su ja susipažinti tretiesiems asmenims, jei kitaip nenustatyta Lietuvos Respublikos įstatymuose.</text:p>
      <text:p text:style-name="P119">7.2. Gavėjas įsipareigoja užtikrinti gautos elektroninės informacijos saugą savo lėšomis ir priemonėmis. Už šio įsipareigojimo nesilaikymą Gavėjas atsako teisės aktų nustatyta tvarka.</text:p>
      <text:p text:style-name="P120">7.3. Priemonės, skirtos elektroninės informacijos šaltiniui, šios informacijos vientisumui ir konfidencialumui patvirtinti, siekiant identifikuoti elektroninės informacijos Teikėją ir užtikrinti, kad ši informacija yra pateikta visa ir neiškraipyta, yra privalomos kiekvienam elektroninės informacijos teikimui.</text:p>
      <text:p text:style-name="P121">7.4. Jeigu dėl naudojamų saugos priemonių teikiama elektroninė informacija yra atmetama arba joje aptinkama klaida, Gavėjas privalo apie tai informuoti Teikėją Sutarties 6 punkte nustatyta tvarka. Tokiu atveju Gavėjas neturi imtis jokių veiksmų tol, kol gaus instrukciją iš Teikėjo. Teikėjas, pakartotinai pateikdamas elektroninę informaciją, turi nurodyti, kad ji yra ištaisyta ir teisinga.</text:p>
      <text:p text:style-name="P122"/>
      <text:p text:style-name="P123"><text:span text:style-name="T124">8</text:span><text:span text:style-name="T125">. ATSISKAITYMAS UŽ ELEKTRONINĖS INFORMACI</text:span><text:span text:style-name="T126">JOS TEIKIMĄ</text:span></text:p>
      <text:p text:style-name="P127"/>
      <text:p text:style-name="P128">8.1. Gavėjas įsipareigoja sumokėti Teikėjui už elektroninės informacijos teikimą ___ Lt atlyginimą, apskaičiuotą pagal teisės aktais nustatytus atlyginimo už elektroninės informacijos teikimą dydžius.</text:p>
      <text:p text:style-name="P129">8.2. Gavėjas atsiskaito už elektroninės informacijos teikimą mokėjimo pavedimu pervesdamas pinigus į Teikėjo atsiskaitomąją sąskaitą ne vėliau kaip per ____ nuo sąskaitos faktūros gavimo ir perdavimo-priėmimo akto pasirašymo tarp Šalių dienos.</text:p>
      <text:p text:style-name="P130"/>
      <text:p text:style-name="P131"><text:span text:style-name="T132">9</text:span><text:span text:style-name="T133">. ATSAKOMYBĖ IR GINČŲ SPRENDIMO TVARKA</text:span></text:p>
      <text:p text:style-name="P134"/>
      <text:p text:style-name="P135">9.1. Už Sutarties įsipareigojimų nevykdymą arba netinkamą vykdymą Šalys atsako Lietuvos Respublikos teisės aktų nustatyta tvarka, atsižvelgdamos į Sutartyje nustatytus ypatumus.</text:p>
      <text:p text:style-name="P136">9.2. Šalys atsako už visus pagal Sutartį prisiimtus įsipareigojimus, nepaisydamos to, ar jiems vykdyti bus pasitelkiami tretieji asmenys.</text:p>
      <text:p text:style-name="P137">9.3. Visi iškilę ginčai sprendžiami Šalių tarpusavio susitarimu, o jeigu tokiu būdu nepavyksta ginčų išspręsti derybomis per 30 (trisdešimt) darbo dienų nuo derybų pradžios, jie sprendžiami Lietuvos Respublikos teisme, vadovaujantis Lietuvos Respublikos įstatymais ir kitais teisės aktais.</text:p>
      <text:p text:style-name="P138"/>
      <text:p text:style-name="P139"><text:span text:style-name="T140">10</text:span><text:span text:style-name="T141">.<text:s/></text:span><text:span text:style-name="T142">FORCE MAJEURE</text:span></text:p>
      <text:p text:style-name="P143"/>
      <text:p text:style-name="P144">10.1. Bet kuri Šalis neatsako už bet kurios iš savo prievolių nevykdymą ar netinkamą vykdymą, jei įrodo, kad toks nevykdymas ar netinkamas vykdymas buvo nulemtas nenugalimos jėgos<text:s/><text:span text:style-name="T145">{force majeure)<text:s/></text:span>aplinkybių. Šiuo atveju Šalys vadovaujasi Lietuvos Respublikos civiliniu kodeksu bei Atleidimo nuo atsakomybės esant nenugalimos jėgos aplinkybėms taisyklėmis, patvirtintomis Lietuvos Respublikos Vyriausybės 1996 m. liepos 15 d. nutarimu Nr. 840.</text:p>
      <text:p text:style-name="P146">10.2. Šalis, kuri dėl nenugalimos jėgos aplinkybių negali įvykdyti savo įsipareigojimų, privalo nedelsdama, bet ne vėliau kaip per 5 (penkias) darbo dienas nuo aplinkybių atsiradimo ar paaiškėjimo, raštu apie tai informuoti kitą Šalį, nurodydama aplinkybes, kurios trukdo jai vykdyti sutartinius įsipareigojimus, ir sutartinius įsipareigojimus, kurių ji negalės vykdyti. Tokiu atveju prievolių vykdymas sustabdomas, kol išnyks pirmiau išvardytos aplinkybės. Jeigu šio pranešimo kita Šalis negauna per protingą laiką po to, kai Sutarties neįvykdžiusi Šalis sužinojo ar turėjo sužinoti apie nenugalimą jėgą lemiančias aplinkybes, tai pastaroji Šalis privalo atlyginti kitai Šaliai dėl negauto pranešimo susidariusius nuostolius.</text:p>
      <text:p text:style-name="P147">10.3. Pasibaigus nenugalimą jėgą lemiančioms aplinkybėms, Šalis, dėl nenugalimos jėgos negalėjusi vykdyti<text:s/>savo įsipareigojimų, privalo nedelsdama pranešti apie tai kitai Šaliai ir atnaujinti savo įsipareigojimų vykdymą. Tačiau tais atvejais, kai dėl nenugalimos jėgos Šalis nevykdo savo sutartinių įsipareigojimų daugiau kaip 30 (trisdešimt) kalendorinių dienų,<text:s/>kita Šalis turi teisę nedelsdama nutraukti Sutartį, raštu apie tai pranešusi kitai Šaliai.</text:p>
      <text:p text:style-name="P148"/>
      <text:p text:style-name="P149"><text:span text:style-name="T150">11</text:span><text:span text:style-name="T151">. SUTARTIES GALIOJIMAS</text:span></text:p>
      <text:p text:style-name="P152"/>
      <text:p text:style-name="P153">11.1. Sutartis įsigalioja nuo jos pasirašymo dienos.</text:p>
      <text:p text:style-name="P154">11.2. Sutartis galioja<text:s/><text:tab/><text:s/>arba neterminuotą</text:p>
      <text:p text:style-name="P155"><text:tab/>(termino pabaiga)</text:p>
      <text:p text:style-name="P156">laikotarpį<text:s/>(kas nereikalinga, išbraukti).</text:p>
      <text:p text:style-name="P157">11.3. Sutartis netenka galios, kai:</text:p>
      <text:p text:style-name="P158">11.3.1. Šalys susitaria nutraukti Sutartį;</text:p>
      <text:p text:style-name="P159">11.3.2. viena Šalis savo iniciatyva nutraukia Sutartį, įspėjusi kitą Šalį prieš 20 (dvidešimt) darbo dienų;</text:p>
      <text:p text:style-name="P160">11.3.3. baigiasi<text:s/>Sutarties galiojimo terminas;</text:p>
      <text:p text:style-name="P161">11.3.4. elektroninės informacijos Teikėjas ar Gavėjas netenka teisės ją tvarkyti.</text:p>
      <text:p text:style-name="P162">11.4. Sutarties pakeitimai, papildymai ir priedai yra neatskiriama Sutarties dalis ir galioja tik Šalims raštu pakeitus ar papildžius<text:s/>šią Sutartį.</text:p>
      <text:p text:style-name="P163">11.5. Sutarties pasibaigimo atveju Gavėjas privalo sunaikinti visą elektroninę informaciją, gautą pagal šią Sutartį per _______ d., ir pranešti apie tai per _________ d. Teikėjui, o Sutarties 11.3.4 punkte numatytu atveju Gavėjas apie asmens duomenų sunaikinimą privalo pranešti Valstybinei duomenų apsaugos inspekcijai.</text:p>
      <text:p text:style-name="P164"/>
      <text:p text:style-name="P165"><text:span text:style-name="T166">12</text:span><text:span text:style-name="T167">. KITOS SĄLYGOS</text:span></text:p>
      <text:p text:style-name="P168"/>
      <text:p text:style-name="P169">12.1. Bet kokie pakeitimai, susiję su vienos iš Šalių teisinio statuso, pavadinimo ar kitų rekvizitų pakeitimais ar patikslinimais, pranešami kitai Šaliai raštu per 2 (dvi) darbo dienas nuo pakeitimo dienos.</text:p>
      <text:p text:style-name="P170">12.2. Visi pagal Sutartį Šalių viena kitai siunčiami pranešimai ir kita korespondencija turi būti išdėstomi raštu ir laikomi tinkamai išsiųstais, jeigu yra įteikiami Gavėjui, patvirtinant įteikimą jo parašu, arba siunčiami registruotu paštu Sutartyje nurodytais adresais.</text:p>
      <text:p text:style-name="P171">12.3. Nė viena Šalis neturi teisės perduoti tretiesiems asmenims sutartinių įsipareigojimų ir teisių be raštiško kitos Šalies sutikimo.</text:p>
      <text:p text:style-name="P172">12.4. Vykdydamos Sutartį,<text:s/>Šalys vadovaujasi Lietuvos Respublikos įstatymais ir kitais teisės aktais.</text:p>
      <text:p text:style-name="P173">12.5. Sutarties priedas yra neatskiriama Sutarties dalis.</text:p>
      <text:p text:style-name="P174">12.6. Sutartis surašyta lietuvių kalba dviem egzemplioriais, turinčiais vienodą teisinę galią, po vieną egzempliorių kiekvienai Šaliai.</text:p>
      <text:p text:style-name="P175"/>
      <text:p text:style-name="P176"><text:span text:style-name="T177">13</text:span><text:span text:style-name="T178">. ŠALIŲ REKVIZITAI</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
          </table:table-cell>
          <table:table-cell table:style-name="TableCell188">
            <text:p text:style-name="P189">Teikėjas</text:p>
          </table:table-cell>
          <table:table-cell table:style-name="TableCell190">
            <text:p text:style-name="P191"/>
          </table:table-cell>
          <table:table-cell table:style-name="TableCell192">
            <text:p text:style-name="P193">Gavėjas</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įgalioto asmens pareigos)<text:tab/>(įgalioto asmens pareigos)</text:p>
      <text:p text:style-name="P249"/>
      <text:p text:style-name="P250"><text:tab/>A V.</text:p>
      <text:p text:style-name="P251"/>
      <text:p text:style-name="P252">(Įgalioto asmens parašas)<text:tab/>(Įgalioto asmens parašas)</text:p>
      <text:p text:style-name="P253"/>
      <text:p text:style-name="P254">(Įgalioto asmens vardas ir pavardė)<text:tab/>(Įgalioto asmens vardas ir pavardė)</text:p>
      <text:p text:style-name="P255"><text:span text:style-name="T256">______________</text:span></text:p>
      <text:soft-page-break/>
      <text:p text:style-name="P257">Saugaus elektroninės informacijos teikimo</text:p>
      <text:p text:style-name="P258">sutarties pavyzdinės formos priedas</text:p>
      <text:p text:style-name="P259"/>
      <text:p text:style-name="P260"><text:span text:style-name="T261">ELEKTRONINĖ INFORMACIJA IR JOS TEIKIMO SĄLYGOS</text:span></text:p>
      <text:p text:style-name="P262"/>
      <text:p text:style-name="P263">1. Elektroninės informacijos elementai ir (ar) struktūra:</text:p>
      <text:p text:style-name="P264">2. Naudojami elektroninės informacijos klasifikatoriai:</text:p>
      <text:p text:style-name="P265">3. Elektroninės informacijos teikimo terminai (tvarkaraštis):</text:p>
      <text:p text:style-name="P266">4. Elektroninės informacijos teikimo būdas:</text:p>
      <text:p text:style-name="P267">5. Elektroninės informacijos formatas:</text:p>
      <text:p text:style-name="P268">6. Elektroninio ryšio protokolai:</text:p>
      <text:p text:style-name="P269">7.<text:s/>Programinė įranga, kuri naudojama elektroninei informacijai teikti:</text:p>
      <text:p text:style-name="P270">8. Elektroninės informacijos priėmimo patvirtinimo tvarka:</text:p>
      <text:p text:style-name="P271">9. Priemonės elektroninės informacijos konfidencialumui užtikrinti:</text:p>
      <text:p text:style-name="P272">10. Teikėjas elektroninės informacijos saugą užtikrina vadovaudamasis:</text:p>
      <text:p text:style-name="P273">11. Gavėjas elektroninės informacijos saugą užtikrina vadovaudamasis:</text:p>
      <text:p text:style-name="P274">12. Kitos elektroninės informacijos saugą užtikrinančios priemonės:</text:p>
      <text:p text:style-name="P275">13. Kitos elektroninės informacijos teikimo sąlygos:</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Teikėjas</text:p>
          </table:table-cell>
          <table:table-cell table:style-name="TableCell287">
            <text:p text:style-name="P288"/>
          </table:table-cell>
          <table:table-cell table:style-name="TableCell289">
            <text:p text:style-name="P290">Gavėjas</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įgalioto asmens pareigos)<text:tab/>(įgalioto asmens pareigos)</text:p>
      <text:p text:style-name="P346"/>
      <text:p text:style-name="P347"><text:tab/>A V.</text:p>
      <text:p text:style-name="P348"/>
      <text:p text:style-name="P349">(Įgalioto asmens parašas)<text:tab/>(Įgalioto asmens parašas)</text:p>
      <text:p text:style-name="P350"/>
      <text:p text:style-name="P351">(Įgalioto asmens vardas ir pavardė)<text:tab/>(Įgalioto asmens vardas ir pavardė)</text:p>
      <text:p text:style-name="P352">______________</text:p>
      <text:p text:style-name="P3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7-13T07:52:00Z</meta:creation-date>
    <dc:date>2016-07-13T07:52:00Z</dc:date>
    <meta:template xlink:href="Normal" xlink:type="simple"/>
    <meta:editing-cycles>2</meta:editing-cycles>
    <meta:editing-duration>PT0S</meta:editing-duration>
    <meta:document-statistic meta:page-count="6" meta:paragraph-count="112" meta:word-count="1384" meta:character-count="11697" meta:row-count="212" meta:non-whitespace-character-count="10425"/>
  </office:meta>
</office:document-meta>
</file>