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INICIJAVIMO SAPIEGŲ REZIDENCIJOS, TRINITORIŲ VIENUOLYNO IR LIGONINĖS STATINIŲ KOMPLEKSO (UNIKALUS KODAS KULTŪROS VERTYBIŲ REGISTRE 762)<text:s/>KOMPLEKSINIŲ DALIŲ SKELBIMO VALSTYBĖS SAUGOMOMIS</text:p>
      <text:p text:style-name="P8"/>
      <text:p text:style-name="P9">2010 m. balandžio 6 d. Nr. Į-111</text:p>
      <text:p text:style-name="P10">Vilnius</text:p>
      <text:p text:style-name="P11"/>
      <text:p text:style-name="P12"><text:span text:style-name="T13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14">3-37</text:span></text:a><text:span text:style-name="T15">; 2004, Nr.<text:s/></text:span><text:a xlink:href="https://www.e-tar.lt/portal/lt/legalAct/TAR.926B9B9755A3" office:target-frame-name="_blank" xlink:show="new"><text:span text:style-name="T16">153-5571</text:span></text:a><text:span text:style-name="T17">) 5 straipsnio 10 dalies 6 punktu bei 10 straipsnio 1 dalimi:<text:s/></text:span></text:p>
      <text:p text:style-name="P18"><text:span text:style-name="T19">1</text:span><text:span text:style-name="T20">.<text:s/></text:span><text:span text:style-name="T21">Inicijuoju</text:span><text:span text:style-name="T22"><text:s/>Sapiegų rezidencijos, trinitorių vienuolyno ir ligoninės</text:span><text:span text:style-name="T23"><text:s/>statinių komplekso (unikalus kodas Kultūros vertybių registre 762) kompleksinių dalių, įrašytų į Kultūros vertybių registrą pagal Kultūros paveldo departamento prie Kultūros ministerijos nekilnojamojo kultūros paveldo vertinimo tarybos 2006 m. kovo 14 d.<text:s/></text:span><text:span text:style-name="T24">aktą Nr. KPD-RM-04, skelbimą valstybės saugomomis.</text:span></text:p>
      <text:p text:style-name="P25"><text:span text:style-name="T26">2</text:span><text:span text:style-name="T27">.<text:s/></text:span><text:span text:style-name="T28">Registruoju</text:span><text:span text:style-name="T29"><text:s/>šį įsakymą Kultūros vertybių registre.</text:span></text:p>
      <text:p text:style-name="P30"/>
      <text:p text:style-name="P31"/>
      <text:p text:style-name="P32"><text:span text:style-name="T33">Direktorė</text:span><text:span text:style-name="T34"><text:tab/>Diana Varnaitė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9-24T22:07:00Z</meta:creation-date>
    <dc:date>2015-09-24T22:07:00Z</dc: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1139" meta:row-count="45" meta:non-whitespace-character-count="1011"/>
  </office:meta>
</office:document-meta>
</file>